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Gothic" svg:font-family="'MS Gothic', 'ＭＳ ゴシック'" style:font-family-generic="modern"/>
    <style:font-face style:name="FreeSans2" svg:font-family="FreeSans" style:font-family-generic="swiss"/>
    <style:font-face style:name="FreeSans3" svg:font-family="FreeSans, 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FreeSans4" svg:font-family="FreeSans" style:font-pitch="variable"/>
    <style:font-face style:name="Liberation Serif3" svg:font-family="'Liberation Serif', 'Times New Roman'" style:font-pitch="variable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egrito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Default">
      <style:text-properties fo:color="#000000" loext:opacity="100%"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 style:parent-style-name="Defaul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4" style:family="paragraph" style:parent-style-name="Default">
      <style:text-properties style:font-name="Liberation Serif" fo:font-size="18pt" fo:font-weight="bold" officeooo:paragraph-rsid="0049a8e2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6" style:family="paragraph" style:parent-style-name="Standard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7ced6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a1c5b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style:font-size-asian="16.1000003814697pt" style:font-weight-asian="bold" style:font-size-complex="16.1000003814697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officeooo:rsid="002b9e5c" officeooo:paragraph-rsid="002b9e5c" style:font-size-asian="16.1000003814697pt" style:font-weight-asian="bold" style:font-size-complex="16.1000003814697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FreeSerif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P20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6pt" fo:language="pt" fo:country="BR" style:text-underline-style="none" fo:font-weight="bold" style:font-name-asian="MS Gothic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_20__28_user_29_">
      <style:paragraph-properties fo:margin-left="0cm" fo:margin-right="-0.252cm" fo:margin-top="0cm" fo:margin-bottom="0cm" style:contextual-spacing="false" fo:line-height="8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P25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6pt" fo:language="pt" fo:country="BR" fo:font-weight="bold" style:letter-kerning="false" style:font-name-asian="MS Gothic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29" style:family="paragraph" style:parent-style-name="Standard_20__28_user_29_">
      <style:paragraph-properties fo:margin-left="0cm" fo:margin-right="-0.252cm" fo:margin-top="0cm" fo:margin-bottom="0cm" style:contextual-spacing="false" fo:line-height="80%" fo:text-indent="0cm" style:auto-text-indent="false"/>
      <style:text-properties style:font-name="Times New Roman" fo:font-size="18pt" fo:language="pt" fo:country="BR" fo:font-weight="bold" officeooo:paragraph-rsid="00273619" style:font-size-asian="18pt" style:font-weight-asian="bold" style:font-name-complex="Times New Roman" style:font-size-complex="18pt" style:font-weight-complex="bold"/>
    </style:style>
    <style:style style:name="P30" style:family="paragraph" style:parent-style-name="Standard_20__28_user_29_"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_20__28_user_29_">
      <style:paragraph-properties fo:line-height="0.651cm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_20__28_user_29_">
      <style:paragraph-properties fo:line-height="80%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_20__28_user_29_">
      <style:paragraph-properties fo:line-height="80%"/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35" style:family="paragraph" style:parent-style-name="Standard_20__28_user_29_">
      <style:paragraph-properties fo:line-height="115%"/>
      <style:text-properties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_20__28_user_29_"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37" style:family="paragraph" style:parent-style-name="Standard_20__28_user_29_">
      <style:text-properties fo:font-size="18pt" fo:font-weight="bold" officeooo:paragraph-rsid="0032ee94" style:font-size-asian="18pt" style:font-weight-asian="bold" style:font-size-complex="18pt" style:font-weight-complex="bold"/>
    </style:style>
    <style:style style:name="P38" style:family="paragraph" style:parent-style-name="Standard_20__28_user_29_">
      <style:text-properties fo:font-size="18pt" fo:font-weight="bold" officeooo:paragraph-rsid="0042de13" style:font-size-asian="18pt" style:font-weight-asian="bold" style:font-size-complex="18pt" style:font-weight-complex="bold"/>
    </style:style>
    <style:style style:name="P39" style:family="paragraph" style:parent-style-name="Standard_20__28_user_29_">
      <style:text-properties fo:font-size="18pt" fo:font-weight="bold" style:font-size-asian="18pt" style:font-weight-asian="bold" style:font-size-complex="20pt" style:font-weight-complex="bold"/>
    </style:style>
    <style:style style:name="P40" style:family="paragraph" style:parent-style-name="Standard_20__28_user_29_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41" style:family="paragraph" style:parent-style-name="Standard_20__28_user_29_">
      <style:text-properties fo:font-size="18pt" style:text-underline-style="none" fo:font-weight="bold" officeooo:rsid="0032ee94" officeooo:paragraph-rsid="0032ee94" style:font-size-asian="18pt" style:font-weight-asian="bold" style:font-size-complex="18pt" style:font-weight-complex="bold"/>
    </style:style>
    <style:style style:name="P42" style:family="paragraph" style:parent-style-name="Standard_20__28_user_29_">
      <style:paragraph-properties fo:line-height="80%"/>
      <style:text-properties fo:font-size="18pt" style:text-underline-style="none" fo:font-weight="bold" officeooo:rsid="0033330b" officeooo:paragraph-rsid="0033330b" style:font-size-asian="18pt" style:font-weight-asian="bold" style:font-size-complex="18pt" style:font-weight-complex="bold"/>
    </style:style>
    <style:style style:name="P43" style:family="paragraph" style:parent-style-name="Standard_20__28_user_29_">
      <style:paragraph-properties fo:line-height="80%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_20__28_user_29_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_20__28_user_29_">
      <style:text-properties fo:font-size="14pt" fo:font-weight="bold" officeooo:rsid="002f2415" officeooo:paragraph-rsid="00486ef2" style:font-size-asian="14pt" style:font-weight-asian="bold" style:font-size-complex="14pt" style:font-weight-complex="bold"/>
    </style:style>
    <style:style style:name="P47" style:family="paragraph" style:parent-style-name="Standard_20__28_user_29_">
      <style:text-properties fo:font-size="14pt" fo:font-weight="bold" officeooo:paragraph-rsid="00486ef2" style:font-size-asian="14pt" style:font-weight-asian="bold" style:font-size-complex="14pt" style:font-weight-complex="bold"/>
    </style:style>
    <style:style style:name="P48" style:family="paragraph" style:parent-style-name="Standard_20__28_user_29_">
      <style:text-properties style:font-name="Times New Roman" fo:font-size="16pt" fo:language="fr" fo:country="FR" fo:font-weight="bold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49" style:family="paragraph" style:parent-style-name="Standard_20__28_user_29_">
      <style:paragraph-properties fo:line-height="80%"/>
      <style:text-properties style:font-name="Times New Roman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P50" style:family="paragraph" style:parent-style-name="Standard_20__28_user_29_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_20__28_user_29_">
      <style:paragraph-properties fo:line-height="8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2" style:family="paragraph" style:parent-style-name="Standard_20__28_user_29_">
      <style:paragraph-properties fo:line-height="80%"/>
      <style:text-properties style:font-name="Times New Roman" fo:font-size="18pt" fo:font-weight="bold" style:font-name-asian="MS Gothic" style:font-size-asian="18pt" style:font-weight-asian="bold" style:font-name-complex="Times New Roman" style:font-size-complex="18pt" style:font-weight-complex="bold"/>
    </style:style>
    <style:style style:name="P53" style:family="paragraph" style:parent-style-name="Standard_20__28_user_29_">
      <style:text-properties style:font-name="Times New Roman" fo:font-size="18pt" fo:language="pt" fo:country="BR" style:text-underline-style="none" fo:font-weight="bold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4" style:family="paragraph" style:parent-style-name="Standard_20__28_user_29_">
      <style:text-properties style:font-name="Times New Roman" fo:font-size="18pt" fo:language="pt" fo:country="BR" style:text-underline-style="none" fo:font-weight="bold" officeooo:rsid="0032ee94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5" style:family="paragraph" style:parent-style-name="Standard_20__28_user_29_">
      <style:paragraph-properties fo:line-height="115%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56" style:family="paragraph" style:parent-style-name="Standard_20__28_user_29_">
      <style:paragraph-properties fo:line-height="80%"/>
      <style:text-properties fo:font-weight="bold" officeooo:paragraph-rsid="00273619" style:font-weight-asian="bold" style:font-weight-complex="bold"/>
    </style:style>
    <style:style style:name="P57" style:family="paragraph" style:parent-style-name="Standard_20__28_user_29_">
      <style:paragraph-properties fo:line-height="80%"/>
      <style:text-properties officeooo:paragraph-rsid="00273619"/>
    </style:style>
    <style:style style:name="P58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59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60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61" style:family="paragraph" style:parent-style-name="Standard_20__28_user_29_">
      <style:paragraph-properties fo:line-height="115%" fo:padding-left="0cm" fo:padding-right="0cm" fo:padding-top="0cm" fo:padding-bottom="0.071cm" fo:border-left="none" fo:border-right="none" fo:border-top="none" fo:border-bottom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63" style:family="paragraph" style:parent-style-name="Standard_20__28_user_29_">
      <style:paragraph-properties fo:margin-top="0.101cm" fo:margin-bottom="0.101cm" style:contextual-spacing="false" fo:line-height="80%"/>
      <style:text-properties fo:font-size="18pt" fo:font-weight="bold" style:font-size-asian="18pt" style:font-weight-asian="bold" style:font-size-complex="18pt" style:font-weight-complex="bold"/>
    </style:style>
    <style:style style:name="P64" style:family="paragraph" style:parent-style-name="Standard_20__28_user_29_">
      <style:paragraph-properties fo:margin-top="0.101cm" fo:margin-bottom="0.101cm" style:contextual-spacing="false" fo:line-height="80%"/>
    </style:style>
    <style:style style:name="P65" style:family="paragraph" style:parent-style-name="Standard_20__28_user_29_">
      <style:paragraph-properties fo:margin-top="0.101cm" fo:margin-bottom="0.101cm" style:contextual-spacing="false" fo:line-height="80%"/>
      <style:text-properties fo:font-weight="bold" style:font-weight-asian="bold" style:font-weight-complex="bold"/>
    </style:style>
    <style:style style:name="P66" style:family="paragraph" style:parent-style-name="Standard_20__28_user_29_">
      <style:paragraph-properties fo:margin-top="0.101cm" fo:margin-bottom="0.101cm" style:contextual-spacing="false" fo:line-height="80%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_20__28_user_29_">
      <style:paragraph-properties fo:margin-top="0.101cm" fo:margin-bottom="0.101cm" style:contextual-spacing="false" fo:line-height="80%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68" style:family="paragraph" style:parent-style-name="Contents_20_Heading">
      <style:paragraph-properties fo:break-before="page"/>
    </style:style>
    <style:style style:name="P69" style:family="paragraph" style:parent-style-name="Text_20_body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70" style:family="paragraph" style:parent-style-name="Text_20_body">
      <style:text-properties officeooo:paragraph-rsid="00273619"/>
    </style:style>
    <style:style style:name="P71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72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paragraph-rsid="0049a8e2"/>
    </style:style>
    <style:style style:name="P73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74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75" style:family="paragraph" style:parent-style-name="Contents_20_Heading">
      <style:paragraph-properties fo:break-before="page"/>
    </style:style>
    <style:style style:name="P76" style:family="paragraph" style:parent-style-name="Contents_20_Heading">
      <style:paragraph-properties fo:break-before="page"/>
      <style:text-properties officeooo:paragraph-rsid="002d0efe"/>
    </style:style>
    <style:style style:name="P77" style:family="paragraph" style:parent-style-name="Default">
      <style:text-properties fo:color="#000000" loext:opacity="100%" style:font-name="Liberation Serif" fo:font-size="18pt" fo:language="fr" fo:country="FR" fo:font-weight="bold" officeooo:rsid="0049a8e2" officeooo:paragraph-rsid="0049a8e2" style:font-name-asian="Calibri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P78" style:family="paragraph" style:parent-style-name="Default">
      <style:text-properties style:font-name="Liberation Serif" fo:font-size="14pt" fo:font-weight="bold" officeooo:paragraph-rsid="004d1a92" style:font-size-asian="14pt" style:font-weight-asian="bold" style:font-size-complex="14pt" style:font-weight-complex="bold"/>
    </style:style>
    <style:style style:name="P79" style:family="paragraph" style:parent-style-name="Default">
      <style:text-properties style:font-name="FreeSerif" fo:font-size="14pt" fo:font-weight="bold" style:font-size-asian="14pt" style:font-weight-asian="bold" style:font-size-complex="14pt" style:font-weight-complex="bold"/>
    </style:style>
    <style:style style:name="P80" style:family="paragraph" style:parent-style-name="Heading_20_3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81" style:family="paragraph" style:parent-style-name="Heading_20_3">
      <style:text-properties style:font-name="Times New Roman" fo:font-size="17pt" fo:language="pt" fo:country="BR" fo:font-weight="bold" officeooo:paragraph-rsid="00273619" style:font-size-asian="17pt" style:font-weight-asian="bold" style:font-name-complex="Times New Roman" style:font-size-complex="17pt" style:font-weight-complex="bold"/>
    </style:style>
    <style:style style:name="P82" style:family="paragraph" style:parent-style-name="Heading_20_3">
      <style:text-properties officeooo:paragraph-rsid="00409491"/>
    </style:style>
    <style:style style:name="P83" style:family="paragraph" style:parent-style-name="Heading_20_3">
      <style:text-properties officeooo:rsid="002d4553" officeooo:paragraph-rsid="00486ef2"/>
    </style:style>
    <style:style style:name="P84" style:family="paragraph" style:parent-style-name="Heading_20_3">
      <style:text-properties officeooo:paragraph-rsid="004aca80"/>
    </style:style>
    <style:style style:name="P85" style:family="paragraph" style:parent-style-name="Heading_20_3">
      <style:text-properties style:font-name="Liberation Serif2" fo:font-size="16.1000003814697pt" fo:language="fr" fo:country="FR" fo:font-weight="bold" officeooo:paragraph-rsid="00409491" style:font-size-asian="14.1000003814697pt" style:font-weight-asian="bold" style:font-name-complex="FreeSans4" style:font-size-complex="14.1000003814697pt" style:font-weight-complex="600"/>
    </style:style>
    <style:style style:name="P86" style:family="paragraph" style:parent-style-name="Heading_20_3">
      <style:text-properties officeooo:paragraph-rsid="004c0bee"/>
    </style:style>
    <style:style style:name="P87" style:family="paragraph" style:parent-style-name="Heading_20_3">
      <style:text-properties style:font-name="FreeSerif" fo:font-size="16pt" fo:font-weight="bold" style:font-size-asian="16pt" style:font-weight-asian="bold" style:font-size-complex="16pt" style:font-weight-complex="bold"/>
    </style:style>
    <style:style style:name="P88" style:family="paragraph" style:parent-style-name="Heading_20_3">
      <style:text-properties style:font-name="FreeSerif" fo:font-size="16pt" fo:font-weight="bold" officeooo:paragraph-rsid="004d1a92" style:font-size-asian="16pt" style:font-weight-asian="bold" style:font-size-complex="16pt" style:font-weight-complex="bold"/>
    </style:style>
    <style:style style:name="P89" style:family="paragraph" style:parent-style-name="Heading_20_3">
      <style:paragraph-properties fo:break-before="page"/>
    </style:style>
    <style:style style:name="P90" style:family="paragraph" style:parent-style-name="Heading_20_3">
      <style:paragraph-properties fo:break-before="page"/>
      <style:text-properties officeooo:paragraph-rsid="002a1c5b"/>
    </style:style>
    <style:style style:name="P91" style:family="paragraph" style:parent-style-name="Heading_20_3">
      <style:paragraph-properties fo:break-before="page"/>
      <style:text-properties officeooo:paragraph-rsid="00486ef2"/>
    </style:style>
    <style:style style:name="P92" style:family="paragraph" style:parent-style-name="Standard">
      <style:paragraph-properties fo:margin-top="0cm" fo:margin-bottom="0cm" style:contextual-spacing="false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officeooo:paragraph-rsid="004c0bee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4c0bee" style:font-size-asian="18pt" style:font-weight-asian="bold" style:font-name-complex="Times New Roman" style:font-size-complex="18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4d1a92" style:font-size-asian="18pt" style:font-weight-asian="bold" style:font-name-complex="Times New Roman" style:font-size-complex="18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b9e5c" style:font-size-asian="16pt" style:font-weight-asian="bold" style:font-name-complex="Times New Roman" style:font-size-complex="16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4d1a92" style:font-size-asian="16pt" style:font-weight-asian="bold" style:font-name-complex="Times New Roman" style:font-size-complex="16pt" style:font-weight-complex="bold"/>
    </style:style>
    <style:style style:name="P98" style:family="paragraph" style:parent-style-name="Standard">
      <style:paragraph-properties fo:margin-top="0cm" fo:margin-bottom="0cm" style:contextual-spacing="false"/>
      <style:text-properties officeooo:paragraph-rsid="00273619"/>
    </style:style>
    <style:style style:name="P99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2b9e5c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4d1a92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4pt" fo:language="pt" fo:country="BR" fo:font-weight="bold" officeooo:paragraph-rsid="004d1a92" style:font-size-asian="14pt" style:font-weight-asian="bold" style:font-name-complex="Times New Roman" style:font-size-complex="14pt" style:font-weight-complex="bold"/>
    </style:style>
    <style:style style:name="P102" style:family="paragraph" style:parent-style-name="Standard_20__28_user_29_">
      <style:text-properties style:use-window-font-color="true" loext:opacity="0%" style:font-name="Liberation Serif3" fo:font-size="14pt" fo:language="pt" fo:country="BR" fo:font-weight="bold" officeooo:rsid="002d4553" officeooo:paragraph-rsid="00486ef2" style:letter-kerning="true" style:font-name-asian="DejaVu Sans2" style:font-size-asian="14pt" style:language-asian="zh" style:country-asian="CN" style:font-weight-asian="bold" style:font-name-complex="FreeSans3" style:font-size-complex="14pt" style:language-complex="hi" style:country-complex="IN" style:font-weight-complex="bold"/>
    </style:style>
    <style:style style:name="P103" style:family="paragraph" style:parent-style-name="Standard_20__28_user_29_">
      <style:text-properties fo:font-size="18pt" fo:font-weight="bold" style:font-size-asian="18pt" style:font-weight-asian="bold" style:font-size-complex="18pt"/>
    </style:style>
    <style:style style:name="P104" style:family="paragraph" style:parent-style-name="Standard_20__28_user_29_">
      <style:paragraph-properties fo:line-height="115%"/>
      <style:text-properties fo:font-weight="bold" officeooo:paragraph-rsid="004aca80" style:font-weight-asian="bold" style:font-weight-complex="bold"/>
    </style:style>
    <style:style style:name="P105" style:family="paragraph" style:parent-style-name="Standard_20__28_user_29_">
      <style:paragraph-properties fo:line-height="115%"/>
      <style:text-properties fo:language="fr" fo:country="FR" fo:font-weight="bold" officeooo:paragraph-rsid="004aca80" style:font-weight-asian="bold" style:font-weight-complex="bold"/>
    </style:style>
    <style:style style:name="P106" style:family="paragraph" style:parent-style-name="Standard_20__28_user_29_">
      <style:text-properties officeooo:paragraph-rsid="004d1a92"/>
    </style:style>
    <style:style style:name="P107" style:family="paragraph" style:parent-style-name="Standard_20__28_user_29_">
      <style:paragraph-properties fo:margin-left="0cm" fo:margin-right="-0.503cm" fo:margin-top="0cm" fo:margin-bottom="0cm" style:contextual-spacing="false" fo:line-height="115%" fo:text-indent="0cm" style:auto-text-indent="false"/>
      <style:text-properties style:font-name="Times New Roman" fo:font-size="18pt" fo:language="fr" fo:country="FR" fo:font-weight="bold" officeooo:paragraph-rsid="004aca80" style:font-size-asian="18pt" style:font-weight-asian="bold" style:font-name-complex="Times New Roman" style:font-size-complex="18pt" style:font-weight-complex="bold"/>
    </style:style>
    <style:style style:name="P108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32ee94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Liberation Serif3" style:font-size-asian="18pt" style:font-weight-asian="bold" style:font-name-complex="Liberation Serif3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8pt" style:font-name-asian="MS Gothic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language="pt" fo:country="BR" fo:font-weight="bold" officeooo:rsid="0027ced6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T13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14" style:family="text">
      <style:text-properties style:font-name="Times New Roman" fo:font-size="18pt" fo:language="pt" fo:country="BR" style:text-underline-style="solid" style:text-underline-width="auto" style:text-underline-color="font-color" fo:font-weight="bold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T15" style:family="text">
      <style:text-properties style:font-name="Times New Roman" fo:font-size="18pt" fo:language="pt" fo:country="BR" style:font-size-asian="18pt" style:font-name-complex="Times New Roman" style:font-size-complex="18pt"/>
    </style:style>
    <style:style style:name="T16" style:family="text">
      <style:text-properties style:font-name="Times New Roman" fo:font-size="14pt" fo:language="pt" fo:country="BR" fo:font-weight="bold" officeooo:rsid="002f2415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Times New Roman" fo:font-size="19pt" fo:language="pt" fo:country="BR" style:text-underline-style="none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T20" style:family="text"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T21" style:family="text"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T22" style:family="text">
      <style:text-properties style:font-name="Times New Roman" fo:language="pt" fo:country="BR" style:letter-kerning="false" style:font-name-asian="MS Gothic" style:language-asian="en" style:country-asian="US" style:font-name-complex="Times New Roman" style:language-complex="ar" style:country-complex="SA"/>
    </style:style>
    <style:style style:name="T23" style:family="text">
      <style:text-properties style:font-name="Times New Roman" fo:language="pt" fo:country="BR" officeooo:rsid="0032ee94" style:letter-kerning="false" style:font-name-asian="MS Gothic" style:language-asian="en" style:country-asian="US" style:font-name-complex="Times New Roman" style:language-complex="ar" style:country-complex="SA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27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28" style:family="text">
      <style:text-properties fo:font-size="16pt" style:font-name-asian="MS Gothic" style:font-size-asian="16pt" style:font-size-complex="16pt"/>
    </style:style>
    <style:style style:name="T29" style:family="text">
      <style:text-properties officeooo:rsid="00273619"/>
    </style:style>
    <style:style style:name="T30" style:family="text">
      <style:text-properties style:use-window-font-color="true" loext:opacity="0%" style:font-name="Liberation Serif2" fo:font-size="16.1000003814697pt" fo:language="fr" fo:country="FR" fo:font-weight="bold" officeooo:rsid="00273619" style:font-name-asian="DejaVu Sans1" style:font-size-asian="14.1000003814697pt" style:language-asian="zh" style:country-asian="CN" style:font-weight-asian="bold" style:font-name-complex="FreeSans4" style:font-size-complex="14.1000003814697pt" style:language-complex="ar" style:country-complex="SA" style:font-weight-complex="600"/>
    </style:style>
    <style:style style:name="T31" style:family="text">
      <style:text-properties style:use-window-font-color="true" loext:opacity="0%" style:font-name="Liberation Serif2" fo:font-size="16.1000003814697pt" fo:language="fr" fo:country="FR" fo:font-weight="bold" officeooo:rsid="00486ef2" style:font-name-asian="DejaVu Sans1" style:font-size-asian="14.1000003814697pt" style:language-asian="zh" style:country-asian="CN" style:font-weight-asian="bold" style:font-name-complex="FreeSans4" style:font-size-complex="14.1000003814697pt" style:language-complex="ar" style:country-complex="SA" style:font-weight-complex="600"/>
    </style:style>
    <style:style style:name="T32" style:family="text">
      <style:text-properties style:use-window-font-color="true" loext:opacity="0%" style:font-name="Liberation Serif4" fo:font-size="14pt" fo:language="fr" fo:country="FR" officeooo:rsid="00311cd4" style:font-name-asian="Calibri" style:font-size-asian="11pt" style:language-asian="zh" style:country-asian="CN" style:font-name-complex="FreeSans2" style:font-size-complex="11pt" style:language-complex="ar" style:country-complex="SA"/>
    </style:style>
    <style:style style:name="T33" style:family="text">
      <style:text-properties style:use-window-font-color="true" loext:opacity="0%" style:font-name="Liberation Serif4" fo:font-size="14pt" fo:language="fr" fo:country="FR" officeooo:rsid="00319481" style:font-name-asian="Calibri" style:font-size-asian="11pt" style:language-asian="zh" style:country-asian="CN" style:font-name-complex="FreeSans2" style:font-size-complex="11pt" style:language-complex="ar" style:country-complex="SA"/>
    </style:style>
    <style:style style:name="T34" style:family="text">
      <style:text-properties style:use-window-font-color="true" loext:opacity="0%" style:font-name="Liberation Serif4" fo:font-size="14pt" fo:language="fr" fo:country="FR" officeooo:rsid="0031cf73" style:font-name-asian="Calibri" style:font-size-asian="11pt" style:language-asian="zh" style:country-asian="CN" style:font-name-complex="FreeSans2" style:font-size-complex="11pt" style:language-complex="ar" style:country-complex="SA"/>
    </style:style>
    <style:style style:name="T35" style:family="text">
      <style:text-properties style:use-window-font-color="true" loext:opacity="0%" style:font-name="Liberation Serif3" fo:language="pt" fo:country="BR" officeooo:rsid="002d4553" style:letter-kerning="true" style:font-name-asian="DejaVu Sans2" style:language-asian="zh" style:country-asian="CN" style:font-name-complex="FreeSans3" style:language-complex="hi" style:country-complex="IN"/>
    </style:style>
    <style:style style:name="T36" style:family="text">
      <style:text-properties style:use-window-font-color="true" loext:opacity="0%" style:font-name="Liberation Serif3" fo:language="pt" fo:country="BR" officeooo:rsid="002f2415" style:letter-kerning="true" style:font-name-asian="DejaVu Sans2" style:language-asian="zh" style:country-asian="CN" style:font-name-complex="FreeSans3" style:language-complex="hi" style:country-complex="IN"/>
    </style:style>
    <style:style style:name="T37" style:family="text">
      <style:text-properties style:use-window-font-color="true" loext:opacity="0%" officeooo:rsid="00409491" style:font-name-asian="DejaVu Sans1" style:language-asian="zh" style:country-asian="CN" style:language-complex="ar" style:country-complex="SA"/>
    </style:style>
    <style:style style:name="T38" style:family="text">
      <style:text-properties officeooo:rsid="0027ced6"/>
    </style:style>
    <style:style style:name="T39" style:family="text">
      <style:text-properties officeooo:rsid="002b9e5c"/>
    </style:style>
    <style:style style:name="T40" style:family="text">
      <style:text-properties officeooo:rsid="002d0efe"/>
    </style:style>
    <style:style style:name="T41" style:family="text">
      <style:text-properties officeooo:rsid="002e8214"/>
    </style:style>
    <style:style style:name="T42" style:family="text">
      <style:text-properties officeooo:rsid="0032ee94"/>
    </style:style>
    <style:style style:name="T43" style:family="text">
      <style:text-properties officeooo:rsid="0038f973"/>
    </style:style>
    <style:style style:name="T44" style:family="text">
      <style:text-properties officeooo:rsid="00427ee6"/>
    </style:style>
    <style:style style:name="T45" style:family="text">
      <style:text-properties officeooo:rsid="0042de13"/>
    </style:style>
    <style:style style:name="T46" style:family="text">
      <style:text-properties officeooo:rsid="00468f7e"/>
    </style:style>
    <style:style style:name="T47" style:family="text">
      <style:text-properties officeooo:rsid="002d4553"/>
    </style:style>
    <style:style style:name="T48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000000" loext:opacity="100%" fo:language="fr" fo:country="FR" officeooo:rsid="0049a8e2" style:font-name-asian="Calibri" style:language-asian="zh" style:country-asian="CN" style:font-name-complex="Calibri" style:language-complex="ar" style:country-complex="SA"/>
    </style:style>
    <style:style style:name="T50" style:family="text">
      <style:text-properties fo:color="#000000" loext:opacity="100%" fo:font-size="14pt" fo:language="fr" fo:country="FR" officeooo:rsid="0049a8e2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51" style:family="text">
      <style:text-properties officeooo:rsid="004c0bee"/>
    </style:style>
    <style:style style:name="T52" style:family="text">
      <style:text-properties style:font-name="Liberation Serif1" fo:font-size="18pt" fo:font-style="normal" fo:font-weight="bold" style:font-size-asian="18pt" style:font-style-asian="normal" style:font-weight-asian="bold"/>
    </style:style>
    <style:style style:name="T53" style:family="text">
      <style:text-properties style:font-name="Liberation Serif1" fo:font-size="18pt" fo:font-style="normal" fo:font-weight="normal" style:font-size-asian="18pt" style:font-style-asian="normal" style:font-weight-asian="normal"/>
    </style:style>
    <style:style style:name="Sect1" style:family="section">
      <style:section-properties text:dont-balance-text-columns="false" style:editable="false">
        <style:columns fo:column-count="2">
          <style:column style:rel-width="32497*" fo:start-indent="0cm" fo:end-indent="0.051cm"/>
          <style:column style:rel-width="33038*" fo:start-indent="0.05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h text:style-name="Heading_20_3" text:outline-level="3"><text:bookmark-start text:name="__RefHeading___Toc5496_2739748522"/>Canto das três raças<text:bookmark-end text:name="__RefHeading___Toc5496_2739748522"/></text:h>
        <text:p text:style-name="P30"/>
        <text:p text:style-name="P30">ôÔô:</text:p>
        <text:p text:style-name="P32">156 331</text:p>
        <text:p text:style-name="P32">1 23 1351 311</text:p>
        <text:p text:style-name="P32">156 331</text:p>
        <text:p text:style-name="P59">1 23 13 51 31</text:p>
        <text:p text:style-name="P32">Se quiser:</text:p>
        <text:p text:style-name="P32">11 11</text:p>
        <text:p text:style-name="P32">513 561</text:p>
        <text:p text:style-name="P32">561 356</text:p>
        <text:p text:style-name="P32">3 15 151</text:p>
        <text:p text:style-name="P32">5615</text:p>
        <text:p text:style-name="P32">5555…</text:p>
        <text:p text:style-name="P32">3566</text:p>
        <text:p text:style-name="P32">216 26</text:p>
        <text:p text:style-name="P32">1 3 11</text:p>
        <text:p text:style-name="P32">1 11111 351351</text:p>
        <text:p text:style-name="P32">113 51 351</text:p>
        <text:p text:style-name="P32">115 15 51</text:p>
        <text:p text:style-name="P32">333 515 3551</text:p>
        <text:p text:style-name="P32">113 51 351</text:p>
        <text:p text:style-name="P32">11 531</text:p>
        <text:p text:style-name="P32">333 515 3551</text:p>
        <text:p text:style-name="P32">113 51 351</text:p>
        <text:p text:style-name="P32">165 151</text:p>
        <text:p text:style-name="P59">6561</text:p>
        <text:p text:style-name="P59">ôÔô</text:p>
        <text:p text:style-name="P32"/>
        <text:p text:style-name="P32">13 11 113</text:p>
        <text:p text:style-name="P32">35 6151</text:p>
        <text:p text:style-name="P32">3 31551</text:p>
        <text:p text:style-name="P32">51 15 1551</text:p>
        <text:p text:style-name="P32">3 5 15 3551</text:p>
        <text:p text:style-name="P32">113 51351</text:p>
        <text:p text:style-name="P32">1551 356 3511</text:p>
        <text:p text:style-name="P59">ôÔô</text:p>
        <text:h text:style-name="P89" text:outline-level="3"><text:bookmark-start text:name="__RefHeading___Toc5504_2739748522"/>Bubamara<text:bookmark-end text:name="__RefHeading___Toc5504_2739748522"/></text:h>
        <text:p text:style-name="P31">Tom e Jerry</text:p>
        <text:p text:style-name="P31">44... 4 4</text:p>
        <text:p text:style-name="P31">4214...</text:p>
        <text:p text:style-name="P31">Bubamara </text:p>
        <text:p text:style-name="P31">64 64 64 64</text:p>
        <text:p text:style-name="P31">6432 6666</text:p>
        <text:p text:style-name="P31">6474 6464</text:p>
        <text:p text:style-name="P58">5425 4274</text:p>
        <text:p text:style-name="P31">64 66 6 64</text:p>
        <text:p text:style-name="P103">43547 6464</text:p>
        <text:h text:style-name="P84" text:outline-level="3"/>
        <text:h text:style-name="P84" text:outline-level="3"><text:bookmark-start text:name="__RefHeading___Toc11668_200743134"/>Nego dito<text:bookmark-end text:name="__RefHeading___Toc11668_200743134"/></text:h>
        <text:p text:style-name="P104">(acorde) G7+9</text:p>
        <text:p text:style-name="P105">(47452 ou 44122)</text:p>
        <text:p text:style-name="P107">44 11 24 4 44</text:p>
        <text:h text:style-name="P85" text:outline-level="3"><text:bookmark-start text:name="__RefHeading___Toc3509_1069533231"/><text:span text:style-name="T37">Blues Cigano</text:span><text:bookmark-end text:name="__RefHeading___Toc3509_1069533231"/></text:h>
        <text:h text:style-name="P82" text:outline-level="3"/>
        <text:p text:style-name="P34">44…</text:p>
        <text:p text:style-name="P34">3... 3…</text:p>
        <text:p text:style-name="P34">44…</text:p>
        <text:p text:style-name="P29">346 14</text:p>
        <text:p text:style-name="P29"/>
        <text:h text:style-name="P81" text:outline-level="3"><text:span text:style-name="T28"/></text:h>
        <text:h text:style-name="P89" text:outline-level="3"><text:bookmark-start text:name="__RefHeading___Toc5518_2739748522"/>Indecentes<text:span text:style-name="T38">+</text:span><text:span text:style-name="T30">Guns of Navarone</text:span><text:bookmark-end text:name="__RefHeading___Toc5518_2739748522"/></text:h>
        <text:p text:style-name="P30">Marcha fúnebre</text:p>
        <text:p text:style-name="P30">661 614 141 416 661</text:p>
        <text:p text:style-name="P30">indecents</text:p>
        <text:p text:style-name="P33">1431 (2x)</text:p>
        <text:p text:style-name="P33">1431 41 46</text:p>
        <text:p text:style-name="P33">4461 14 113</text:p>
        <text:p text:style-name="P33">1431 41 61</text:p>
        <text:p text:style-name="P43">Acompanhamento:</text:p>
        <text:p text:style-name="P33">1<text:span text:style-name="T29">6</text:span> 1<text:span text:style-name="T29">6</text:span> 66</text:p>
        <text:p text:style-name="P33">1133 445</text:p>
        <text:p text:style-name="P33">11661641</text:p>
        <text:p text:style-name="P43">Virada:</text:p>
        <text:p text:style-name="P33">1616...</text:p>
        <text:p text:style-name="P33"/>
        <text:p text:style-name="P33"/>
        <text:p text:style-name="P33"/>
        <text:p text:style-name="P6"/>
        <text:p text:style-name="P42">Guns Of Navarone</text:p>
        <text:p text:style-name="P57"><text:span text:style-name="T4">1</text:span><text:span text:style-name="T2">616 </text:span><text:span text:style-name="T4">4</text:span><text:span text:style-name="T2">414 </text:span><text:span text:style-name="T4">4</text:span><text:span text:style-name="T2">414 </text:span><text:span text:style-name="T4">4</text:span><text:span text:style-name="T2">242</text:span></text:p>
        <text:p text:style-name="P57"><text:span text:style-name="T25">1ª </text:span><text:span text:style-name="T2">-64216431</text:span></text:p>
        <text:p text:style-name="P57"><text:span text:style-name="T3"><text:s text:c="4"/></text:span><text:span text:style-name="T2">64216431</text:span></text:p>
        <text:p text:style-name="P57"><text:span text:style-name="T24">2</text:span><text:span text:style-name="T26">a</text:span><text:span text:style-name="T24"> </text:span><text:span text:style-name="T2">-64216431</text:span></text:p>
        <text:p text:style-name="P57"><text:span text:style-name="T3"><text:s text:c="5"/></text:span><text:span text:style-name="T4">1</text:span><text:span text:style-name="T2">616 </text:span><text:span text:style-name="T4">1</text:span><text:span text:style-name="T2">616</text:span></text:p>
        <text:p text:style-name="P56">ou 2a voz:</text:p>
        <text:p text:style-name="P34">4314 11214 11241</text:p>
        <text:p text:style-name="P34">2212413</text:p>
        <text:p text:style-name="P36">final 1-31343</text:p>
        <text:p text:style-name="P34">final 2-31344</text:p>
        <text:p text:style-name="P33"/>
        <text:p text:style-name="P33"/>
        <text:p text:style-name="P33"/>
        <text:p text:style-name="P33"/>
        <text:p text:style-name="P33"/>
        <text:p text:style-name="P49"/>
        <text:h text:style-name="P89" text:outline-level="3"><text:bookmark-start text:name="__RefHeading___Toc5520_2739748522"/><text:span text:style-name="T40">M</text:span>an <text:span text:style-name="T40">i</text:span>n the <text:span text:style-name="T40">S</text:span>treet<text:bookmark-end text:name="__RefHeading___Toc5520_2739748522"/></text:h>
        <text:p text:style-name="P12"/>
        <text:p text:style-name="P12">intro: </text:p>
        <text:p text:style-name="P9">1 3 1 13 31</text:p>
        <text:p text:style-name="P9">1 13 31 (2x)</text:p>
        <text:p text:style-name="P9">A- 13 3131313 (2x)</text:p>
        <text:p text:style-name="P9">B - 13 3313313 (2x)</text:p>
        <text:p text:style-name="P9">13133 3(1) volta pro A</text:p>
        <text:p text:style-name="P9">depois vai direto pro C</text:p>
        <text:p text:style-name="P9">C- 1 3331 </text:p>
        <text:p text:style-name="P9">1 3331 </text:p>
        <text:p text:style-name="P10">31<text:span text:style-name="T38"> <text:s text:c="3"/></text:span></text:p>
        <text:p text:style-name="P93"><text:span text:style-name="T9">2 131</text:span><text:span text:style-name="T10"> </text:span></text:p>
        <text:p text:style-name="P93"><text:span text:style-name="T10"/></text:p>
        <text:p text:style-name="P93"><text:span text:style-name="T10"/></text:p>
        <text:h text:style-name="Heading_20_3" text:outline-level="3"><text:bookmark-start text:name="__RefHeading___Toc11670_200743134"/>Skaravan<text:bookmark-end text:name="__RefHeading___Toc11670_200743134"/></text:h>
        <text:p text:style-name="P98"><text:span text:style-name="T52">Acomp.</text:span></text:p>
        <text:p text:style-name="P92"><text:s/><text:span text:style-name="T52">- 16163 <text:s/>(6x)</text:span></text:p>
        <text:p text:style-name="P92"><text:s/><text:span text:style-name="T53"><text:s text:c="2"/></text:span><text:span text:style-name="T52">313 15 (2x)</text:span></text:p>
        <text:p text:style-name="P92"><text:s/><text:span text:style-name="T52">- 33 31</text:span></text:p>
        <text:p text:style-name="P92"><text:s/><text:span text:style-name="T53"><text:s text:c="2"/></text:span><text:span text:style-name="T52">3333</text:span><text:span text:style-name="T5"> <text:s/></text:span><text:span text:style-name="T1">5353 <text:s text:c="3"/>5555 </text:span><text:span text:style-name="T5"><text:s/></text:span><text:span text:style-name="T1">555 111</text:span></text:p>
        <text:p text:style-name="P92"><text:s/><text:span text:style-name="T52">melodia</text:span></text:p>
        <text:p text:style-name="P92"><text:s/><text:span text:style-name="T52">21 41131113</text:span></text:p>
        <text:p text:style-name="P92"><text:s/><text:span text:style-name="T52">14141213</text:span></text:p>
        <text:p text:style-name="P92"><text:s/><text:span text:style-name="T52">123</text:span><text:span text:style-name="T1">45243</text:span></text:p>
        <text:p text:style-name="P92"><text:s/><text:span text:style-name="T52">33 311</text:span></text:p>
        <text:p text:style-name="P92"><text:s/><text:span text:style-name="T52">31 131</text:span></text:p>
        <text:p text:style-name="P92"><text:s/><text:span text:style-name="T52">12 133</text:span></text:p>
        <text:p text:style-name="P92"><text:s/><text:span text:style-name="T52">53555 35111</text:span></text:p>
        <text:p text:style-name="P98"/>
        <text:h text:style-name="P86" text:outline-level="3"><text:bookmark-start text:name="__RefHeading___Toc11672_200743134"/><text:soft-page-break/>Bella Ciao<text:bookmark-end text:name="__RefHeading___Toc11672_200743134"/></text:h>
        <text:p text:style-name="P94">2412 (2x)</text:p>
        <text:p text:style-name="P94">2~4</text:p>
        <text:p text:style-name="P94">11 11 24 24</text:p>
        <text:p text:style-name="P94">242 21</text:p>
        <text:p text:style-name="P70"/>
        <text:p text:style-name="P93"><text:span text:style-name="T15">Melodia</text:span></text:p>
        <text:p text:style-name="P94">24214 (x2)</text:p>
        <text:p text:style-name="P94">2421 241 24222</text:p>
        <text:p text:style-name="P94">4211 12412</text:p>
        <text:p text:style-name="P94">2412 22<text:span text:style-name="T44">14</text:span></text:p>
        <text:p text:style-name="P94"/>
        <text:p text:style-name="Text_20_body"/>
        <text:p text:style-name="Text_20_body"/>
        <text:p text:style-name="Text_20_body"/>
        <text:p text:style-name="Text_20_body"/>
        <text:h text:style-name="Heading_20_3" text:outline-level="3"><text:bookmark-start text:name="__RefHeading___Toc5530_2739748522"/>Suíte do pescador<text:bookmark-end text:name="__RefHeading___Toc5530_2739748522"/></text:h>
        <text:p text:style-name="P9">4 4 4 2</text:p>
        <text:p text:style-name="P9">4 4 4 2</text:p>
        <text:p text:style-name="P9">4 4 2 4</text:p>
        <text:p text:style-name="P9"/>
        <text:p text:style-name="P9">Virada</text:p>
        <text:p text:style-name="P9">44644</text:p>
        <text:p text:style-name="P9">644426 (4x)</text:p>
        <text:p text:style-name="P9">melodia</text:p>
        <text:p text:style-name="P9">41424124 24</text:p>
        <text:p text:style-name="P9">4241 1412</text:p>
        <text:p text:style-name="P9">41424124 13</text:p>
        <text:p text:style-name="P9">3131 1312</text:p>
        <text:p text:style-name="P9">41424124 24</text:p>
        <text:p text:style-name="P9">42411 412 14</text:p>
        <text:p text:style-name="P9">Final 4464</text:p>
        <text:h text:style-name="P89" text:outline-level="3"><text:bookmark-start text:name="__RefHeading___Toc5538_2739748522"/>Patuscada de Gandhi<text:bookmark-end text:name="__RefHeading___Toc5538_2739748522"/></text:h>
        <text:p text:style-name="P39">33 11 44 2 </text:p>
        <text:p text:style-name="P39">33 11 22 1</text:p>
        <text:p text:style-name="P39">11111111 122 12 13</text:p>
        <text:p text:style-name="P39">111 36 (x2)</text:p>
        <text:p text:style-name="P39">111 3 11 22 44 11</text:p>
        <text:p text:style-name="P39">3232 341 (11)</text:p>
        <text:p text:style-name="P39">1423 241 (11)</text:p>
        <text:p text:style-name="P40"/>
        <text:p text:style-name="P40"/>
        <text:p text:style-name="P40"/>
        <text:p text:style-name="P40"/>
        <text:p text:style-name="P40"/>
        <text:p text:style-name="P39">Patuscada de Gandhi</text:p>
        <text:p text:style-name="P31">(Grave)</text:p>
        <text:p text:style-name="P31">66 66442 6644221</text:p>
        <text:p text:style-name="P38">44444444 </text:p>
        <text:p text:style-name="P38">424<text:span text:style-name="T45"> </text:span>1<text:span text:style-name="T45">2</text:span>46</text:p>
        <text:p text:style-name="P31">44462 (2x)</text:p>
        <text:p text:style-name="P31">444611224466</text:p>
        <text:p text:style-name="P31">6262646 <text:s/>(11)</text:p>
        <text:p text:style-name="P9">642 6246 (11)</text:p>
        <text:p text:style-name="P13"/>
        <text:p text:style-name="P62"/>
        <text:p text:style-name="P62"/>
        <text:p text:style-name="P62"/>
        <text:p text:style-name="P63"/>
        <text:h text:style-name="P89" text:outline-level="3"><text:bookmark-start text:name="__RefHeading___Toc5542_2739748522"/>Jardineira <text:span text:style-name="T41">+ Fita Amarela</text:span><text:bookmark-end text:name="__RefHeading___Toc5542_2739748522"/></text:h>
        <text:p text:style-name="P1">16<text:span text:style-name="T46">16</text:span></text:p>
        <text:p text:style-name="P1">66<text:span text:style-name="T46">66 6666</text:span></text:p>
        <text:p text:style-name="P1">16<text:span text:style-name="T46">16</text:span></text:p>
        <text:p text:style-name="P1"/>
        <text:p text:style-name="P1">|16<text:span text:style-name="T46">16</text:span></text:p>
        <text:p text:style-name="P1">|66<text:span text:style-name="T46">66</text:span></text:p>
        <text:p text:style-name="P1">|31<text:span text:style-name="T46">31</text:span></text:p>
        <text:p text:style-name="P1">|4216 (repete)</text:p>
        <text:p text:style-name="P1"/>
        <text:p text:style-name="P1">124141 </text:p>
        <text:p text:style-name="P1">4141</text:p>
        <text:p text:style-name="P1">1113 4612</text:p>
        <text:p text:style-name="P1">4441 </text:p>
        <text:p text:style-name="P1">4614413</text:p>
        <text:p text:style-name="P1">66263621</text:p>
        <text:p text:style-name="P1"/>
        <text:p text:style-name="P1">Ponte (Grave) </text:p>
        <text:p text:style-name="P1">1 313 35 56</text:p>
        <text:p text:style-name="P1"/>
        <text:p text:style-name="Default"><text:bookmark-start text:name="__RefHeading___Toc5544_2739748522"/><text:span text:style-name="T48">Fita Amarela</text:span> <text:bookmark-end text:name="__RefHeading___Toc5544_2739748522"/></text:p>
        <text:p text:style-name="P1">156 (2x) </text:p>
        <text:p text:style-name="P1">263 (4x) </text:p>
        <text:p text:style-name="P1">156 (2x)</text:p>
        <text:p text:style-name="P1"/>
        <text:p text:style-name="P1">156 (Virada)</text:p>
        <text:p text:style-name="P2"><text:s/></text:p>
        <text:p text:style-name="P1">Laia laia </text:p>
        <text:p text:style-name="P1">11111246 </text:p>
        <text:p text:style-name="P1">634643 </text:p>
        <text:p text:style-name="P1">1º 351314 (1414) </text:p>
        <text:p text:style-name="P8">2º 6351121</text:p>
        <text:h text:style-name="P90" text:outline-level="3"><text:bookmark-start text:name="__RefHeading___Toc5546_2739748522"/>Qui nem Jiló<text:bookmark-end text:name="__RefHeading___Toc5546_2739748522"/></text:h>
        <text:p text:style-name="P14"/>
        <text:p text:style-name="P14">11111</text:p>
        <text:p text:style-name="P14">241 1341 43</text:p>
        <text:p text:style-name="P14">6341121...</text:p>
        <text:p text:style-name="P14"/>
        <text:p text:style-name="P14">111412141..</text:p>
        <text:p text:style-name="P14">111412142..</text:p>
        <text:p text:style-name="P14">11111</text:p>
        <text:p text:style-name="P14">2 41 1341</text:p>
        <text:p text:style-name="P14">(1)</text:p>
        <text:p text:style-name="P14">43 3513</text:p>
        <text:p text:style-name="P14">14 1416 </text:p>
        <text:p text:style-name="P14">(2)</text:p>
        <text:p text:style-name="P14">43 6341121</text:p>
        <text:p text:style-name="P14"/>
        <text:p text:style-name="P14">ai quem me dera</text:p>
        <text:p text:style-name="P14">4411123</text:p>
        <text:p text:style-name="P14">4411141</text:p>
        <text:p text:style-name="P14">4411234</text:p>
        <text:p text:style-name="P14">2321141</text:p>
        <text:p text:style-name="P14">4411123 </text:p>
        <text:p text:style-name="P14">4411141</text:p>
        <text:p text:style-name="P14"/>
        <text:p text:style-name="P14">saudade o meu..</text:p>
        <text:p text:style-name="P14">113412131 (2x)</text:p>
        <text:p text:style-name="P14"/>
        <text:p text:style-name="P14">11111</text:p>
        <text:p text:style-name="P14">241 1341 43</text:p>
        <text:p text:style-name="P14">6341121...</text:p>
        <text:h text:style-name="P80" text:outline-level="3"/>
        <text:p text:style-name="P69"/>
        <text:p text:style-name="P69"/>
        <text:h text:style-name="P80" text:outline-level="3"/>
        <text:p text:style-name="P69"/>
        <text:h text:style-name="P91" text:outline-level="3"><text:bookmark-start text:name="__RefHeading___Toc4662_1185123442"/>Marchinha <text:span text:style-name="T31">de Elza</text:span><text:bookmark-end text:name="__RefHeading___Toc4662_1185123442"/></text:h>
        <text:p text:style-name="P3"/>
        <text:p text:style-name="P77">31 31 </text:p>
        <text:p text:style-name="P77">31 31 31</text:p>
        <text:p text:style-name="P77">646361 </text:p>
        <text:p text:style-name="P4"><text:span text:style-name="T49">6363 </text:span><text:span text:style-name="T50">(me atirei de boca no chão)</text:span></text:p>
        <text:p text:style-name="P77">1616 1616</text:p>
        <text:p text:style-name="P77">31 </text:p>
        <text:p text:style-name="P77">333 331 31 34</text:p>
        <text:p text:style-name="P77">4141 6464</text:p>
        <text:p text:style-name="P77">1616 31...</text:p>
        <text:p text:style-name="P78"><text:s/></text:p>
        <text:p text:style-name="P78"/>
        <text:p text:style-name="P78"/>
        <text:p text:style-name="P78"/>
        <text:p text:style-name="P78"/>
        <text:p text:style-name="P78"/>
        <text:h text:style-name="Heading_20_3" text:outline-level="3">Llorona</text:h>
        <text:p text:style-name="P97">fa 11 1 mi 22 2 fa 11 1 do# 55 5</text:p>
        <text:p text:style-name="P97">2124124 </text:p>
        <text:p text:style-name="P97">dó#55 fa11 dó#55</text:p>
        <text:p text:style-name="P97">A </text:p>
        <text:p text:style-name="P97">fá1 sol4 fá1 dó#5</text:p>
        <text:p text:style-name="P100">B fa1 mi2 fa1 dó#5</text:p>
        <text:h text:style-name="P88" text:outline-level="3"/>
        <text:p text:style-name="P78"/>
        <text:h text:style-name="P89" text:outline-level="3"><text:bookmark-start text:name="__RefHeading___Toc5562_2739748522"/>Na cadência do samba<text:span text:style-name="T51">/O Guarani</text:span><text:bookmark-end text:name="__RefHeading___Toc5562_2739748522"/></text:h>
        <text:p text:style-name="P50"/>
        <text:p text:style-name="P44">1 3561 </text:p>
        <text:p text:style-name="P44">21515135 1 5</text:p>
        <text:p text:style-name="P44">O guarani:</text:p>
        <text:p text:style-name="P44">2 <text:span text:style-name="T51">C</text:span># 1 Bb</text:p>
        <text:p text:style-name="P44">1 F <text:s/>5 C#</text:p>
        <text:p text:style-name="P44">Volta:</text:p>
        <text:p text:style-name="P44">A<text:span text:style-name="T51"> </text:span>agudo </text:p>
        <text:p text:style-name="P44">1121</text:p>
        <text:p text:style-name="P44">31323 3313</text:p>
        <text:p text:style-name="P44">111323 1231</text:p>
        <text:p text:style-name="P44">grave</text:p>
        <text:p text:style-name="P44">1151</text:p>
        <text:p text:style-name="P44">51356 6616</text:p>
        <text:p text:style-name="P44">111356 1261</text:p>
        <text:p text:style-name="P44">B</text:p>
        <text:p text:style-name="P44">3333 33333351</text:p>
        <text:p text:style-name="P44">513 51361135 </text:p>
        <text:p text:style-name="P44">16551 </text:p>
        <text:p text:style-name="P44">ponte 1353...</text:p>
        <text:h text:style-name="Heading_20_3" text:outline-level="3"><text:bookmark-start text:name="__RefHeading___Toc12111_657106415"/><text:span text:style-name="T51">L</text:span>apinha<text:bookmark-end text:name="__RefHeading___Toc12111_657106415"/></text:h>
        <text:p text:style-name="Text_20_body"/>
        <text:p text:style-name="P79"><text:bookmark-start text:name="__RefHeading___Toc4666_1185123442"/>-1-1-1-1<text:bookmark-end text:name="__RefHeading___Toc4666_1185123442"/></text:p>
        <text:h text:style-name="P83" text:outline-level="3"/>
        <text:p text:style-name="P47"><text:span text:style-name="T47">A-</text:span>16...</text:p>
        <text:p text:style-name="P47">113 1313131311 (2x)</text:p>
        <text:p text:style-name="P102"/>
        <text:p text:style-name="P47"><text:span text:style-name="T35">B-</text:span><text:span text:style-name="T36"> </text:span><text:span text:style-name="T35">4 5 1 2</text:span></text:p>
        <text:p text:style-name="P46">24113 4111</text:p>
        <text:p text:style-name="P47"/>
        <text:p text:style-name="P106"><text:span text:style-name="T16">C- 141 141...</text:span></text:p>
        <text:h text:style-name="Heading_20_3" text:outline-level="3">Rap do silva</text:h>
        <text:p text:style-name="P95">111 11 15 </text:p>
        <text:p text:style-name="P95">333 33 31</text:p>
        <text:p text:style-name="P95">555 55113</text:p>
        <text:p text:style-name="P95">I-3356531</text:p>
        <text:p text:style-name="P95">II-3356561</text:p>
        <text:p text:style-name="P95">Parte 555 113</text:p>
        <text:p text:style-name="P101"><text:span text:style-name="T6"><text:s text:c="5"/></text:span><text:span text:style-name="T7">3315131 (2x)</text:span></text:p>
        <text:h text:style-name="Heading_20_3" text:outline-level="3"><text:bookmark-start text:name="__RefHeading___Toc5580_2739748522"/><text:soft-page-break/>Marchinha Funerária<text:bookmark-end text:name="__RefHeading___Toc5580_2739748522"/></text:h>
        <text:p text:style-name="P25">intro:</text:p>
        <text:p text:style-name="P25">43424 (2x)</text:p>
        <text:p text:style-name="P25">643461 </text:p>
        <text:p text:style-name="P25">43424 4 1</text:p>
        <text:p text:style-name="P25">14641 11111</text:p>
        <text:p text:style-name="P28"><text:span text:style-name="T21">A – </text:span><text:span text:style-name="T18">me lasquei jesus</text:span></text:p>
        <text:p text:style-name="P26">14141</text:p>
        <text:p text:style-name="P23">na moral felizmente</text:p>
        <text:p text:style-name="P22">446 346 4</text:p>
        <text:p text:style-name="P23">sopa boi ver-me-lho</text:p>
        <text:p text:style-name="P22">54 6~3 2 3 1</text:p>
        <text:p text:style-name="P23">nuvem arroz café desodorante</text:p>
        <text:p text:style-name="P26">4134 36 43 411</text:p>
        <text:p text:style-name="P23">As-cen-de a luz </text:p>
        <text:p text:style-name="P22">1 6 2 6 4</text:p>
        <text:p text:style-name="P23">do fim do túnel</text:p>
        <text:p text:style-name="P26">16 1 11</text:p>
        <text:p text:style-name="P25">refrão 2x</text:p>
        <text:p text:style-name="P25">44424134 641</text:p>
        <text:p text:style-name="P25">11141346 161</text:p>
        <text:p text:style-name="P25">B- 13164 </text:p>
        <text:p text:style-name="P25">644134</text:p>
        <text:p text:style-name="P25">6434316 61</text:p>
        <text:p text:style-name="P25">113161643</text:p>
        <text:p text:style-name="P25">46 643 14 1346</text:p>
        <text:p text:style-name="P25">final</text:p>
        <text:p text:style-name="P26">4 6 3 4</text:p>
        <text:p text:style-name="P26">14 21 21</text:p>
        <text:p text:style-name="P108"><text:span text:style-name="T14">31 11111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Gothic" svg:font-family="'MS Gothic', 'ＭＳ ゴシック'" style:font-family-generic="modern"/>
    <style:font-face style:name="FreeSans2" svg:font-family="FreeSans" style:font-family-generic="swiss"/>
    <style:font-face style:name="FreeSans3" svg:font-family="FreeSans, 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FreeSans4" svg:font-family="FreeSans" style:font-pitch="variable"/>
    <style:font-face style:name="Liberation Serif3" svg:font-family="'Liberation Serif', 'Times New Roman'" style:font-pitch="variable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egrito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4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2" fo:font-family="'Liberation Serif'" style:font-style-name="Negrito" style:font-family-generic="roman" style:font-pitch="variable" fo:font-size="14pt" fo:font-weight="bold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3" fo:font-family="'Liberation Serif', 'Times New Roman'" style:font-pitch="variable" fo:font-size="12pt" fo:language="pt" fo:country="BR" style:letter-kerning="true" style:font-name-asian="DejaVu Sans2" style:font-family-asian="'DejaVu Sans', 'Times New Roman'" style:font-pitch-asian="variable" style:font-size-asian="12pt" style:language-asian="zh" style:country-asian="CN" style:font-name-complex="FreeSans3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Liberation Serif2" fo:font-family="'Liberation Serif'" style:font-style-name="Negrito" style:font-family-generic="roman" style:font-pitch="variable" fo:font-size="115%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001cm" style:type="right" style:leader-style="dotted" style:leader-text="."/>
        </style:tab-stops>
      </style:paragraph-properties>
      <style:text-properties style:font-name="Liberation Serif4" fo:font-family="'Liberation Serif'" style:font-style-name="Regular" style:font-family-generic="roman" style:font-pitch="variable" fo:font-size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pt" fo:country="B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397cm" fo:margin-bottom="1.24cm" fo:margin-left="0.751cm" fo:margin-right="0.75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01-28T21:23:00</meta:creation-date>
    <dc:date>2022-10-24T23:57:31.933901618</dc:date>
    <meta:print-date>2019-02-20T13:43:00</meta:print-date>
    <meta:editing-cycles>32</meta:editing-cycles>
    <meta:editing-duration>PT5H13M4S</meta:editing-duration>
    <meta:generator>LibreOffice/7.0.4.2$Linux_X86_64 LibreOffice_project/00$Build-2</meta:generator>
    <meta:document-statistic meta:table-count="0" meta:image-count="0" meta:object-count="0" meta:page-count="11" meta:paragraph-count="283" meta:word-count="655" meta:character-count="2913" meta:non-whitespace-character-count="2461"/>
  </office:meta>
</office:document-meta>
</file>