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, 'Times New Roman'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FreeSans3" svg:font-family="FreeSans, Arial" style:font-family-generic="swiss"/>
    <style:font-face style:name="FreeSerif" svg:font-family="FreeSerif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adornments="Negrito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Liberation Serif4" svg:font-family="'Liberation Serif', 'Times New Roman'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fo:color="#000000" loext:opacity="100%"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2" style:family="paragraph" style:parent-style-name="Default">
      <style:text-properties fo:color="#000000" loext:opacity="100%" style:font-name="Times New Roman" fo:font-size="18pt" fo:language="pt" fo:country="B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3" style:family="paragraph" style:parent-style-name="Default">
      <style:text-properties fo:color="#000000" loext:opacity="100%" style:font-name="Liberation Serif" fo:font-size="18pt" fo:language="fr" fo:country="FR" fo:font-weight="bold" officeooo:rsid="0049a8e2" officeooo:paragraph-rsid="0049a8e2" style:font-name-asian="Calibri" style:font-size-asian="18pt" style:language-asian="zh" style:country-asian="CN" style:font-weight-asian="bold" style:font-name-complex="Calibri" style:font-size-complex="18pt" style:language-complex="ar" style:country-complex="SA" style:font-weight-complex="bold"/>
    </style:style>
    <style:style style:name="P4" style:family="paragraph" style:parent-style-name="Default"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5" style:family="paragraph" style:parent-style-name="Default">
      <style:text-properties style:font-name="Liberation Serif" fo:font-size="18pt" fo:font-weight="bold" officeooo:paragraph-rsid="0049a8e2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7" style:family="paragraph" style:parent-style-name="Default">
      <style:text-properties style:font-name="Liberation Serif" fo:font-size="14pt" fo:font-weight="bold" officeooo:paragraph-rsid="004d1a92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27ced6" style:font-size-asian="18pt" style:font-weight-asian="bold" style:font-name-complex="Times New Roman" style:font-size-complex="18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4c0bee" style:font-size-asian="18pt" style:font-weight-asian="bold" style:font-name-complex="Times New Roman" style:font-size-complex="18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4d1a92" style:font-size-asian="18pt" style:font-weight-asian="bold" style:font-name-complex="Times New Roman" style:font-size-complex="18pt" style:font-weight-complex="bold"/>
    </style:style>
    <style:style style:name="P12" style:family="paragraph" style:parent-style-name="Standard_20__28_user_29_">
      <style:paragraph-properties fo:margin-left="0cm" fo:margin-right="-0.252cm" fo:margin-top="0cm" fo:margin-bottom="0cm" style:contextual-spacing="false" fo:line-height="80%" fo:text-indent="0cm" style:auto-text-indent="false"/>
      <style:text-properties style:font-name="Times New Roman" fo:font-size="18pt" fo:language="pt" fo:country="BR" fo:font-weight="bold" officeooo:paragraph-rsid="00273619" style:font-size-asian="18pt" style:font-weight-asian="bold" style:font-name-complex="Times New Roman" style:font-size-complex="18pt" style:font-weight-complex="bold"/>
    </style:style>
    <style:style style:name="P13" style:family="paragraph" style:parent-style-name="Standard_20__28_user_29_">
      <style:paragraph-properties fo:margin-top="0.101cm" fo:margin-bottom="0.101cm" style:contextual-spacing="false" fo:line-height="80%"/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14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language="pt" fo:country="BR" fo:font-weight="bold" officeooo:paragraph-rsid="004d1a92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6" style:family="paragraph" style:parent-style-name="Standard_20__28_user_29_">
      <style:paragraph-properties fo:margin-left="0cm" fo:margin-right="-0.503cm" fo:margin-top="0cm" fo:margin-bottom="0cm" style:contextual-spacing="false" fo:line-height="115%" fo:text-indent="0cm" style:auto-text-indent="false"/>
      <style:text-properties style:font-name="Times New Roman" fo:font-size="18pt" fo:language="fr" fo:country="FR" fo:font-weight="bold" officeooo:paragraph-rsid="004aca80" style:font-size-asian="18pt" style:font-weight-asian="bold" style:font-name-complex="Times New Roman" style:font-size-complex="18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_20__28_user_29_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style:font-size-asian="16pt" style:font-weight-asian="bold" style:font-name-complex="Times New Roman" style:font-size-complex="16pt" style:font-weight-complex="bold"/>
    </style:style>
    <style:style style:name="P20" style:family="paragraph" style:parent-style-name="Standard_20__28_user_29_">
      <style:paragraph-properties fo:line-height="80%"/>
      <style:text-properties style:font-name="Times New Roman" fo:font-size="16pt" fo:font-weight="bold" style:font-name-asian="MS Gothic" style:font-size-asian="16pt" style:font-weight-asian="bold" style:font-name-complex="Times New Roman" style:font-size-complex="16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font-weight="bold" officeooo:paragraph-rsid="004d1a92" style:font-size-asian="16pt" style:font-weight-asian="bold" style:font-name-complex="Times New Roman" style:font-size-complex="16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officeooo:paragraph-rsid="004c0bee"/>
    </style:style>
    <style:style style:name="P23" style:family="paragraph" style:parent-style-name="Default">
      <style:text-properties style:font-name="FreeSerif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_20__28_user_29_"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_20__28_user_29_">
      <style:text-properties fo:font-size="18pt" fo:font-weight="bold" style:font-size-asian="18pt" style:font-weight-asian="bold" style:font-size-complex="18pt" style:font-weight-complex="bold"/>
    </style:style>
    <style:style style:name="P26" style:family="paragraph" style:parent-style-name="Standard_20__28_user_29_">
      <style:paragraph-properties fo:line-height="0.651cm"/>
      <style:text-properties fo:font-size="18pt" fo:font-weight="bold" style:font-size-asian="18pt" style:font-weight-asian="bold" style:font-size-complex="18pt" style:font-weight-complex="bold"/>
    </style:style>
    <style:style style:name="P27" style:family="paragraph" style:parent-style-name="Standard_20__28_user_29_">
      <style:paragraph-properties fo:line-height="0.651cm" fo:padding-left="0cm" fo:padding-right="0cm" fo:padding-top="0cm" fo:padding-bottom="0.071cm" fo:border-left="none" fo:border-right="none" fo:border-top="none" fo:border-bottom="0.26pt solid #000000" style:shadow="none"/>
      <style:text-properties fo:font-size="18pt" fo:font-weight="bold" style:font-size-asian="18pt" style:font-weight-asian="bold" style:font-size-complex="18pt" style:font-weight-complex="bold"/>
    </style:style>
    <style:style style:name="P28" style:family="paragraph" style:parent-style-name="Standard_20__28_user_29_">
      <style:paragraph-properties fo:line-height="80%"/>
      <style:text-properties fo:font-size="18pt" fo:font-weight="bold" style:font-size-asian="18pt" style:font-weight-asian="bold" style:font-size-complex="18pt" style:font-weight-complex="bold"/>
    </style:style>
    <style:style style:name="P29" style:family="paragraph" style:parent-style-name="Standard_20__28_user_29_">
      <style:paragraph-properties fo:line-height="80%"/>
      <style:text-properties fo:font-size="18pt" fo:font-weight="bold" officeooo:paragraph-rsid="00273619" style:font-size-asian="18pt" style:font-weight-asian="bold" style:font-size-complex="18pt" style:font-weight-complex="bold"/>
    </style:style>
    <style:style style:name="P30" style:family="paragraph" style:parent-style-name="Standard_20__28_user_29_">
      <style:paragraph-properties fo:margin-top="0.101cm" fo:margin-bottom="0.101cm" style:contextual-spacing="false" fo:line-height="80%"/>
      <style:text-properties fo:font-size="18pt" fo:font-weight="bold" style:font-size-asian="18pt" style:font-weight-asian="bold" style:font-size-complex="18pt" style:font-weight-complex="bold"/>
    </style:style>
    <style:style style:name="P31" style:family="paragraph" style:parent-style-name="Standard_20__28_user_29_">
      <style:text-properties fo:font-size="18pt" fo:font-weight="bold" officeooo:paragraph-rsid="00273619" style:font-size-asian="18pt" style:font-weight-asian="bold" style:font-size-complex="18pt" style:font-weight-complex="bold"/>
    </style:style>
    <style:style style:name="P32" style:family="paragraph" style:parent-style-name="Standard_20__28_user_29_">
      <style:text-properties fo:font-size="18pt" fo:font-weight="bold" officeooo:paragraph-rsid="0042de13" style:font-size-asian="18pt" style:font-weight-asian="bold" style:font-size-complex="18pt" style:font-weight-complex="bold"/>
    </style:style>
    <style:style style:name="P33" style:family="paragraph" style:parent-style-name="Standard_20__28_user_29_">
      <style:paragraph-properties fo:padding-left="0cm" fo:padding-right="0cm" fo:padding-top="0cm" fo:padding-bottom="0.071cm" fo:border-left="none" fo:border-right="none" fo:border-top="none" fo:border-bottom="0.26pt solid #000000" style:shadow="none"/>
      <style:text-properties fo:font-size="18pt" fo:font-weight="bold" style:font-size-asian="18pt" style:font-weight-asian="bold" style:font-size-complex="18pt" style:font-weight-complex="bold"/>
    </style:style>
    <style:style style:name="P34" style:family="paragraph" style:parent-style-name="Standard_20__28_user_29_">
      <style:text-properties fo:font-size="18pt" fo:font-weight="bold" style:font-size-asian="18pt" style:font-weight-asian="bold" style:font-size-complex="18pt"/>
    </style:style>
    <style:style style:name="P35" style:family="paragraph" style:parent-style-name="Standard_20__28_user_29_">
      <style:text-properties fo:font-size="18pt" fo:font-weight="bold" style:font-size-asian="18pt" style:font-weight-asian="bold" style:font-size-complex="20pt" style:font-weight-complex="bold"/>
    </style:style>
    <style:style style:name="P36" style:family="paragraph" style:parent-style-name="Standard_20__28_user_29_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P37" style:family="paragraph" style:parent-style-name="Standard_20__28_user_29_">
      <style:paragraph-properties fo:line-height="80%"/>
      <style:text-properties fo:font-size="18pt" style:text-underline-style="none" fo:font-weight="bold" officeooo:rsid="0033330b" officeooo:paragraph-rsid="0033330b" style:font-size-asian="18pt" style:font-weight-asian="bold" style:font-size-complex="18pt" style:font-weight-complex="bold"/>
    </style:style>
    <style:style style:name="P38" style:family="paragraph" style:parent-style-name="Standard_20__28_user_29_">
      <style:paragraph-properties fo:line-height="80%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_20__28_user_29_"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_20__28_user_29_">
      <style:text-properties fo:font-size="14pt" fo:font-weight="bold" officeooo:rsid="002f2415" officeooo:paragraph-rsid="00486ef2" style:font-size-asian="14pt" style:font-weight-asian="bold" style:font-size-complex="14pt" style:font-weight-complex="bold"/>
    </style:style>
    <style:style style:name="P41" style:family="paragraph" style:parent-style-name="Standard_20__28_user_29_">
      <style:text-properties fo:font-size="14pt" fo:font-weight="bold" officeooo:paragraph-rsid="00486ef2" style:font-size-asian="14pt" style:font-weight-asian="bold" style:font-size-complex="14pt" style:font-weight-complex="bold"/>
    </style:style>
    <style:style style:name="P42" style:family="paragraph" style:parent-style-name="Standard_20__28_user_29_">
      <style:paragraph-properties fo:line-height="80%"/>
      <style:text-properties fo:font-weight="bold" officeooo:paragraph-rsid="00273619" style:font-weight-asian="bold" style:font-weight-complex="bold"/>
    </style:style>
    <style:style style:name="P43" style:family="paragraph" style:parent-style-name="Standard_20__28_user_29_">
      <style:paragraph-properties fo:line-height="115%"/>
      <style:text-properties fo:font-weight="bold" officeooo:paragraph-rsid="004aca80" style:font-weight-asian="bold" style:font-weight-complex="bold"/>
    </style:style>
    <style:style style:name="P44" style:family="paragraph" style:parent-style-name="Standard_20__28_user_29_">
      <style:paragraph-properties fo:line-height="80%"/>
      <style:text-properties officeooo:paragraph-rsid="00273619"/>
    </style:style>
    <style:style style:name="P45" style:family="paragraph" style:parent-style-name="Text_20_body">
      <style:text-properties officeooo:paragraph-rsid="00273619"/>
    </style:style>
    <style:style style:name="P46" style:family="paragraph" style:parent-style-name="Standard">
      <style:paragraph-properties fo:margin-top="0cm" fo:margin-bottom="0cm" style:contextual-spacing="false"/>
    </style:style>
    <style:style style:name="P47" style:family="paragraph" style:parent-style-name="Standard_20__28_user_29_">
      <style:text-properties style:use-window-font-color="true" loext:opacity="0%" style:font-name="Liberation Serif4" fo:font-size="14pt" fo:language="pt" fo:country="BR" fo:font-weight="bold" officeooo:rsid="002d4553" officeooo:paragraph-rsid="00486ef2" style:letter-kerning="true" style:font-name-asian="DejaVu Sans2" style:font-size-asian="14pt" style:language-asian="zh" style:country-asian="CN" style:font-weight-asian="bold" style:font-name-complex="FreeSans3" style:font-size-complex="14pt" style:language-complex="hi" style:country-complex="IN" style:font-weight-complex="bold"/>
    </style:style>
    <style:style style:name="P48" style:family="paragraph" style:parent-style-name="Standard_20__28_user_29_">
      <style:paragraph-properties fo:line-height="115%"/>
      <style:text-properties fo:language="fr" fo:country="FR" fo:font-weight="bold" officeooo:paragraph-rsid="004aca80" style:font-weight-asian="bold" style:font-weight-complex="bold"/>
    </style:style>
    <style:style style:name="P49" style:family="paragraph" style:parent-style-name="Default">
      <style:text-properties style:font-name="FreeSerif" fo:font-size="14pt" fo:font-weight="bold" officeooo:paragraph-rsid="004f6f0f" style:font-size-asian="14pt" style:font-weight-asian="bold" style:font-size-complex="14pt" style:font-weight-complex="bold"/>
    </style:style>
    <style:style style:name="P50" style:family="paragraph" style:parent-style-name="Heading_20_3">
      <style:paragraph-properties fo:break-before="page"/>
    </style:style>
    <style:style style:name="P51" style:family="paragraph" style:parent-style-name="Heading_20_3">
      <style:text-properties officeooo:paragraph-rsid="004aca80"/>
    </style:style>
    <style:style style:name="P52" style:family="paragraph" style:parent-style-name="Heading_20_3">
      <style:text-properties style:use-window-font-color="true" loext:opacity="0%" style:font-name="Liberation Serif2" fo:font-size="16.1000003814697pt" fo:language="fr" fo:country="FR" fo:font-weight="bold" officeooo:rsid="00409491" officeooo:paragraph-rsid="00409491" style:font-name-asian="DejaVu Sans" style:font-size-asian="14.1000003814697pt" style:language-asian="zh" style:country-asian="CN" style:font-weight-asian="bold" style:font-name-complex="FreeSans" style:font-size-complex="14.1000003814697pt" style:language-complex="ar" style:country-complex="SA" style:font-weight-complex="600"/>
    </style:style>
    <style:style style:name="P53" style:family="paragraph" style:parent-style-name="Heading_20_3">
      <style:text-properties officeooo:paragraph-rsid="00409491"/>
    </style:style>
    <style:style style:name="P54" style:family="paragraph" style:parent-style-name="Heading_20_3">
      <style:text-properties style:font-name="Times New Roman" fo:font-size="14pt" fo:language="pt" fo:country="BR" fo:font-weight="bold" officeooo:paragraph-rsid="002a1c5b" style:font-size-asian="14pt" style:font-weight-asian="bold" style:font-name-complex="Times New Roman" style:font-size-complex="14pt" style:font-weight-complex="bold"/>
    </style:style>
    <style:style style:name="P55" style:family="paragraph" style:parent-style-name="Heading_20_3">
      <style:text-properties style:font-name="Times New Roman" fo:font-size="18pt" fo:language="pt" fo:country="BR" fo:font-weight="bold" officeooo:paragraph-rsid="004c0bee" style:font-size-asian="18pt" style:font-weight-asian="bold" style:font-name-complex="Times New Roman" style:font-size-complex="18pt" style:font-weight-complex="bold"/>
    </style:style>
    <style:style style:name="P56" style:family="paragraph" style:parent-style-name="Heading_20_3">
      <style:paragraph-properties fo:break-before="page"/>
      <style:text-properties officeooo:paragraph-rsid="00486ef2"/>
    </style:style>
    <style:style style:name="P57" style:family="paragraph" style:parent-style-name="Heading_20_3">
      <style:text-properties officeooo:rsid="002d4553" officeooo:paragraph-rsid="00486ef2"/>
    </style:style>
    <style:style style:name="P58" style:family="paragraph" style:parent-style-name="Heading_20_3">
      <style:text-properties officeooo:rsid="002d4553" officeooo:paragraph-rsid="004f6f0f"/>
    </style:style>
    <style:style style:name="P59" style:family="paragraph" style:parent-style-name="Heading_20_3">
      <style:paragraph-properties fo:break-before="page"/>
      <style:text-properties officeooo:paragraph-rsid="004f1a49"/>
    </style:style>
    <style:style style:name="P60" style:family="paragraph" style:parent-style-name="Heading_20_3">
      <style:text-properties officeooo:paragraph-rsid="004f1a49"/>
    </style:style>
    <style:style style:name="P61" style:family="paragraph" style:parent-style-name="Heading_20_3">
      <style:text-properties officeooo:paragraph-rsid="004f6f0f"/>
    </style:style>
    <style:style style:name="P62" style:family="paragraph" style:parent-style-name="Heading_20_3">
      <style:paragraph-properties fo:break-before="page"/>
      <style:text-properties officeooo:paragraph-rsid="004f6f0f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rsid="0027ced6" officeooo:paragraph-rsid="004c0bee" style:font-size-asian="18pt" style:font-weight-asian="bold" style:font-name-complex="Times New Roman" style:font-size-complex="18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4f1a49" style:font-size-asian="18pt" style:font-weight-asian="bold" style:font-name-complex="Times New Roman" style:font-size-complex="18pt" style:font-weight-complex="bold"/>
    </style:style>
    <style:style style:name="P66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officeooo:paragraph-rsid="004f1a49" style:font-size-asian="18pt" style:font-weight-asian="bold" style:font-name-complex="Times New Roman" style:font-size-complex="18pt" style:font-weight-complex="bold"/>
    </style:style>
    <style:style style:name="P67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officeooo:paragraph-rsid="004f1a49" style:font-size-asian="18pt" style:font-weight-asian="bold" style:font-name-complex="Times New Roman" style:font-size-complex="18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4f6f0f" style:font-size-asian="18pt" style:font-weight-asian="bold" style:font-name-complex="Times New Roman" style:font-size-complex="18pt" style:font-weight-complex="bold"/>
    </style:style>
    <style:style style:name="P69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officeooo:paragraph-rsid="004f6f0f" style:font-size-asian="18pt" style:font-weight-asian="bold" style:font-name-complex="Times New Roman" style:font-size-complex="18pt" style:font-weight-complex="bold"/>
    </style:style>
    <style:style style:name="P70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officeooo:rsid="004f1a49" officeooo:paragraph-rsid="004f1a49" style:font-size-asian="18pt" style:font-weight-asian="bold" style:font-name-complex="Times New Roman" style:font-size-complex="18pt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4f1a49" style:font-size-asian="18pt" style:font-weight-asian="bold" style:font-name-complex="Times New Roman" style:font-size-complex="18pt"/>
    </style:style>
    <style:style style:name="P72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officeooo:paragraph-rsid="004f6f0f" style:font-name-asian="MS Gothic" style:font-size-asian="18pt" style:font-weight-asian="bold" style:font-name-complex="Times New Roman" style:font-size-complex="18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officeooo:paragraph-rsid="004c0bee" style:font-size-asian="18pt" style:font-name-complex="Times New Roman" style:font-size-complex="18pt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officeooo:paragraph-rsid="004f6f0f" style:font-size-asian="18pt" style:font-name-complex="Times New Roman" style:font-size-complex="18pt"/>
    </style:style>
    <style:style style:name="P7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officeooo:paragraph-rsid="004f1a49" style:font-size-asian="18pt" style:font-weight-asian="bold" style:font-name-complex="Times New Roman" style:font-size-complex="18pt" style:font-weight-complex="bold"/>
    </style:style>
    <style:style style:name="P76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font-weight="bold" officeooo:paragraph-rsid="004f6f0f" style:font-size-asian="18pt" style:font-weight-asian="bold" style:font-name-complex="Times New Roman" style:font-size-complex="18pt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officeooo:paragraph-rsid="004f1a49" style:font-size-asian="18pt" style:font-weight-asian="bold" style:font-name-complex="Times New Roman" style:font-size-complex="18pt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text-underline-style="solid" style:text-underline-width="auto" style:text-underline-color="font-color" fo:font-weight="bold" officeooo:paragraph-rsid="004f1a49" style:font-size-asian="18pt" style:font-weight-asian="bold" style:font-name-complex="Times New Roman" style:font-size-complex="18pt" style:font-weight-complex="bold"/>
    </style:style>
    <style:style style:name="P79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etter-spacing="-0.028cm" fo:language="pt" fo:country="BR" fo:font-weight="bold" officeooo:paragraph-rsid="004f1a49" style:font-size-asian="18pt" style:font-weight-asian="bold" style:font-name-complex="Times New Roman" style:font-size-complex="18pt"/>
    </style:style>
    <style:style style:name="P80" style:family="paragraph" style:parent-style-name="Standard">
      <style:text-properties style:font-name="Times New Roman" fo:font-size="18pt" fo:letter-spacing="-0.028cm" fo:language="pt" fo:country="BR" fo:font-weight="bold" officeooo:paragraph-rsid="004f1a49" style:font-size-asian="18pt" style:font-weight-asian="bold" style:font-name-complex="Times New Roman" style:font-size-complex="18pt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paragraph-rsid="004f1a49" style:font-size-asian="14pt" style:font-weight-asian="bold" style:font-name-complex="Times New Roman" style:font-size-complex="14pt" style:font-weight-complex="bold"/>
    </style:style>
    <style:style style:name="P82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4pt" fo:language="pt" fo:country="BR" fo:font-weight="bold" officeooo:paragraph-rsid="004f6f0f" style:font-size-asian="14pt" style:font-weight-asian="bold" style:font-name-complex="Times New Roman" style:font-size-complex="14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paragraph-rsid="004f6f0f" style:font-size-asian="14pt" style:font-weight-asian="bold" style:font-name-complex="Times New Roman" style:font-size-complex="14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4f1a49" style:font-size-asian="16pt" style:font-weight-asian="bold" style:font-name-complex="Times New Roman" style:font-size-complex="16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font-weight="bold" officeooo:paragraph-rsid="004f1a49" style:font-size-asian="16pt" style:font-weight-asian="bold" style:font-name-complex="Times New Roman" style:font-size-complex="16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style:font-name="Times New Roman" fo:font-size="17pt" fo:language="pt" fo:country="BR" fo:font-weight="bold" officeooo:paragraph-rsid="004f1a49" style:font-size-asian="17pt" style:font-weight-asian="bold" style:font-name-complex="Times New Roman" style:font-size-complex="17pt" style:font-weight-complex="bold"/>
    </style:style>
    <style:style style:name="P87" style:family="paragraph" style:parent-style-name="Standard">
      <style:paragraph-properties fo:margin-top="0cm" fo:margin-bottom="0cm" style:contextual-spacing="false"/>
      <style:text-properties style:font-name="Liberation Serif1" fo:font-size="18pt" fo:font-style="normal" fo:font-weight="bold" officeooo:paragraph-rsid="00273619" style:font-size-asian="18pt" style:font-style-asian="normal" style:font-weight-asian="bold"/>
    </style:style>
    <style:style style:name="P88" style:family="paragraph" style:parent-style-name="Standard">
      <style:paragraph-properties fo:margin-top="0cm" fo:margin-bottom="0cm" style:contextual-spacing="false" fo:line-height="100%"/>
      <style:text-properties officeooo:paragraph-rsid="004f1a49"/>
    </style:style>
    <style:style style:name="P89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officeooo:paragraph-rsid="004f1a49"/>
    </style:style>
    <style:style style:name="P90" style:family="paragraph" style:parent-style-name="Standard">
      <style:paragraph-properties fo:margin-top="0cm" fo:margin-bottom="0cm" style:contextual-spacing="false" fo:line-height="100%"/>
      <style:text-properties officeooo:paragraph-rsid="004f6f0f"/>
    </style:style>
    <style:style style:name="P91" style:family="paragraph" style:parent-style-name="Standard">
      <style:text-properties officeooo:paragraph-rsid="004f1a49"/>
    </style:style>
    <style:style style:name="P92" style:family="paragraph" style:parent-style-name="Standard">
      <style:paragraph-properties fo:margin-top="0cm" fo:margin-bottom="0cm" style:contextual-spacing="false" style:line-height-at-least="0cm"/>
    </style:style>
    <style:style style:name="P93" style:family="paragraph" style:parent-style-name="Standard">
      <style:paragraph-properties fo:margin-top="0cm" fo:margin-bottom="0cm" style:contextual-spacing="false" style:line-height-at-least="0cm"/>
      <style:text-properties officeooo:paragraph-rsid="004f6f0f"/>
    </style:style>
    <style:style style:name="P94" style:family="paragraph" style:parent-style-name="Standard">
      <style:paragraph-properties fo:margin-top="0cm" fo:margin-bottom="0cm" style:contextual-spacing="false"/>
      <style:text-properties officeooo:paragraph-rsid="00273619"/>
    </style:style>
    <style:style style:name="P95" style:family="paragraph" style:parent-style-name="Standard_20__28_user_29_">
      <style:text-properties style:font-name="Times New Roman" fo:font-size="14pt" fo:language="pt" fo:country="BR" fo:font-weight="bold" officeooo:rsid="002f2415" officeooo:paragraph-rsid="004d1a92" style:font-size-asian="14pt" style:font-weight-asian="bold" style:font-name-complex="Times New Roman" style:font-size-complex="14pt" style:font-weight-complex="bold"/>
    </style:style>
    <style:style style:name="P96" style:family="paragraph" style:parent-style-name="Standard_20__28_user_29_">
      <style:text-properties style:font-name="Times New Roman" fo:font-size="14pt" fo:language="pt" fo:country="BR" fo:font-weight="bold" officeooo:rsid="002f2415" officeooo:paragraph-rsid="004f6f0f" style:font-size-asian="14pt" style:font-weight-asian="bold" style:font-name-complex="Times New Roman" style:font-size-complex="14pt" style:font-weight-complex="bold"/>
    </style:style>
    <style:style style:name="P97" style:family="paragraph" style:parent-style-name="Standard_20__28_user_29_">
      <style:paragraph-properties fo:line-height="115%"/>
      <style:text-properties style:font-name="Times New Roman" fo:font-size="15pt" fo:font-weight="bold" officeooo:paragraph-rsid="004f1a49" style:font-size-asian="15pt" style:font-weight-asian="bold" style:font-name-complex="Times New Roman" style:font-size-complex="15pt" style:font-weight-complex="bold"/>
    </style:style>
    <style:style style:name="P98" style:family="paragraph" style:parent-style-name="Standard_20__28_user_29_">
      <style:paragraph-properties fo:margin-left="0cm" fo:margin-right="-0.252cm" fo:margin-top="0cm" fo:margin-bottom="0cm" style:contextual-spacing="false" fo:line-height="80%" fo:text-indent="0cm" style:auto-text-indent="false"/>
      <style:text-properties style:font-name="Times New Roman" fo:font-size="16pt" fo:language="pt" fo:country="BR" fo:font-weight="bold" officeooo:paragraph-rsid="00273619" style:font-name-asian="MS Gothic" style:font-size-asian="16pt" style:font-weight-asian="bold" style:font-name-complex="Times New Roman" style:font-size-complex="16pt" style:font-weight-complex="bold"/>
    </style:style>
    <style:style style:name="P99" style:family="paragraph" style:parent-style-name="Standard_20__28_user_29_">
      <style:text-properties fo:font-size="18pt" fo:font-weight="bold" officeooo:paragraph-rsid="004f1a49" style:font-size-asian="18pt" style:font-weight-asian="bold" style:font-size-complex="18pt" style:font-weight-complex="bold"/>
    </style:style>
    <style:style style:name="P100" style:family="paragraph" style:parent-style-name="Standard_20__28_user_29_">
      <style:paragraph-properties fo:padding-left="0cm" fo:padding-right="0cm" fo:padding-top="0cm" fo:padding-bottom="0.071cm" fo:border-left="none" fo:border-right="none" fo:border-top="none" fo:border-bottom="0.26pt solid #000000" style:shadow="none"/>
      <style:text-properties fo:font-size="18pt" fo:font-weight="bold" officeooo:paragraph-rsid="004f1a49" style:font-size-asian="18pt" style:font-weight-asian="bold" style:font-size-complex="18pt" style:font-weight-complex="bold"/>
    </style:style>
    <style:style style:name="P101" style:family="paragraph" style:parent-style-name="Standard_20__28_user_29_">
      <style:text-properties fo:font-size="18pt" fo:font-weight="bold" officeooo:paragraph-rsid="004f6f0f" style:font-size-asian="18pt" style:font-weight-asian="bold" style:font-size-complex="18pt" style:font-weight-complex="bold"/>
    </style:style>
    <style:style style:name="P102" style:family="paragraph" style:parent-style-name="Standard_20__28_user_29_">
      <style:paragraph-properties fo:padding-left="0cm" fo:padding-right="0cm" fo:padding-top="0cm" fo:padding-bottom="0.071cm" fo:border-left="none" fo:border-right="none" fo:border-top="none" fo:border-bottom="0.26pt solid #000000" style:shadow="none"/>
      <style:text-properties fo:font-size="18pt" fo:font-weight="bold" officeooo:paragraph-rsid="004f6f0f" style:font-size-asian="18pt" style:font-weight-asian="bold" style:font-size-complex="18pt" style:font-weight-complex="bold"/>
    </style:style>
    <style:style style:name="P103" style:family="paragraph" style:parent-style-name="Standard_20__28_user_29_">
      <style:paragraph-properties fo:margin-top="0.101cm" fo:margin-bottom="0.101cm" style:contextual-spacing="false" fo:line-height="80%" fo:padding-left="0cm" fo:padding-right="0cm" fo:padding-top="0cm" fo:padding-bottom="0.071cm" fo:border-left="none" fo:border-right="none" fo:border-top="none" fo:border-bottom="0.26pt solid #000000" style:shadow="none"/>
      <style:text-properties fo:font-size="18pt" fo:font-weight="bold" officeooo:paragraph-rsid="004f6f0f" style:font-size-asian="18pt" style:font-weight-asian="bold" style:font-size-complex="18pt" style:font-weight-complex="bold"/>
    </style:style>
    <style:style style:name="P104" style:family="paragraph" style:parent-style-name="Standard_20__28_user_29_">
      <style:paragraph-properties fo:margin-top="0.101cm" fo:margin-bottom="0.101cm" style:contextual-spacing="false" fo:line-height="80%"/>
      <style:text-properties fo:font-size="18pt" fo:font-weight="bold" officeooo:paragraph-rsid="004f6f0f" style:font-size-asian="18pt" style:font-weight-asian="bold" style:font-size-complex="18pt" style:font-weight-complex="bold"/>
    </style:style>
    <style:style style:name="P105" style:family="paragraph" style:parent-style-name="Standard_20__28_user_29_">
      <style:paragraph-properties fo:margin-left="0cm" fo:margin-right="-0.503cm" fo:margin-top="0.101cm" fo:margin-bottom="0.101cm" style:contextual-spacing="false" fo:line-height="80%" fo:text-indent="0cm" style:auto-text-indent="false"/>
      <style:text-properties fo:font-size="18pt" fo:font-weight="bold" officeooo:paragraph-rsid="004f6f0f" style:font-size-asian="18pt" style:font-weight-asian="bold" style:font-size-complex="18pt" style:font-weight-complex="bold"/>
    </style:style>
    <style:style style:name="P106" style:family="paragraph" style:parent-style-name="Standard_20__28_user_29_">
      <style:text-properties fo:font-size="18pt" fo:language="fr" fo:country="FR" fo:font-weight="bold" officeooo:paragraph-rsid="004f1a49" style:font-size-asian="18pt" style:font-weight-asian="bold" style:font-size-complex="18pt" style:font-weight-complex="bold"/>
    </style:style>
    <style:style style:name="P107" style:family="paragraph" style:parent-style-name="Standard_20__28_user_29_">
      <style:paragraph-properties fo:padding-left="0cm" fo:padding-right="0cm" fo:padding-top="0cm" fo:padding-bottom="0.071cm" fo:border-left="none" fo:border-right="none" fo:border-top="none" fo:border-bottom="0.26pt solid #000000" style:shadow="none"/>
      <style:text-properties fo:font-size="18pt" fo:language="fr" fo:country="FR" fo:font-weight="bold" officeooo:paragraph-rsid="004f1a49" style:font-size-asian="18pt" style:font-weight-asian="bold" style:font-size-complex="18pt" style:font-weight-complex="bold"/>
    </style:style>
    <style:style style:name="P108" style:family="paragraph" style:parent-style-name="Standard_20__28_user_29_">
      <style:text-properties officeooo:paragraph-rsid="004f1a49"/>
    </style:style>
    <style:style style:name="P109" style:family="paragraph" style:parent-style-name="Standard_20__28_user_29_">
      <style:paragraph-properties fo:margin-top="0.101cm" fo:margin-bottom="0.101cm" style:contextual-spacing="false" fo:line-height="80%"/>
      <style:text-properties fo:font-weight="bold" officeooo:paragraph-rsid="004f6f0f" style:font-weight-asian="bold" style:font-weight-complex="bold"/>
    </style:style>
    <style:style style:name="P110" style:family="paragraph" style:parent-style-name="Standard_20__28_user_29_">
      <style:paragraph-properties fo:margin-top="0.101cm" fo:margin-bottom="0.101cm" style:contextual-spacing="false" fo:line-height="80%"/>
      <style:text-properties officeooo:paragraph-rsid="004f6f0f"/>
    </style:style>
    <style:style style:name="P111" style:family="paragraph" style:parent-style-name="Standard_20__28_user_29_">
      <style:text-properties fo:font-size="14pt" fo:font-weight="bold" officeooo:rsid="002f2415" officeooo:paragraph-rsid="004f6f0f" style:font-size-asian="14pt" style:font-weight-asian="bold" style:font-size-complex="14pt" style:font-weight-complex="bold"/>
    </style:style>
    <style:style style:name="P112" style:family="paragraph" style:parent-style-name="Standard_20__28_user_29_">
      <style:text-properties fo:font-size="14pt" fo:font-weight="bold" officeooo:paragraph-rsid="004f6f0f" style:font-size-asian="14pt" style:font-weight-asian="bold" style:font-size-complex="14pt" style:font-weight-complex="bold"/>
    </style:style>
    <style:style style:name="P113" style:family="paragraph" style:parent-style-name="Standard_20__28_user_29_">
      <style:paragraph-properties fo:margin-top="0.101cm" fo:margin-bottom="0.101cm" style:contextual-spacing="false" fo:line-height="80%"/>
      <style:text-properties fo:font-size="14pt" fo:font-weight="bold" officeooo:paragraph-rsid="004f6f0f" style:font-size-asian="14pt" style:font-weight-asian="bold" style:font-size-complex="14pt" style:font-weight-complex="bold"/>
    </style:style>
    <style:style style:name="P114" style:family="paragraph" style:parent-style-name="Standard_20__28_user_29_">
      <style:text-properties style:use-window-font-color="true" loext:opacity="0%" style:font-name="Liberation Serif4" fo:font-size="14pt" fo:language="pt" fo:country="BR" fo:font-weight="bold" officeooo:rsid="002d4553" officeooo:paragraph-rsid="004f6f0f" style:letter-kerning="true" style:font-name-asian="DejaVu Sans2" style:font-size-asian="14pt" style:language-asian="zh" style:country-asian="CN" style:font-weight-asian="bold" style:font-name-complex="FreeSans3" style:font-size-complex="14pt" style:language-complex="hi" style:country-complex="IN" style:font-weight-complex="bold"/>
    </style:style>
    <style:style style:name="P115" style:family="paragraph" style:parent-style-name="Standard_20__28_user_29_">
      <style:text-properties fo:font-size="11pt" fo:font-weight="bold" officeooo:paragraph-rsid="004f6f0f" style:font-size-asian="11pt" style:font-weight-asian="bold" style:font-size-complex="11pt" style:font-weight-complex="bold"/>
    </style:style>
    <style:style style:name="P116" style:family="paragraph" style:parent-style-name="Standard_20__28_user_29_">
      <style:text-properties officeooo:paragraph-rsid="004f6f0f"/>
    </style:style>
    <style:style style:name="P117" style:family="paragraph" style:parent-style-name="Text_20_body">
      <style:text-properties officeooo:paragraph-rsid="004f1a49"/>
    </style:style>
    <style:style style:name="P118" style:family="paragraph" style:parent-style-name="Text_20_body">
      <style:text-properties style:font-name="Times New Roman" fo:font-size="14pt" fo:language="pt" fo:country="BR" fo:font-weight="bold" officeooo:paragraph-rsid="002a1c5b" style:font-size-asian="14pt" style:font-weight-asian="bold" style:font-name-complex="Times New Roman" style:font-size-complex="14pt" style:font-weight-complex="bold"/>
    </style:style>
    <style:style style:name="P119" style:family="paragraph" style:parent-style-name="Text_20_body">
      <style:text-properties officeooo:paragraph-rsid="004f6f0f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Liberation Serif4" style:font-size-asian="18pt" style:font-weight-asian="bold" style:font-name-complex="Liberation Serif4" style:font-size-complex="18pt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fo:font-size="18pt" style:font-name-asian="MS Gothic" style:font-size-asian="18pt" style:font-size-complex="18pt"/>
    </style:style>
    <style:style style:name="T8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9" style:family="text">
      <style:text-properties style:font-name="Times New Roman" fo:font-size="18pt" fo:font-weight="bold" officeooo:rsid="004f1a49" style:font-size-asian="18pt" style:font-weight-asian="bold" style:font-name-complex="Times New Roman" style:font-size-complex="18pt" style:font-weight-complex="bold"/>
    </style:style>
    <style:style style:name="T10" style:family="text"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11" style:family="text">
      <style:text-properties style:font-name="Times New Roman" fo:font-size="18pt" fo:language="pt" fo:country="BR" fo:font-weight="bold" officeooo:rsid="0027ced6" style:font-size-asian="18pt" style:font-weight-asian="bold" style:font-name-complex="Times New Roman" style:font-size-complex="18pt" style:font-weight-complex="bold"/>
    </style:style>
    <style:style style:name="T12" style:family="text">
      <style:text-properties style:font-name="Times New Roman" fo:font-size="18pt" fo:language="pt" fo:country="BR" fo:font-weight="bold" officeooo:rsid="004f1a49" style:font-size-asian="18pt" style:font-weight-asian="bold" style:font-name-complex="Times New Roman" style:font-size-complex="18pt" style:font-weight-complex="bold"/>
    </style:style>
    <style:style style:name="T13" style:family="text">
      <style:text-properties style:font-name="Times New Roman" fo:font-size="14pt" fo:language="pt" fo:country="BR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language="pt" fo:country="BR" fo:font-weight="bold" officeooo:rsid="004f1a49" style:font-size-asian="14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4pt" fo:language="pt" fo:country="BR" officeooo:rsid="004f1a49" style:font-size-asian="14pt" style:font-name-complex="Times New Roman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7pt" fo:language="pt" fo:country="BR" fo:font-weight="bold" style:font-size-asian="17pt" style:font-weight-asian="bold" style:font-name-complex="Times New Roman" style:font-size-complex="17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language="pt" fo:country="BR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4f1a49" style:font-size-asian="14pt" style:font-size-complex="14pt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24" style:family="text">
      <style:text-properties officeooo:rsid="00273619"/>
    </style:style>
    <style:style style:name="T25" style:family="text">
      <style:text-properties style:use-window-font-color="true" loext:opacity="0%" style:font-name="Liberation Serif2" fo:font-size="16.1000003814697pt" fo:language="fr" fo:country="FR" fo:font-weight="bold" officeooo:rsid="00273619" style:font-name-asian="DejaVu Sans" style:font-size-asian="14.1000003814697pt" style:language-asian="zh" style:country-asian="CN" style:font-weight-asian="bold" style:font-name-complex="FreeSans" style:font-size-complex="14.1000003814697pt" style:language-complex="ar" style:country-complex="SA" style:font-weight-complex="600"/>
    </style:style>
    <style:style style:name="T26" style:family="text">
      <style:text-properties style:use-window-font-color="true" loext:opacity="0%" style:font-name="Liberation Serif2" fo:font-size="16.1000003814697pt" fo:language="fr" fo:country="FR" fo:font-weight="bold" officeooo:rsid="00486ef2" style:font-name-asian="DejaVu Sans" style:font-size-asian="14.1000003814697pt" style:language-asian="zh" style:country-asian="CN" style:font-weight-asian="bold" style:font-name-complex="FreeSans" style:font-size-complex="14.1000003814697pt" style:language-complex="ar" style:country-complex="SA" style:font-weight-complex="600"/>
    </style:style>
    <style:style style:name="T27" style:family="text">
      <style:text-properties style:use-window-font-color="true" loext:opacity="0%" style:font-name="Liberation Serif4" fo:language="pt" fo:country="BR" officeooo:rsid="002d4553" style:letter-kerning="true" style:font-name-asian="DejaVu Sans2" style:language-asian="zh" style:country-asian="CN" style:font-name-complex="FreeSans3" style:language-complex="hi" style:country-complex="IN"/>
    </style:style>
    <style:style style:name="T28" style:family="text">
      <style:text-properties style:use-window-font-color="true" loext:opacity="0%" style:font-name="Liberation Serif4" fo:language="pt" fo:country="BR" officeooo:rsid="002f2415" style:letter-kerning="true" style:font-name-asian="DejaVu Sans2" style:language-asian="zh" style:country-asian="CN" style:font-name-complex="FreeSans3" style:language-complex="hi" style:country-complex="IN"/>
    </style:style>
    <style:style style:name="T29" style:family="text">
      <style:text-properties officeooo:rsid="0027ced6"/>
    </style:style>
    <style:style style:name="T30" style:family="text">
      <style:text-properties officeooo:rsid="002d0efe"/>
    </style:style>
    <style:style style:name="T31" style:family="text">
      <style:text-properties officeooo:rsid="002e8214"/>
    </style:style>
    <style:style style:name="T32" style:family="text">
      <style:text-properties officeooo:rsid="00427ee6"/>
    </style:style>
    <style:style style:name="T33" style:family="text">
      <style:text-properties officeooo:rsid="0042de13"/>
    </style:style>
    <style:style style:name="T34" style:family="text">
      <style:text-properties officeooo:rsid="00468f7e"/>
    </style:style>
    <style:style style:name="T35" style:family="text">
      <style:text-properties officeooo:rsid="002d4553"/>
    </style:style>
    <style:style style:name="T36" style:family="text"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T37" style:family="text">
      <style:text-properties fo:color="#000000" loext:opacity="100%" fo:language="fr" fo:country="FR" officeooo:rsid="0049a8e2" style:font-name-asian="Calibri" style:language-asian="zh" style:country-asian="CN" style:font-name-complex="Calibri" style:language-complex="ar" style:country-complex="SA"/>
    </style:style>
    <style:style style:name="T38" style:family="text">
      <style:text-properties fo:color="#000000" loext:opacity="100%" fo:font-size="14pt" fo:language="fr" fo:country="FR" officeooo:rsid="0049a8e2" style:font-name-asian="Calibri" style:font-size-asian="14pt" style:language-asian="zh" style:country-asian="CN" style:font-name-complex="Calibri" style:font-size-complex="14pt" style:language-complex="ar" style:country-complex="SA"/>
    </style:style>
    <style:style style:name="T39" style:family="text">
      <style:text-properties officeooo:rsid="004c0bee"/>
    </style:style>
    <style:style style:name="T40" style:family="text">
      <style:text-properties style:font-name="Liberation Serif1" fo:font-size="18pt" fo:font-style="normal" fo:font-weight="bold" style:font-size-asian="18pt" style:font-style-asian="normal" style:font-weight-asian="bold"/>
    </style:style>
    <style:style style:name="T41" style:family="text">
      <style:text-properties style:font-name="Liberation Serif1" fo:font-size="18pt" fo:font-style="normal" fo:font-weight="normal" style:font-size-asian="18pt" style:font-style-asian="normal" style:font-weight-asian="normal"/>
    </style:style>
    <style:style style:name="T42" style:family="text">
      <style:text-properties style:font-name="Liberation Serif1" fo:font-size="18pt" fo:font-style="normal" style:text-underline-style="solid" style:text-underline-width="auto" style:text-underline-color="font-color" fo:font-weight="bold" style:font-size-asian="18pt" style:font-style-asian="normal" style:font-weight-asian="bold"/>
    </style:style>
    <style:style style:name="T43" style:family="text">
      <style:text-properties style:font-name="Liberation Serif1" fo:font-size="18pt" fo:font-weight="bold" style:font-size-asian="18pt" style:font-weight-asian="bold"/>
    </style:style>
    <style:style style:name="T44" style:family="text">
      <style:text-properties fo:language="pt" fo:country="BR" officeooo:rsid="004f1a49"/>
    </style:style>
    <style:style style:name="T45" style:family="text">
      <style:text-properties style:font-weight-complex="bold"/>
    </style:style>
    <style:style style:name="T46" style:family="text">
      <style:text-properties style:text-position="35% 100%" style:font-name="Times New Roman" fo:font-size="17pt" fo:language="pt" fo:country="BR" fo:font-weight="bold" style:font-size-asian="17pt" style:font-weight-asian="bold" style:font-name-complex="Times New Roman" style:font-size-complex="17pt" style:font-weight-complex="bold"/>
    </style:style>
    <style:style style:name="T47" style:family="text">
      <style:text-properties fo:font-size="11pt" fo:font-weight="bold" style:font-size-asian="11pt" style:font-weight-asian="bold" style:font-size-complex="11pt" style:font-weight-complex="bold"/>
    </style:style>
    <style:style style:name="T48" style:family="text">
      <style:text-properties fo:font-size="11pt" fo:font-weight="bold" officeooo:rsid="00273619" style:font-size-asian="11pt" style:font-weight-asian="bold" style:font-size-complex="11pt" style:font-weight-complex="bold"/>
    </style:style>
    <style:style style:name="Sect1" style:family="section">
      <style:section-properties text:dont-balance-text-columns="false" style:editable="false">
        <style:columns fo:column-count="2">
          <style:column style:rel-width="32497*" fo:start-indent="0cm" fo:end-indent="0.051cm"/>
          <style:column style:rel-width="33038*" fo:start-indent="0.051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ext:h text:style-name="Heading_20_3" text:outline-level="3"><text:bookmark-start text:name="__RefHeading___Toc5496_2739748522"/>Canto das três raças<text:bookmark-end text:name="__RefHeading___Toc5496_2739748522"/></text:h>
        <text:p text:style-name="P24"/>
        <text:p text:style-name="P24">ôÔô:</text:p>
        <text:p text:style-name="P26">156 331</text:p>
        <text:p text:style-name="P26">1 23 1351 311</text:p>
        <text:p text:style-name="P26">156 331</text:p>
        <text:p text:style-name="P27">1 23 13 51 31</text:p>
        <text:p text:style-name="P26">Se quiser:</text:p>
        <text:p text:style-name="P26">11 11</text:p>
        <text:p text:style-name="P26">513 561</text:p>
        <text:p text:style-name="P26">561 356</text:p>
        <text:p text:style-name="P26">3 15 151</text:p>
        <text:p text:style-name="P26">5615</text:p>
        <text:p text:style-name="P26">5555…</text:p>
        <text:p text:style-name="P26">3566</text:p>
        <text:p text:style-name="P26">216 26</text:p>
        <text:p text:style-name="P26">1 3 11</text:p>
        <text:p text:style-name="P26">1 11111 351351</text:p>
        <text:p text:style-name="P26">113 51 351</text:p>
        <text:p text:style-name="P26">115 15 51</text:p>
        <text:p text:style-name="P26">333 515 3551</text:p>
        <text:p text:style-name="P26">113 51 351</text:p>
        <text:p text:style-name="P26">11 531</text:p>
        <text:p text:style-name="P26">333 515 3551</text:p>
        <text:p text:style-name="P26">113 51 351</text:p>
        <text:p text:style-name="P26">165 151</text:p>
        <text:p text:style-name="P27">6561</text:p>
        <text:p text:style-name="P27">ôÔô</text:p>
        <text:p text:style-name="P26"/>
        <text:p text:style-name="P26">13 11 113</text:p>
        <text:p text:style-name="P26">35 6151</text:p>
        <text:p text:style-name="P26">3 31551</text:p>
        <text:p text:style-name="P26">51 15 1551</text:p>
        <text:p text:style-name="P26">3 5 15 3551</text:p>
        <text:p text:style-name="P26">113 51351</text:p>
        <text:p text:style-name="P26">1551 356 3511</text:p>
        <text:p text:style-name="P27">ôÔô</text:p>
        <text:h text:style-name="P50" text:outline-level="3"><text:bookmark-start text:name="__RefHeading___Toc5504_2739748522"/>Bubamara<text:bookmark-end text:name="__RefHeading___Toc5504_2739748522"/></text:h>
        <text:p text:style-name="P25">Tom e Jerry</text:p>
        <text:p text:style-name="P25">44... 4 4</text:p>
        <text:p text:style-name="P25">4214...</text:p>
        <text:p text:style-name="P25">Bubamara </text:p>
        <text:p text:style-name="P25">64 64 64 64</text:p>
        <text:p text:style-name="P25">6432 6666</text:p>
        <text:p text:style-name="P25">6474 6464</text:p>
        <text:p text:style-name="P33">5425 4274</text:p>
        <text:p text:style-name="P25">64 66 6 64</text:p>
        <text:p text:style-name="P34">43547 6464</text:p>
        <text:h text:style-name="P51" text:outline-level="3"/>
        <text:h text:style-name="P51" text:outline-level="3"><text:bookmark-start text:name="__RefHeading___Toc11668_200743134"/>Nego dito<text:bookmark-end text:name="__RefHeading___Toc11668_200743134"/></text:h>
        <text:p text:style-name="P43">(acorde) G7+9</text:p>
        <text:p text:style-name="P48">(47452 ou 44122)</text:p>
        <text:p text:style-name="P16">44 11 24 4 44</text:p>
        <text:h text:style-name="P52" text:outline-level="3"><text:bookmark-start text:name="__RefHeading___Toc3509_1069533231"/>Blues Cigano<text:bookmark-end text:name="__RefHeading___Toc3509_1069533231"/></text:h>
        <text:h text:style-name="P53" text:outline-level="3"/>
        <text:p text:style-name="P29">44…</text:p>
        <text:p text:style-name="P29">3... 3…</text:p>
        <text:p text:style-name="P29">44…</text:p>
        <text:p text:style-name="P12">346 14</text:p>
        <text:p text:style-name="P98"/>
        <text:h text:style-name="P61" text:outline-level="3"><text:bookmark-start text:name="__RefHeading___Toc11672_200743134"/>Bella Ciao<text:bookmark-end text:name="__RefHeading___Toc11672_200743134"/></text:h>
        <text:p text:style-name="P68">2412 (2x)</text:p>
        <text:p text:style-name="P68">2~4</text:p>
        <text:p text:style-name="P68">11 11 24 24</text:p>
        <text:p text:style-name="P68">242 21</text:p>
        <text:p text:style-name="P119"/>
        <text:p text:style-name="P74">Melodia</text:p>
        <text:p text:style-name="P68">24214 (x2)</text:p>
        <text:p text:style-name="P68">2421 241 24222</text:p>
        <text:p text:style-name="P68">4211 12412</text:p>
        <text:p text:style-name="P72">2412 22<text:span text:style-name="T32">14</text:span></text:p>
        <text:h text:style-name="P50" text:outline-level="3"><text:bookmark-start text:name="__RefHeading___Toc5518_2739748522"/>Indecentes<text:span text:style-name="T29">+</text:span><text:span text:style-name="T25">Guns of Navarone</text:span><text:bookmark-end text:name="__RefHeading___Toc5518_2739748522"/></text:h>
        <text:p text:style-name="P24">Marcha fúnebre</text:p>
        <text:p text:style-name="P24">661 614 141 416 661</text:p>
        <text:p text:style-name="P24">indecents</text:p>
        <text:p text:style-name="P28">1431 (2x)</text:p>
        <text:p text:style-name="P28">1431 41 46</text:p>
        <text:p text:style-name="P28">4461 14 113</text:p>
        <text:p text:style-name="P28">1431 41 61</text:p>
        <text:p text:style-name="P38">Acompanhamento:</text:p>
        <text:p text:style-name="P28">1<text:span text:style-name="T24">6</text:span> 1<text:span text:style-name="T24">6</text:span> 66</text:p>
        <text:p text:style-name="P28">1133 445</text:p>
        <text:p text:style-name="P28">11661641</text:p>
        <text:p text:style-name="P38">Virada:</text:p>
        <text:p text:style-name="P28">1616...</text:p>
        <text:p text:style-name="P28"/>
        <text:p text:style-name="P28"/>
        <text:p text:style-name="P28"/>
        <text:p text:style-name="P6"/>
        <text:p text:style-name="P37">Guns Of Navarone</text:p>
        <text:p text:style-name="P44"><text:span text:style-name="T4">1</text:span><text:span text:style-name="T2">616 </text:span><text:span text:style-name="T4">4</text:span><text:span text:style-name="T2">414 </text:span><text:span text:style-name="T4">4</text:span><text:span text:style-name="T2">414 </text:span><text:span text:style-name="T4">4</text:span><text:span text:style-name="T2">242</text:span></text:p>
        <text:p text:style-name="P44"><text:span text:style-name="T22">1ª </text:span><text:span text:style-name="T2">-64216431</text:span></text:p>
        <text:p text:style-name="P44"><text:span text:style-name="T3"><text:s text:c="4"/></text:span><text:span text:style-name="T2">64216431</text:span></text:p>
        <text:p text:style-name="P44"><text:span text:style-name="T18">2</text:span><text:span text:style-name="T23">a</text:span><text:span text:style-name="T18"> </text:span><text:span text:style-name="T2">-64216431</text:span></text:p>
        <text:p text:style-name="P44"><text:span text:style-name="T3"><text:s text:c="5"/></text:span><text:span text:style-name="T4">1</text:span><text:span text:style-name="T2">616 </text:span><text:span text:style-name="T4">1</text:span><text:span text:style-name="T2">616</text:span></text:p>
        <text:p text:style-name="P42">ou 2a voz:</text:p>
        <text:p text:style-name="P29">4314 11214 11241</text:p>
        <text:p text:style-name="P29">2212413</text:p>
        <text:p text:style-name="P31">final 1-31343</text:p>
        <text:p text:style-name="P29">final 2-31344</text:p>
        <text:p text:style-name="P28"/>
        <text:p text:style-name="P28"/>
        <text:p text:style-name="P28"/>
        <text:p text:style-name="P28"/>
        <text:p text:style-name="P28"/>
        <text:p text:style-name="P20"/>
        <text:h text:style-name="P50" text:outline-level="3"><text:bookmark-start text:name="__RefHeading___Toc5520_2739748522"/><text:span text:style-name="T30">M</text:span>an <text:span text:style-name="T30">i</text:span>n the <text:span text:style-name="T30">S</text:span>treet<text:bookmark-end text:name="__RefHeading___Toc5520_2739748522"/></text:h>
        <text:p text:style-name="P17"/>
        <text:p text:style-name="P17">intro: </text:p>
        <text:p text:style-name="P8">1 3 1 13 31</text:p>
        <text:p text:style-name="P8">1 13 31 (2x)</text:p>
        <text:p text:style-name="P8">A- 13 3131313 (2x)</text:p>
        <text:p text:style-name="P8">B - 13 3313313 (2x)</text:p>
        <text:p text:style-name="P8">13133 3(1) volta pro A</text:p>
        <text:p text:style-name="P8">depois vai direto pro C</text:p>
        <text:p text:style-name="P8">C- 1 3331 </text:p>
        <text:p text:style-name="P8">1 3331 </text:p>
        <text:p text:style-name="P9">31<text:span text:style-name="T29"> <text:s text:c="3"/></text:span></text:p>
        <text:p text:style-name="P22"><text:span text:style-name="T10">2 131</text:span><text:span text:style-name="T11"> </text:span></text:p>
        <text:p text:style-name="P63"/>
        <text:h text:style-name="Heading_20_3" text:outline-level="3"><text:bookmark-start text:name="__RefHeading___Toc11670_200743134"/>Skaravan<text:bookmark-end text:name="__RefHeading___Toc11670_200743134"/></text:h>
        <text:p text:style-name="P87">Acomp.</text:p>
        <text:p text:style-name="P46"><text:s/><text:span text:style-name="T40">- 16163 <text:s/>(6x)</text:span></text:p>
        <text:p text:style-name="P46"><text:s/><text:span text:style-name="T41"><text:s text:c="2"/></text:span><text:span text:style-name="T40">313 15 (2x)</text:span></text:p>
        <text:p text:style-name="P46"><text:s/><text:span text:style-name="T40">- 33 31</text:span></text:p>
        <text:p text:style-name="P46"><text:s/><text:span text:style-name="T41"><text:s text:c="2"/></text:span><text:span text:style-name="T40">3333</text:span><text:span text:style-name="T5"> <text:s/></text:span><text:span text:style-name="T1">5353 <text:s text:c="3"/>5555 </text:span><text:span text:style-name="T5"><text:s/></text:span><text:span text:style-name="T1">555 111</text:span></text:p>
        <text:p text:style-name="P46"><text:s/><text:span text:style-name="T40">melodia</text:span></text:p>
        <text:p text:style-name="P46"><text:s/><text:span text:style-name="T40">21 41131113</text:span></text:p>
        <text:p text:style-name="P46"><text:s/><text:span text:style-name="T40">14141213</text:span></text:p>
        <text:p text:style-name="P46"><text:s/><text:span text:style-name="T40">123</text:span><text:span text:style-name="T1">45243</text:span></text:p>
        <text:p text:style-name="P46"><text:s/><text:span text:style-name="T40">33 311</text:span></text:p>
        <text:p text:style-name="P46"><text:s/><text:span text:style-name="T40">31 131</text:span></text:p>
        <text:p text:style-name="P46"><text:s/><text:span text:style-name="T40">12 133</text:span></text:p>
        <text:p text:style-name="P46"><text:s/><text:span text:style-name="T40">53555 35111</text:span></text:p>
        <text:p text:style-name="P94"/>
        <text:h text:style-name="P50" text:outline-level="3"><text:bookmark-start text:name="__RefHeading___Toc5530_2739748522"/>Suíte do pescador<text:bookmark-end text:name="__RefHeading___Toc5530_2739748522"/></text:h>
        <text:p text:style-name="P8">4 4 4 2</text:p>
        <text:p text:style-name="P8">4 4 4 2</text:p>
        <text:p text:style-name="P8">4 4 2 4</text:p>
        <text:p text:style-name="P8"/>
        <text:p text:style-name="P8">Virada</text:p>
        <text:p text:style-name="P8">44644</text:p>
        <text:p text:style-name="P8">644426 (4x)</text:p>
        <text:p text:style-name="P8">melodia</text:p>
        <text:p text:style-name="P8">41424124 24</text:p>
        <text:p text:style-name="P8">4241 1412</text:p>
        <text:p text:style-name="P8">41424124 13</text:p>
        <text:p text:style-name="P8">3131 1312</text:p>
        <text:p text:style-name="P8">41424124 24</text:p>
        <text:p text:style-name="P8">42411 412 14</text:p>
        <text:p text:style-name="P90"><text:span text:style-name="T10">Final 4464</text:span></text:p>
        <text:p text:style-name="P90"><text:span text:style-name="T10"/></text:p>
        <text:p text:style-name="P90"><text:span text:style-name="T10"/></text:p>
        <text:p text:style-name="P90"><text:span text:style-name="T10"/></text:p>
        <text:h text:style-name="Heading_20_3" text:outline-level="3"><text:span text:style-name="T39">L</text:span>apinha</text:h>
        <text:p text:style-name="P119"/>
        <text:p text:style-name="P49"><text:bookmark-start text:name="__RefHeading___Toc4666_1185123442"/>-1-1-1-1<text:bookmark-end text:name="__RefHeading___Toc4666_1185123442"/></text:p>
        <text:h text:style-name="P58" text:outline-level="3"/>
        <text:p text:style-name="P112"><text:span text:style-name="T35">A-</text:span>16...</text:p>
        <text:p text:style-name="P112">113 1313131311 (2x)</text:p>
        <text:p text:style-name="P114"/>
        <text:p text:style-name="P112"><text:span text:style-name="T27">B-</text:span><text:span text:style-name="T28"> </text:span><text:span text:style-name="T27">4 5 1 2</text:span></text:p>
        <text:p text:style-name="P111">24113 4111</text:p>
        <text:p text:style-name="P112"/>
        <text:p text:style-name="P96">C- 141 141...</text:p>
        <text:h text:style-name="P61" text:outline-level="3">Rap do silva</text:h>
        <text:p text:style-name="P68">111 11 15 </text:p>
        <text:p text:style-name="P68">333 33 31</text:p>
        <text:p text:style-name="P68">555 55113</text:p>
        <text:p text:style-name="P68">I-3356531</text:p>
        <text:p text:style-name="P68">II-3356561</text:p>
        <text:p text:style-name="P68">Parte 555 113</text:p>
        <text:p text:style-name="P82"><text:span text:style-name="T6"><text:s text:c="5"/></text:span><text:span text:style-name="T7">3315131 (2x)</text:span></text:p>
        <text:h text:style-name="P50" text:outline-level="3"><text:bookmark-start text:name="__RefHeading___Toc5538_2739748522"/>Patuscada de Gandhi<text:bookmark-end text:name="__RefHeading___Toc5538_2739748522"/></text:h>
        <text:p text:style-name="P35">33 11 44 2 </text:p>
        <text:p text:style-name="P35">33 11 22 1</text:p>
        <text:p text:style-name="P35">11111111 122 12 13</text:p>
        <text:p text:style-name="P35">111 36 (x2)</text:p>
        <text:p text:style-name="P35">111 3 11 22 44 11</text:p>
        <text:p text:style-name="P35">3232 341 (11)</text:p>
        <text:p text:style-name="P35">1423 241 (11)</text:p>
        <text:p text:style-name="P36"/>
        <text:p text:style-name="P36"/>
        <text:p text:style-name="P36"/>
        <text:p text:style-name="P36"/>
        <text:p text:style-name="P36"/>
        <text:p text:style-name="P35">Patuscada de Gandhi</text:p>
        <text:p text:style-name="P25">(Grave)</text:p>
        <text:p text:style-name="P25">66 66442 6644221</text:p>
        <text:p text:style-name="P32">44444444 </text:p>
        <text:p text:style-name="P32">424<text:span text:style-name="T33"> </text:span>1<text:span text:style-name="T33">2</text:span>46</text:p>
        <text:p text:style-name="P25">44462 (2x)</text:p>
        <text:p text:style-name="P25">444611224466</text:p>
        <text:p text:style-name="P25">6262646 <text:s/>(11)</text:p>
        <text:p text:style-name="P8">642 6246 (11)</text:p>
        <text:p text:style-name="P19"/>
        <text:p text:style-name="P13"/>
        <text:p text:style-name="P13"/>
        <text:p text:style-name="P13"/>
        <text:p text:style-name="P30"/>
        <text:h text:style-name="P50" text:outline-level="3"><text:bookmark-start text:name="__RefHeading___Toc5542_2739748522"/>Jardineira <text:span text:style-name="T31">+ Fita Amarela</text:span><text:bookmark-end text:name="__RefHeading___Toc5542_2739748522"/></text:h>
        <text:p text:style-name="P1">16<text:span text:style-name="T34">16</text:span></text:p>
        <text:p text:style-name="P1">66<text:span text:style-name="T34">66 6666</text:span></text:p>
        <text:p text:style-name="P1">16<text:span text:style-name="T34">16</text:span></text:p>
        <text:p text:style-name="P1"/>
        <text:p text:style-name="P1">|16<text:span text:style-name="T34">16</text:span></text:p>
        <text:p text:style-name="P1">|66<text:span text:style-name="T34">66</text:span></text:p>
        <text:p text:style-name="P1">|31<text:span text:style-name="T34">31</text:span></text:p>
        <text:p text:style-name="P1">|4216 (repete)</text:p>
        <text:p text:style-name="P1"/>
        <text:p text:style-name="P1">124141 </text:p>
        <text:p text:style-name="P1">4141</text:p>
        <text:p text:style-name="P1">1113 4612</text:p>
        <text:p text:style-name="P1">4441 </text:p>
        <text:p text:style-name="P1">4614413</text:p>
        <text:p text:style-name="P1">66263621</text:p>
        <text:p text:style-name="P1"/>
        <text:p text:style-name="P1">Ponte (Grave) </text:p>
        <text:p text:style-name="P1">1 313 35 56</text:p>
        <text:p text:style-name="P1"/>
        <text:p text:style-name="Default"><text:bookmark-start text:name="__RefHeading___Toc5544_2739748522"/><text:span text:style-name="T36">Fita Amarela</text:span> <text:bookmark-end text:name="__RefHeading___Toc5544_2739748522"/></text:p>
        <text:p text:style-name="P1">156 (2x) </text:p>
        <text:p text:style-name="P1">263 (4x) </text:p>
        <text:p text:style-name="P1">156 (2x)</text:p>
        <text:p text:style-name="P1"/>
        <text:p text:style-name="P1">156 (Virada)</text:p>
        <text:p text:style-name="P2"><text:s/></text:p>
        <text:p text:style-name="P1">Laia laia </text:p>
        <text:p text:style-name="P1">11111246 </text:p>
        <text:p text:style-name="P1">634643 </text:p>
        <text:p text:style-name="P1">1º 351314 (1414) </text:p>
        <text:p text:style-name="P15">2º 6351121</text:p>
        <text:h text:style-name="P59" text:outline-level="3"><text:bookmark-start text:name="__RefHeading___Toc5506_2739748522"/>Marchinha Clandestina<text:bookmark-end text:name="__RefHeading___Toc5506_2739748522"/></text:h>
        <text:p text:style-name="P81">Pisa ligeiro</text:p>
        <text:p text:style-name="P65">66 (5x) </text:p>
        <text:p text:style-name="P65">4646 666</text:p>
        <text:p text:style-name="P65"/>
        <text:p text:style-name="P81">Marchinha</text:p>
        <text:p text:style-name="P65">A- 142 11 11 11 12 454 1413 141411 1</text:p>
        <text:p text:style-name="P65"/>
        <text:p text:style-name="P65">B- 142 11 11 11 112 1114143</text:p>
        <text:p text:style-name="P65">141411 1</text:p>
        <text:p text:style-name="P71">67 12 34 641</text:p>
        <text:p text:style-name="P99">1616 4242 </text:p>
        <text:p text:style-name="P99">3747 346</text:p>
        <text:p text:style-name="P99">643 6341 1 1 11111</text:p>
        <text:p text:style-name="P99">1 14 1 1</text:p>
        <text:p text:style-name="P65">(final 11)</text:p>
        <text:p text:style-name="P65"><text:span text:style-name="T10"/></text:p>
        <text:h text:style-name="P60" text:outline-level="3"/>
        <text:h text:style-name="P60" text:outline-level="3"/>
        <text:h text:style-name="P60" text:outline-level="3"/>
        <text:h text:style-name="P60" text:outline-level="3"/>
        <text:h text:style-name="P60" text:outline-level="3">St James</text:h>
        <text:p text:style-name="P88"><text:span text:style-name="T9">4 4</text:span><text:span text:style-name="T8">5</text:span><text:span text:style-name="T9"> 54</text:span></text:p>
        <text:p text:style-name="P88"><text:span text:style-name="T12">4 142</text:span></text:p>
        <text:p text:style-name="P88"><text:span text:style-name="T9">4 4</text:span><text:span text:style-name="T8">5</text:span><text:span text:style-name="T9"> 54</text:span></text:p>
        <text:p text:style-name="P88"><text:span text:style-name="T9">4 4</text:span><text:span text:style-name="T8">5</text:span><text:span text:style-name="T9"> 51 4 2</text:span></text:p>
        <text:p text:style-name="P65"><text:span text:style-name="T12"/></text:p>
        <text:h text:style-name="P54" text:outline-level="3"/>
        <text:p text:style-name="P118"/>
        <text:h text:style-name="P56" text:outline-level="3" text:is-list-header="true"><text:bookmark-start text:name="__RefHeading___Toc4662_1185123442"/>Marchinha <text:span text:style-name="T26">de Elza</text:span><text:bookmark-end text:name="__RefHeading___Toc4662_1185123442"/></text:h>
        <text:p text:style-name="P4"/>
        <text:p text:style-name="P3">31 31 </text:p>
        <text:p text:style-name="P3">31 31 31</text:p>
        <text:p text:style-name="P3">646361 </text:p>
        <text:p text:style-name="P5"><text:span text:style-name="T37">6363 </text:span><text:span text:style-name="T38">(me atirei de boca no chão)</text:span></text:p>
        <text:p text:style-name="P3">1616 1616</text:p>
        <text:p text:style-name="P3">31 </text:p>
        <text:p text:style-name="P3">333 331 31 34</text:p>
        <text:p text:style-name="P3">4141 6464</text:p>
        <text:p text:style-name="P3">1616 31...</text:p>
        <text:p text:style-name="P7"><text:s/></text:p>
        <text:p text:style-name="P7"/>
        <text:p text:style-name="P7"/>
        <text:p text:style-name="P7"/>
        <text:p text:style-name="P7"/>
        <text:p text:style-name="P7"/>
        <text:h text:style-name="Heading_20_3" text:outline-level="3">Llorona</text:h>
        <text:p text:style-name="P21">fa 11 1 mi 22 2 fa 11 1 do# 55 5</text:p>
        <text:p text:style-name="P21">2124124 </text:p>
        <text:p text:style-name="P21">dó#55 fa11 dó#55</text:p>
        <text:p text:style-name="P21">A </text:p>
        <text:p text:style-name="P21">fá1 sol4 fá1 dó#5</text:p>
        <text:p text:style-name="P14">B fa1 mi2 fa1 dó#5</text:p>
        <text:h text:style-name="P60" text:outline-level="3"><text:bookmark-start text:name="__RefHeading___Toc5512_2739748522"/>Du mouvement social<text:bookmark-end text:name="__RefHeading___Toc5512_2739748522"/></text:h>
        <text:p text:style-name="P78"/>
        <text:p text:style-name="P75">Tb 1 – 2424</text:p>
        <text:p text:style-name="P75">Tb 2 – 2453</text:p>
        <text:p text:style-name="P75">Frase aguda</text:p>
        <text:p text:style-name="P75">21222122 424</text:p>
        <text:p text:style-name="P75">Frase grave</text:p>
        <text:p text:style-name="P66">24242422 427</text:p>
        <text:h text:style-name="P50" text:outline-level="3"><text:bookmark-start text:name="__RefHeading___Toc5528_2739748522"/>Clandestino<text:bookmark-end text:name="__RefHeading___Toc5528_2739748522"/></text:h>
        <text:p text:style-name="P75">156…</text:p>
        <text:p text:style-name="P75">536 536…</text:p>
        <text:p text:style-name="P75">Refrão</text:p>
        <text:p text:style-name="P75">11 33 22 11</text:p>
        <text:p text:style-name="P84">Aê aê (Prefixo de verão)</text:p>
        <text:p text:style-name="P85">11 11 11 11</text:p>
        <text:p text:style-name="P85">5 5 5 5</text:p>
        <text:p text:style-name="P85">313131313</text:p>
        <text:p text:style-name="P85">1115 31</text:p>
        <text:p text:style-name="P84">5135151</text:p>
        <text:p text:style-name="P84">1111 31</text:p>
        <text:p text:style-name="P88"><text:span text:style-name="T10">11563 - </text:span><text:span text:style-name="T13">salve salvador... repete</text:span></text:p>
        <text:h text:style-name="P60" text:outline-level="3"><text:bookmark-start text:name="__RefHeading___Toc5580_2739748522"/><text:span text:style-name="T13">(33 333 33331)</text:span><text:bookmark-end text:name="__RefHeading___Toc5580_2739748522"/></text:h>
        <text:p text:style-name="P117"><text:span text:style-name="T13"/></text:p>
        <text:h text:style-name="Heading_20_3" text:outline-level="3"><text:span text:style-name="T12"/></text:h>
        <text:p text:style-name="P117"><text:span text:style-name="T13"/></text:p>
        <text:h text:style-name="P60" text:outline-level="3"><text:bookmark-start text:name="__RefHeading___Toc5554_2739748522"/>Taganga<text:bookmark-end text:name="__RefHeading___Toc5554_2739748522"/></text:h>
        <text:p text:style-name="P99">A 121 644 (2x)</text:p>
        <text:p text:style-name="P108"><text:span text:style-name="T3"><text:s text:c="4"/></text:span><text:span text:style-name="T2">4 446 664</text:span></text:p>
        <text:p text:style-name="P100">B 41414 41414 41414 1 46 664 (x2)</text:p>
        <text:p text:style-name="P99">C 6 456 34 456</text:p>
        <text:p text:style-name="P108"><text:span text:style-name="T3"><text:s text:c="4"/></text:span><text:span text:style-name="T2">6 456 341</text:span></text:p>
        <text:p text:style-name="P107">D 4. 44. (2x) </text:p>
        <text:p text:style-name="P106">Solos <text:s/></text:p>
        <text:p text:style-name="P106"><text:span text:style-name="T13">146 <text:s/>1466 <text:s/>14</text:span></text:p>
        <text:h text:style-name="P59" text:outline-level="3"><text:bookmark-start text:name="__RefHeading___Toc5552_2739748522"/><text:span text:style-name="T31">O</text:span>ù <text:span text:style-name="T31">E</text:span>st <text:span text:style-name="T31">L</text:span>a <text:span text:style-name="T31">L</text:span>iberté<text:bookmark-end text:name="__RefHeading___Toc5552_2739748522"/></text:h>
        <text:p text:style-name="P97">111... 444... <text:s/>111... 1 </text:p>
        <text:p text:style-name="P97">[trombone faz gatinho]</text:p>
        <text:p text:style-name="P97">uh!</text:p>
        <text:p text:style-name="P97">grave</text:p>
        <text:p text:style-name="P97">165445</text:p>
        <text:p text:style-name="P97">16555656161</text:p>
        <text:p text:style-name="P97">165445 </text:p>
        <text:p text:style-name="P97">1661 1 1661</text:p>
        <text:p text:style-name="P97">144 1144 </text:p>
        <text:p text:style-name="P97">533 5533</text:p>
        <text:p text:style-name="P97"/>
        <text:p text:style-name="P97"/>
        <text:p text:style-name="P97"/>
        <text:p text:style-name="P97"/>
        <text:p text:style-name="P97"/>
        <text:p text:style-name="P97">agudo</text:p>
        <text:p text:style-name="P97">132<text:span text:style-name="T32">1</text:span> <text:span text:style-name="T32">1</text:span>2</text:p>
        <text:p text:style-name="P97">13222323131</text:p>
        <text:p text:style-name="P97">132<text:span text:style-name="T32">1 1</text:span>2 </text:p>
        <text:p text:style-name="P97">1331 1 1331</text:p>
        <text:p text:style-name="P97">144 1144 </text:p>
        <text:p text:style-name="P97">533 5533</text:p>
        <text:p text:style-name="P97">Virada <text:s/>- )_)</text:p>
        <text:p text:style-name="P97">144 1144</text:p>
        <text:p text:style-name="P97">Final</text:p>
        <text:p text:style-name="P97"><text:span text:style-name="T19">111... 1! - seco!</text:span></text:p>
        <text:p text:style-name="P97"><text:span text:style-name="T13"/></text:p>
        <text:p text:style-name="P117"><text:span text:style-name="T13"/></text:p>
        <text:p text:style-name="P117"><text:span text:style-name="T13"/></text:p>
        <text:p text:style-name="P117"><text:span text:style-name="T13"/></text:p>
        <text:p text:style-name="P117"><text:span text:style-name="T13"/></text:p>
        <text:p text:style-name="P117"><text:span text:style-name="T13"/></text:p>
        <text:h text:style-name="P59" text:outline-level="3"><text:span text:style-name="T44">Backside Love - Top Top</text:span></text:h>
        <text:p text:style-name="P117"><text:span text:style-name="T44"/></text:p>
        <text:p text:style-name="P91"><text:span text:style-name="T13"><text:s/></text:span><text:span text:style-name="T42">666611</text:span></text:p>
        <text:p text:style-name="P92"><text:span text:style-name="T40">66 63611</text:span></text:p>
        <text:p text:style-name="P92"><text:span text:style-name="T40">1316 3</text:span></text:p>
        <text:p text:style-name="P92"><text:span text:style-name="T40">1) 613 6666 77</text:span></text:p>
        <text:p text:style-name="P92"><text:span text:style-name="T40">2) 13~</text:span></text:p>
        <text:p text:style-name="P92"><text:span text:style-name="T40">Repete : 13 13 6</text:span></text:p>
        <text:p text:style-name="P92"><text:span text:style-name="T40">Solo trombones</text:span></text:p>
        <text:p text:style-name="P92"><text:span text:style-name="T40">66 636 11 31313</text:span></text:p>
        <text:p text:style-name="P92"><text:span text:style-name="T40">6 636 11 31</text:span></text:p>
        <text:p text:style-name="P92"><text:span text:style-name="T40">Top Top</text:span></text:p>
        <text:p text:style-name="P92"><text:span text:style-name="T40">23 – laí</text:span></text:p>
        <text:p text:style-name="P92"><text:span text:style-name="T40">3 124 222 11</text:span></text:p>
        <text:p text:style-name="P92"><text:span text:style-name="T40">313 214 33</text:span></text:p>
        <text:p text:style-name="P93"><text:span text:style-name="T40">31 22</text:span></text:p>
        <text:p text:style-name="P93"><text:span text:style-name="T40">23 <text:s/>21 (AAb ED)</text:span></text:p>
        <text:p text:style-name="P92"><text:span text:style-name="T40">2... 662.. 662…</text:span><text:span text:style-name="T43">6664 top top top uh!</text:span></text:p>
        <text:h text:style-name="P59" text:outline-level="3"><text:bookmark-start text:name="__RefHeading___Toc5500_2739748522"/>Nosso Skote<text:bookmark-end text:name="__RefHeading___Toc5500_2739748522"/></text:h>
        <text:p text:style-name="P79">a)2 4 2 2 1 4 2 </text:p>
        <text:p text:style-name="P79">4124</text:p>
        <text:p text:style-name="P80">b)1 2 1 3 1 6 1 2461</text:p>
        <text:p text:style-name="P75">Baixo</text:p>
        <text:p text:style-name="P75">66 22 42</text:p>
        <text:p text:style-name="P75">66 61 46 66</text:p>
        <text:p text:style-name="P77"><text:span text:style-name="T45">6124</text:span></text:p>
        <text:p text:style-name="P80"/>
        <text:p text:style-name="P67">Monkey Man</text:p>
        <text:p text:style-name="P67">31 1111</text:p>
        <text:p text:style-name="P67">33 311 111</text:p>
        <text:p text:style-name="P67">441 441</text:p>
        <text:p text:style-name="P70"><text:span text:style-name="T20">33 311 14</text:span></text:p>
        <text:p text:style-name="P70"><text:span text:style-name="T13"/></text:p>
        <text:h text:style-name="P60" text:outline-level="3"><text:bookmark-start text:name="__RefHeading___Toc5522_2739748522"/>Frevo Mulher<text:bookmark-end text:name="__RefHeading___Toc5522_2739748522"/></text:h>
        <text:p text:style-name="P86">Tb1. 44 33</text:p>
        <text:p text:style-name="P86">Tb2. 11 44</text:p>
        <text:p text:style-name="P86">44...133333131 4</text:p>
        <text:p text:style-name="P86">33...1311</text:p>
        <text:p text:style-name="P86">164 33 11</text:p>
        <text:p text:style-name="P86">33 3415</text:p>
        <text:p text:style-name="P86">316 6434</text:p>
        <text:p text:style-name="P88"><text:span text:style-name="T17">1</text:span><text:span text:style-name="T46">a </text:span><text:span text:style-name="T17">vez</text:span></text:p>
        <text:p text:style-name="P86">444...34 333...136</text:p>
        <text:p text:style-name="P86">444...3416</text:p>
        <text:p text:style-name="P88"><text:span text:style-name="T17">2</text:span><text:span text:style-name="T46">a</text:span><text:span text:style-name="T17"> e 3</text:span><text:span text:style-name="T46">a</text:span></text:p>
        <text:p text:style-name="P89"><text:span text:style-name="T14">13 331 4 3</text:span></text:p>
        <text:p text:style-name="P89"><text:span text:style-name="T14"/></text:p>
        <text:p text:style-name="P89"><text:span text:style-name="T14"/></text:p>
        <text:p text:style-name="P89"><text:span text:style-name="T14"/></text:p>
        <text:p text:style-name="P89"><text:span text:style-name="T14"/></text:p>
        <text:p text:style-name="P89"><text:span text:style-name="T14"/></text:p>
        <text:p text:style-name="P89"><text:span text:style-name="T14"/></text:p>
        <text:p text:style-name="P89"><text:span text:style-name="T14"/></text:p>
        <text:h text:style-name="P62" text:outline-level="3"><text:bookmark-start text:name="__RefHeading___Toc5508_2739748522"/>Kalashnikov<text:bookmark-end text:name="__RefHeading___Toc5508_2739748522"/></text:h>
        <text:p text:style-name="P116"><text:span text:style-name="T2">6 </text:span><text:span text:style-name="T47">(na quinta not</text:span><text:span text:style-name="T48">a</text:span></text:p>
        <text:p text:style-name="P115">do trompete)</text:p>
        <text:p text:style-name="P116"><text:span text:style-name="T2">21111 </text:span><text:span text:style-name="T47">(x4diminuindo)</text:span></text:p>
        <text:p text:style-name="P101">6276</text:p>
        <text:p text:style-name="P102">1421</text:p>
        <text:p text:style-name="P101">44 44 44 - 1474</text:p>
        <text:p text:style-name="P101">66 66 66 - 6436</text:p>
        <text:p text:style-name="P101">(1346)</text:p>
        <text:p text:style-name="P102">621</text:p>
        <text:p text:style-name="P116"><text:span text:style-name="T2">11113 </text:span><text:span text:style-name="T47">(bum bum) </text:span><text:span text:style-name="T2">111356</text:span></text:p>
        <text:p text:style-name="P69">Final</text:p>
        <text:p text:style-name="P69">621 – 1346 – 621 </text:p>
        <text:p text:style-name="P69"><text:span text:style-name="T21">64341... 6... 1... 2346</text:span></text:p>
        <text:p text:style-name="P69"><text:span text:style-name="T14"/></text:p>
        <text:p text:style-name="P69"><text:span text:style-name="T14"/></text:p>
        <text:p text:style-name="P69"><text:span text:style-name="T14"/></text:p>
        <text:p text:style-name="P69"><text:span text:style-name="T14"/></text:p>
        <text:p text:style-name="P69"><text:span text:style-name="T14"/></text:p>
        <text:p text:style-name="P69"><text:span text:style-name="T14"/></text:p>
        <text:p text:style-name="P69"><text:span text:style-name="T14"/></text:p>
        <text:p text:style-name="P69"><text:span text:style-name="T14"/></text:p>
        <text:p text:style-name="P69"><text:span text:style-name="T14"/></text:p>
        <text:p text:style-name="P69"><text:span text:style-name="T14"/></text:p>
        <text:p text:style-name="P69"><text:span text:style-name="T14"/></text:p>
        <text:p text:style-name="P69"><text:span text:style-name="T14"/></text:p>
        <text:p text:style-name="P89"><text:span text:style-name="T14"/></text:p>
        <text:p text:style-name="P89"><text:span text:style-name="T14"/></text:p>
        <text:p text:style-name="P89"><text:span text:style-name="T14"/></text:p>
        <text:p text:style-name="P89"><text:span text:style-name="T14"/></text:p>
        <text:p text:style-name="P89"><text:span text:style-name="T14"/></text:p>
        <text:p text:style-name="P89"><text:span text:style-name="T14"/></text:p>
        <text:p text:style-name="P89"><text:span text:style-name="T14"/></text:p>
        <text:p text:style-name="P89"><text:span text:style-name="T14"/></text:p>
        <text:p text:style-name="P89"><text:span text:style-name="T14"/></text:p>
        <text:p text:style-name="P89"><text:span text:style-name="T14"/></text:p>
        <text:p text:style-name="P89"><text:span text:style-name="T14"/></text:p>
        <text:p text:style-name="P89"><text:span text:style-name="T14"/></text:p>
        <text:p text:style-name="P89"><text:span text:style-name="T14"/></text:p>
        <text:h text:style-name="P62" text:outline-level="3"><text:bookmark-start text:name="__RefHeading___Toc5540_2739748522"/>Rock lobster<text:bookmark-end text:name="__RefHeading___Toc5540_2739748522"/></text:h>
        <text:p text:style-name="P103">2762 12</text:p>
        <text:p text:style-name="P103">2762 1212</text:p>
        <text:p text:style-name="P103">4343 3...</text:p>
        <text:p text:style-name="P103">2..4..2..4..</text:p>
        <text:p text:style-name="P103">22 66 11 22</text:p>
        <text:p text:style-name="P103">1256 (x2 + x2) 56(x4)</text:p>
        <text:p text:style-name="P104">56</text:p>
        <text:p text:style-name="P104">5356 (8x e)</text:p>
        <text:p text:style-name="P109">Duelo de baixos</text:p>
        <text:p text:style-name="P110"><text:span text:style-name="T2">4444</text:span><text:span text:style-name="T18">.... (eu já não vou mais dormir. No chão. Depois de vir fazer chá) ... (não mikéias não vai lá) ... (não mic) ... (não mic) ...kico kico rá rá rá rá</text:span></text:p>
        <text:p text:style-name="P104"/>
        <text:p text:style-name="P104">4444444...5...1..2...3...4..5...6..7..1...2...3...4...</text:p>
        <text:p text:style-name="P104">5...5... </text:p>
        <text:p text:style-name="P104">5 6 5 6 56565656</text:p>
        <text:p text:style-name="P104"/>
        <text:p text:style-name="P104">3631 13 11</text:p>
        <text:p text:style-name="P104">631 1</text:p>
        <text:p text:style-name="P113"/>
        <text:p text:style-name="P113">Porta dos desesperados </text:p>
        <text:p text:style-name="P104">6 6 34...</text:p>
        <text:p text:style-name="P113">final</text:p>
        <text:p text:style-name="P105"><text:span text:style-name="T15">31 351 | 31 3 (51233)</text:span></text:p>
        <text:p text:style-name="P105"><text:span text:style-name="T14"/></text:p>
        <text:p text:style-name="P105"><text:span text:style-name="T14"/></text:p>
        <text:p text:style-name="P105"><text:span text:style-name="T14"/></text:p>
        <text:h text:style-name="P62" text:outline-level="3"><text:bookmark-start text:name="__RefHeading___Toc5550_2739748522"/><text:span text:style-name="T30">W</text:span>e <text:span text:style-name="T30">S</text:span>hall <text:span text:style-name="T30">O</text:span>ver <text:span text:style-name="T30">C</text:span>ome – <text:span text:style-name="T30">W</text:span>ich <text:span text:style-name="T30">S</text:span>ide <text:span text:style-name="T30">A</text:span>re <text:span text:style-name="T30">Y</text:span>ou <text:span text:style-name="T30">O</text:span>n<text:bookmark-end text:name="__RefHeading___Toc5550_2739748522"/></text:h>
        <text:p text:style-name="P68"/>
        <text:p text:style-name="P68">we shall:</text:p>
        <text:p text:style-name="P68"/>
        <text:p text:style-name="P68">1144134 (2x)</text:p>
        <text:p text:style-name="P68">11421 3 2 4241</text:p>
        <text:p text:style-name="P68">421 241</text:p>
        <text:p text:style-name="P68">4134 </text:p>
        <text:p text:style-name="P68">11 1 34 61</text:p>
        <text:p text:style-name="P68"/>
        <text:p text:style-name="P68"/>
        <text:p text:style-name="P68"/>
        <text:p text:style-name="P68"/>
        <text:p text:style-name="P68"/>
        <text:p text:style-name="P68">wich side:</text:p>
        <text:p text:style-name="P68">44 </text:p>
        <text:p text:style-name="P68">411462664 </text:p>
        <text:p text:style-name="P68">26 </text:p>
        <text:p text:style-name="P68">44 </text:p>
        <text:p text:style-name="P68">411462664 </text:p>
        <text:p text:style-name="P68">26 </text:p>
        <text:p text:style-name="P68">44 </text:p>
        <text:p text:style-name="P68">411462664 </text:p>
        <text:p text:style-name="P68">4664 4124 26 44 411 254</text:p>
        <text:p text:style-name="P68">4276 6254</text:p>
        <text:p text:style-name="P83">canta, volta pra </text:p>
        <text:p text:style-name="P68">44 411 254</text:p>
        <text:p text:style-name="P68">4276 6254</text:p>
        <text:p text:style-name="P90"><text:span text:style-name="T16">ou toca “wich side are you on” </text:span><text:span text:style-name="T8">4414222 </text:span></text:p>
        <text:p text:style-name="P76"><text:span text:style-name="T15">22414 24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, 'Times New Roman'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FreeSans3" svg:font-family="FreeSans, Arial" style:font-family-generic="swiss"/>
    <style:font-face style:name="FreeSerif" svg:font-family="FreeSerif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adornments="Negrito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Liberation Serif4" svg:font-family="'Liberation Serif', 'Times New Roman'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DejaVu Sans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erif2" fo:font-family="'Liberation Serif'" style:font-style-name="Negrito" style:font-family-generic="roman" style:font-pitch="variable" fo:font-size="14pt" fo:font-weight="bold" officeooo:rsid="004f1a49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4" fo:font-family="'Liberation Serif', 'Times New Roman'" style:font-pitch="variable" fo:font-size="12pt" fo:language="pt" fo:country="BR" style:letter-kerning="true" style:font-name-asian="DejaVu Sans2" style:font-family-asian="'DejaVu Sans', 'Times New Roman'" style:font-pitch-asian="variable" style:font-size-asian="12pt" style:language-asian="zh" style:country-asian="CN" style:font-name-complex="FreeSans3" style:font-family-complex="FreeSans, Arial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8.999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/>
      <style:text-properties style:font-name="Liberation Serif2" fo:font-family="'Liberation Serif'" style:font-style-name="Negrito" style:font-family-generic="roman" style:font-pitch="variable" fo:font-size="115%" fo:font-weight="bold" style:font-size-asian="101%" style:font-weight-asian="bold" style:font-size-complex="101%" style:font-weight-complex="600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8.001cm" style:type="right" style:leader-style="dotted" style:leader-text="."/>
        </style:tab-stops>
      </style:paragraph-properties>
      <style:text-properties style:font-name="Liberation Serif3" fo:font-family="'Liberation Serif'" style:font-style-name="Regular" style:font-family-generic="roman" style:font-pitch="variable" fo:font-size="14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8.999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4.5cm" style:type="center"/>
          <style:tab-stop style:position="8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4.5cm" style:type="center"/>
          <style:tab-stop style:position="8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numbered-entries="true" text:sort-algorithm="alphanumeric" fo:language="pt" fo:country="BR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5cm" fo:page-height="14.801cm" style:num-format="1" style:print-orientation="portrait" fo:margin-top="0.397cm" fo:margin-bottom="1.24cm" fo:margin-left="0.751cm" fo:margin-right="0.75cm" style:writing-mode="lr-tb" style:layout-grid-color="#c0c0c0" style:layout-grid-lines="2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creation-date>2020-01-28T21:23:00</meta:creation-date>
    <dc:date>2022-11-11T11:14:52.677000000</dc:date>
    <meta:editing-cycles>33</meta:editing-cycles>
    <meta:editing-duration>PT5H17M36S</meta:editing-duration>
    <meta:generator>LibreOffice/7.3.5.2$Windows_X86_64 LibreOffice_project/184fe81b8c8c30d8b5082578aee2fed2ea847c01</meta:generator>
    <meta:document-statistic meta:table-count="0" meta:image-count="0" meta:object-count="0" meta:page-count="16" meta:paragraph-count="379" meta:word-count="986" meta:character-count="4310" meta:non-whitespace-character-count="3590"/>
  </office:meta>
</office:document-meta>
</file>