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Negrito" style:font-family-generic="roman" style:font-pitch="variable"/>
    <style:font-face style:name="Liberation Serif3" svg:font-family="'Liberation Serif', 'Times New Roman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Standard">
      <style:text-properties fo:font-variant="normal" fo:text-transform="none" fo:color="#000000" loext:opacity="100%" style:font-name="Calibri" fo:font-size="12pt" fo:language="pt" fo:country="BR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8pt" fo:language="pt" fo:country="BR" fo:font-style="normal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4" style:family="paragraph" style:parent-style-name="Standard_20__28_user_29_">
      <style:paragraph-properties fo:line-height="0.651cm"/>
      <style:text-properties fo:font-variant="normal" fo:text-transform="none" fo:color="#000000" loext:opacity="100%" style:font-name="Times New Roman" fo:font-size="18pt" fo:language="pt" fo:country="BR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5" style:family="paragraph" style:parent-style-name="Default">
      <style:text-properties fo:font-variant="normal" fo:text-transform="none" fo:color="#000000" loext:opacity="100%" style:font-name="Times New Roman" fo:font-size="18pt" fo:language="pt" fo:country="BR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6" style:family="paragraph" style:parent-style-name="Default">
      <style:text-properties fo:font-variant="normal" fo:text-transform="none" fo:color="#000000" loext:opacity="100%" style:font-name="Times New Roman" fo:font-size="18pt" fo:language="pt" fo:country="BR" fo:font-style="normal" fo:font-weight="bold" officeooo:paragraph-rsid="00209680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20ec57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2d0549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9" style:family="paragraph" style:parent-style-name="Default">
      <style:text-properties fo:font-variant="normal" fo:text-transform="none" fo:color="#000000" loext:opacity="100%" style:font-name="Times New Roman" fo:font-size="14pt" fo:language="pt" fo:country="BR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0ec57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2af2e" style:font-name-asian="Times New Roman1" style:font-size-asian="18pt" style:font-weight-asian="bold" style:font-name-complex="Times New Roman1" style:font-size-complex="1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20ec57" officeooo:paragraph-rsid="0020ec57" style:font-name-asian="Times New Roman1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font-weight="bold" officeooo:paragraph-rsid="001532d1" style:font-name-asian="Times New Roman1" style:font-size-asian="18pt" style:font-weight-asian="bold" style:font-name-complex="Times New Roman1" style:font-size-complex="18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rsid="001da805" officeooo:paragraph-rsid="001da805" style:font-name-asian="Times New Roman1" style:font-size-asian="18pt" style:font-weight-asian="bold" style:font-name-complex="Times New Roman1" style:font-size-complex="18pt" style:font-weight-complex="bold"/>
    </style:style>
    <style:style style:name="P19" style:family="paragraph" style:parent-style-name="Standard_20__28_user_29_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0" style:family="paragraph" style:parent-style-name="Standard_20__28_user_29_">
      <style:paragraph-properties fo:line-height="0.651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1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20ec57" style:font-size-asian="18pt" style:font-weight-asian="bold" style:font-name-complex="Times New Roman" style:font-size-complex="1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20ec57" style:font-name-asian="Times New Roman1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0ec57" officeooo:paragraph-rsid="00229bcc" style:font-name-asian="Times New Roman1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20ec57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32af2e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_20__28_user_29_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32af2e" style:font-name-asian="Times New Roman1" style:font-size-asian="16pt" style:font-weight-asian="bold" style:font-name-complex="Times New Roman1" style:font-size-complex="16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0ec57" officeooo:paragraph-rsid="00229bcc" style:font-name-asian="Times New Roman1" style:font-size-asian="16pt" style:font-weight-asian="bold" style:font-name-complex="Times New Roman" style:font-size-complex="16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fe417" officeooo:paragraph-rsid="002fe417" style:font-name-asian="Times New Roman1" style:font-size-asian="16pt" style:font-weight-asian="bold" style:font-name-complex="Times New Roman" style:font-size-complex="16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0ec57" style:font-size-asian="16pt" style:font-weight-asian="bold" style:font-name-complex="Times New Roman" style:font-size-complex="16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29bcc" style:font-size-asian="16pt" style:font-weight-asian="bold" style:font-name-complex="Times New Roman" style:font-size-complex="16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d0549" style:font-size-asian="16pt" style:font-weight-asian="bold" style:font-name-complex="Times New Roman" style:font-size-complex="16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de96a" style:font-size-asian="16pt" style:font-weight-asian="bold" style:font-name-complex="Times New Roman" style:font-size-complex="16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35ec50" style:font-size-asian="16pt" style:font-weight-asian="bold" style:font-name-complex="Times New Roman" style:font-size-complex="16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de96a" officeooo:paragraph-rsid="002de96a" style:font-size-asian="16pt" style:font-weight-asian="bold" style:font-name-complex="Times New Roman" style:font-size-complex="16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de96a" officeooo:paragraph-rsid="002de96a" style:font-name-asian="Calibri1" style:font-size-asian="16pt" style:language-asian="zh" style:country-asian="CN" style:font-weight-asian="bold" style:font-name-complex="Times New Roman" style:font-size-complex="16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229bcc" style:font-size-asian="16pt" style:font-weight-asian="bold" style:font-name-complex="Times New Roman" style:font-size-complex="16pt" style:font-weight-complex="bold"/>
    </style:style>
    <style:style style:name="P42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44" style:family="paragraph" style:parent-style-name="Standard_20__28_user_29_">
      <style:text-properties style:font-name="Times New Roman" style:font-name-asian="Times New Roman1" style:font-name-complex="Times New Roman1"/>
    </style:style>
    <style:style style:name="P45" style:family="paragraph" style:parent-style-name="Standard_20__28_user_29_">
      <style:paragraph-properties fo:line-height="0.651cm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20ec57" style:font-size-asian="13pt" style:font-weight-asian="bold" style:font-name-complex="Times New Roman" style:font-size-complex="13pt" style:font-weight-complex="bold"/>
    </style:style>
    <style:style style:name="P47" style:family="paragraph" style:parent-style-name="Standard_20__28_user_29_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8" style:family="paragraph" style:parent-style-name="Standard_20__28_user_29_">
      <style:paragraph-properties fo:line-height="0.651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9" style:family="paragraph" style:parent-style-name="Standard_20__28_user_29_">
      <style:text-properties style:font-name="Times New Roman" fo:font-size="20pt" fo:font-weight="bold" officeooo:paragraph-rsid="00170aca" style:font-name-asian="Times New Roman1" style:font-size-asian="20pt" style:font-weight-asian="bold" style:font-name-complex="Times New Roman1" style:font-size-complex="20pt" style:font-weight-complex="bold"/>
    </style:style>
    <style:style style:name="P50" style:family="paragraph" style:parent-style-name="Standard_20__28_user_29_">
      <style:paragraph-properties fo:line-height="0.651cm"/>
      <style:text-properties style:font-name="Times New Roman" fo:font-size="20pt" fo:font-weight="bold" officeooo:paragraph-rsid="00170aca" style:font-name-asian="Times New Roman1" style:font-size-asian="20pt" style:font-weight-asian="bold" style:font-name-complex="Times New Roman1" style:font-size-complex="20pt" style:font-weight-complex="bold"/>
    </style:style>
    <style:style style:name="P51" style:family="paragraph" style:parent-style-name="Standard_20__28_user_29_">
      <style:paragraph-properties fo:line-height="0.651cm"/>
      <style:text-properties style:font-name="Times New Roman" fo:font-size="25pt" fo:font-weight="bold" style:font-name-asian="Times New Roman1" style:font-size-asian="25pt" style:font-weight-asian="bold" style:font-name-complex="Times New Roman1" style:font-size-complex="25pt" style:font-weight-complex="bold"/>
    </style:style>
    <style:style style:name="P52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_20__28_user_29_">
      <style:paragraph-properties fo:line-height="0.651cm"/>
      <style:text-properties style:font-name="Liberation Serif" fo:font-size="12pt" fo:font-weight="bold" style:font-name-asian="DejaVu Sans" style:font-size-asian="12pt" style:font-weight-asian="bold" style:font-name-complex="FreeSans1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officeooo:paragraph-rsid="00229bcc"/>
    </style:style>
    <style:style style:name="P56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Calibri" fo:font-size="11pt" style:font-name-asian="Calibri1" style:font-size-asian="11pt" style:font-name-complex="Times New Roman1" style:font-size-complex="11pt"/>
    </style:style>
    <style:style style:name="P57" style:family="paragraph" style:parent-style-name="Standard_20__28_user_29_">
      <style:paragraph-properties fo:line-height="0.651cm"/>
    </style:style>
    <style:style style:name="P58" style:family="paragraph" style:parent-style-name="Standard_20__28_user_29_">
      <style:text-properties fo:font-size="16pt" fo:font-weight="bold" officeooo:paragraph-rsid="001532d1" style:font-size-asian="16pt" style:font-weight-asian="bold" style:font-size-complex="16pt" style:font-weight-complex="bold"/>
    </style:style>
    <style:style style:name="P59" style:family="paragraph" style:parent-style-name="Standard_20__28_user_29_">
      <style:paragraph-properties fo:line-height="0.651cm"/>
      <style:text-properties fo:font-size="18pt" fo:font-weight="bold" officeooo:paragraph-rsid="001532d1" style:font-size-asian="18pt" style:font-weight-asian="bold" style:font-size-complex="18pt" style:font-weight-complex="bold"/>
    </style:style>
    <style:style style:name="P60" style:family="paragraph" style:parent-style-name="Standard_20__28_user_29_">
      <style:paragraph-properties fo:line-height="0.651cm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1532d1" style:font-size-asian="18pt" style:font-weight-asian="bold" style:font-size-complex="18pt" style:font-weight-complex="bold"/>
    </style:style>
    <style:style style:name="P61" style:family="paragraph" style:parent-style-name="Standard_20__28_user_29_">
      <style:paragraph-properties fo:line-height="115%" fo:text-align="start" style:justify-single-word="false" style:writing-mode="lr-tb"/>
      <style:text-properties fo:font-size="18pt" fo:language="fr" fo:country="FR" fo:font-weight="bold" officeooo:paragraph-rsid="0020ec57" style:font-size-asian="18pt" style:font-weight-asian="bold" style:font-size-complex="18pt" style:font-weight-complex="bold"/>
    </style:style>
    <style:style style:name="P62" style:family="paragraph" style:parent-style-name="Default">
      <style:paragraph-properties fo:text-align="start" style:justify-single-word="false" style:writing-mode="lr-tb"/>
      <style:text-properties fo:color="#000000" loext:opacity="100%" style:font-name="Times New Roman" fo:font-size="13pt" fo:language="pt" fo:country="BR" fo:font-weight="bold" officeooo:paragraph-rsid="0020ec57" style:font-size-asian="13pt" style:font-weight-asian="bold" style:font-name-complex="Times New Roman" style:font-size-complex="13pt" style:font-weight-complex="bold"/>
    </style:style>
    <style:style style:name="P63" style:family="paragraph" style:parent-style-name="Default">
      <style:paragraph-properties fo:text-align="start" style:justify-single-word="false" style:writing-mode="lr-tb"/>
      <style:text-properties fo:color="#000000" loext:opacity="100%" style:font-name="Times New Roman" fo:font-size="13pt" fo:font-weight="bold" officeooo:paragraph-rsid="0020ec57" style:font-size-asian="13pt" style:font-weight-asian="bold" style:font-name-complex="Times New Roman" style:font-size-complex="13pt" style:font-weight-complex="bold"/>
    </style:style>
    <style:style style:name="P64" style:family="paragraph" style:parent-style-name="Standard_20__28_user_29_">
      <style:paragraph-properties fo:line-height="115%" fo:text-align="start" style:justify-single-word="false" style:writing-mode="lr-tb"/>
      <style:text-properties fo:font-weight="bold" officeooo:paragraph-rsid="0020ec57" style:font-weight-asian="bold" style:font-weight-complex="bold"/>
    </style:style>
    <style:style style:name="P65" style:family="paragraph" style:parent-style-name="Standard_20__28_user_29_">
      <style:paragraph-properties fo:line-height="115%" fo:text-align="start" style:justify-single-word="false" style:writing-mode="lr-tb"/>
      <style:text-properties fo:language="fr" fo:country="FR" fo:font-weight="bold" officeooo:paragraph-rsid="0020ec57" style:font-weight-asian="bold" style:font-weight-complex="bold"/>
    </style:style>
    <style:style style:name="P66" style:family="paragraph" style:parent-style-name="Heading_20_3">
      <style:text-properties officeooo:paragraph-rsid="002fe417"/>
    </style:style>
    <style:style style:name="P67" style:family="paragraph" style:parent-style-name="Heading_20_3">
      <style:text-properties officeooo:paragraph-rsid="0032af2e"/>
    </style:style>
    <style:style style:name="P68" style:family="paragraph" style:parent-style-name="Standard">
      <style:text-properties officeooo:paragraph-rsid="0032af2e"/>
    </style:style>
    <style:style style:name="P69" style:family="paragraph" style:parent-style-name="Heading_20_3">
      <style:paragraph-properties fo:break-before="page"/>
      <style:text-properties officeooo:paragraph-rsid="0024f634"/>
    </style:style>
    <style:style style:name="P70" style:family="paragraph" style:parent-style-name="Heading_20_3" style:master-page-name="Standard">
      <style:paragraph-properties style:page-number="auto" fo:break-before="page"/>
      <style:text-properties officeooo:paragraph-rsid="00170aca"/>
    </style:style>
    <style:style style:name="P71" style:family="paragraph" style:parent-style-name="Heading_20_3">
      <style:paragraph-properties fo:break-before="page"/>
      <style:text-properties fo:font-size="18pt" fo:font-weight="bold" officeooo:paragraph-rsid="00229bcc" style:font-size-asian="18pt" style:font-weight-asian="bold" style:font-size-complex="18pt" style:font-weight-complex="bold"/>
    </style:style>
    <style:style style:name="P72" style:family="paragraph" style:parent-style-name="Heading_20_3">
      <style:paragraph-properties fo:break-before="page"/>
    </style:style>
    <style:style style:name="P73" style:family="paragraph" style:parent-style-name="Heading_20_3">
      <style:text-properties officeooo:paragraph-rsid="00395262"/>
    </style:style>
    <style:style style:name="P74" style:family="paragraph" style:parent-style-name="Heading_20_3">
      <style:text-properties officeooo:paragraph-rsid="0039ea63"/>
    </style:style>
    <style:style style:name="P75" style:family="paragraph" style:parent-style-name="Heading_20_3">
      <style:paragraph-properties fo:break-before="page"/>
      <style:text-properties officeooo:paragraph-rsid="0039ea63"/>
    </style:style>
    <style:style style:name="P76" style:family="paragraph" style:parent-style-name="Heading_20_3">
      <style:paragraph-properties fo:break-before="page"/>
      <style:text-properties officeooo:paragraph-rsid="003ace13"/>
    </style:style>
    <style:style style:name="P77" style:family="paragraph" style:parent-style-name="Heading_20_3">
      <style:text-properties officeooo:paragraph-rsid="003ace13"/>
    </style:style>
    <style:style style:name="P78" style:family="paragraph" style:parent-style-name="Heading_20_3">
      <style:paragraph-properties fo:break-before="page"/>
      <style:text-properties officeooo:paragraph-rsid="002de96a"/>
    </style:style>
    <style:style style:name="P79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0ec57" style:font-size-asian="16pt" style:font-weight-asian="bold" style:font-name-complex="Times New Roman" style:font-size-complex="16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style:text-underline-style="solid" style:text-underline-width="auto" style:text-underline-color="font-color" fo:font-weight="bold" officeooo:paragraph-rsid="00347bce" style:font-size-asian="15pt" style:font-weight-asian="bold" style:font-name-complex="Times New Roman" style:font-size-complex="15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style:text-underline-style="solid" style:text-underline-width="auto" style:text-underline-color="font-color" fo:font-weight="bold" officeooo:paragraph-rsid="00229bcc" style:font-size-asian="15pt" style:font-weight-asian="bold" style:font-name-complex="Times New Roman" style:font-size-complex="15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35ec50" style:font-size-asian="14pt" style:font-weight-asian="bold" style:font-name-complex="Times New Roman" style:font-size-complex="14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3ace13" style:font-name-asian="Times New Roman1" style:font-size-asian="14pt" style:font-weight-asian="bold" style:font-name-complex="Times New Roman1" style:font-size-complex="14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rsid="001da805" officeooo:paragraph-rsid="003ace13" style:font-name-asian="Times New Roman1" style:font-size-asian="14pt" style:font-weight-asian="bold" style:font-name-complex="Times New Roman1" style:font-size-complex="14pt" style:font-weight-complex="bold"/>
    </style:style>
    <style:style style:name="P85" style:family="paragraph" style:parent-style-name="Standard">
      <style:paragraph-properties fo:line-height="0.651cm"/>
      <style:text-properties style:font-name="Times New Roman" fo:font-size="14pt" fo:font-weight="bold" officeooo:paragraph-rsid="003ace13" style:font-name-asian="Times New Roman1" style:font-size-asian="14pt" style:font-weight-asian="bold" style:font-name-complex="Times New Roman1" style:font-size-complex="14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0ec57" officeooo:paragraph-rsid="00229bcc" style:font-name-asian="Times New Roman1" style:font-size-asian="14pt" style:font-weight-asian="bold" style:font-name-complex="Times New Roman" style:font-size-complex="14pt" style:font-weight-complex="bold"/>
    </style:style>
    <style:style style:name="P87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4pt" fo:language="pt" fo:country="BR" fo:font-weight="bold" officeooo:rsid="0020ec57" officeooo:paragraph-rsid="00395262" style:font-name-asian="Times New Roman1" style:font-size-asian="14pt" style:font-weight-asian="bold" style:font-name-complex="Times New Roman" style:font-size-complex="14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0ec57" officeooo:paragraph-rsid="00395262" style:font-name-asian="Times New Roman1" style:font-size-asian="14pt" style:font-weight-asian="bold" style:font-name-complex="Times New Roman" style:font-size-complex="14pt" style:font-weight-complex="bold"/>
    </style:style>
    <style:style style:name="P89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4pt" fo:language="pt" fo:country="BR" fo:font-weight="bold" officeooo:rsid="00395262" officeooo:paragraph-rsid="00395262" style:font-name-asian="Times New Roman1" style:font-size-asian="14pt" style:font-weight-asian="bold" style:font-name-complex="Times New Roman" style:font-size-complex="14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395262" style:font-name-asian="Times New Roman1" style:font-size-asian="14pt" style:font-weight-asian="bold" style:font-name-complex="Times New Roman1" style:font-size-complex="14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1da805" officeooo:paragraph-rsid="00395262" style:font-name-asian="Times New Roman1" style:font-size-asian="14pt" style:font-weight-asian="bold" style:font-name-complex="Times New Roman1" style:font-size-complex="14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style:font-name="Times New Roman" fo:font-size="17pt" fo:font-weight="bold" officeooo:paragraph-rsid="0035ec50" style:font-size-asian="17pt" style:font-weight-asian="bold" style:font-name-complex="Times New Roman" style:font-size-complex="17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95262" style:font-name-asian="Times New Roman1" style:font-size-asian="18pt" style:font-weight-asian="bold" style:font-name-complex="Times New Roman1" style:font-size-complex="18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95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96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395262" officeooo:paragraph-rsid="00395262" style:font-name-asian="Times New Roman1" style:font-size-asian="18pt" style:font-weight-asian="bold" style:font-name-complex="Times New Roman1" style:font-size-complex="18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8pt" fo:language="pt" fo:country="BR" fo:font-weight="bold" officeooo:paragraph-rsid="0039ea63" style:font-name-asian="Times New Roman1" style:font-size-asian="18pt" style:font-weight-asian="bold" style:font-name-complex="Times New Roman" style:font-size-complex="18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95262" style:font-size-asian="18pt" style:font-weight-asian="bold" style:font-name-complex="Times New Roman" style:font-size-complex="18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9ea63" style:font-size-asian="18pt" style:font-weight-asian="bold" style:font-name-complex="Times New Roman" style:font-size-complex="18pt" style:font-weight-complex="bold"/>
    </style:style>
    <style:style style:name="P101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3ace13" style:font-size-asian="18pt" style:font-weight-asian="bold" style:font-name-complex="Times New Roman" style:font-size-complex="18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3ace13" style:font-name-asian="Times New Roman1" style:font-size-asian="18pt" style:font-name-complex="Times New Roman1" style:font-size-complex="18pt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style:text-underline-style="solid" style:text-underline-width="auto" style:text-underline-color="font-color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10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3ace13" style:font-size-asian="18pt" style:font-weight-asian="bold" style:font-name-complex="Times New Roman" style:font-size-complex="18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39ea63" style:font-size-asian="18pt" style:font-weight-asian="bold" style:font-name-complex="Times New Roman" style:font-size-complex="18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10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officeooo:paragraph-rsid="003ace13" style:font-size-asian="18pt" style:font-weight-asian="bold" style:font-name-complex="Times New Roman" style:font-size-complex="18pt"/>
    </style:style>
    <style:style style:name="P10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09cm" fo:language="pt" fo:country="BR" fo:font-weight="bold" officeooo:paragraph-rsid="003ace13" style:font-size-asian="18pt" style:font-weight-asian="bold" style:font-name-complex="Times New Roman" style:font-size-complex="18pt" style:font-weight-complex="bold"/>
    </style:style>
    <style:style style:name="P109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officeooo:paragraph-rsid="00395262" style:font-name-asian="Times New Roman1" style:font-name-complex="Times New Roman1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officeooo:paragraph-rsid="0039ea63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officeooo:paragraph-rsid="003ace13"/>
    </style:style>
    <style:style style:name="P11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officeooo:paragraph-rsid="003ace13"/>
    </style:style>
    <style:style style:name="P113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Calibri" fo:font-size="11pt" style:font-name-asian="Calibri1" style:font-size-asian="11pt" style:font-name-complex="Times New Roman1" style:font-size-complex="11pt"/>
    </style:style>
    <style:style style:name="P114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language="fr" fo:country="FR" fo:font-weight="bold" officeooo:paragraph-rsid="0039ea63" style:font-name-asian="Times New Roman1" style:font-size-asian="18pt" style:font-weight-asian="bold" style:font-name-complex="Times New Roman1" style:font-size-complex="18pt" style:font-weight-complex="bold"/>
    </style:style>
    <style:style style:name="P115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font-weight="bold" officeooo:paragraph-rsid="0039ea63" style:font-name-asian="Times New Roman1" style:font-size-asian="18pt" style:font-weight-asian="bold" style:font-name-complex="Times New Roman1" style:font-size-complex="18pt" style:font-weight-complex="bold"/>
    </style:style>
    <style:style style:name="P116" style:family="paragraph" style:parent-style-name="Standard_20__28_user_29_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117" style:family="paragraph" style:parent-style-name="Standard_20__28_user_29_">
      <style:paragraph-properties fo:line-height="115%"/>
      <style:text-properties style:font-name="Times New Roman" fo:font-size="18pt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118" style:family="paragraph" style:parent-style-name="Standard_20__28_user_29_">
      <style:paragraph-properties fo:line-height="0.651cm"/>
      <style:text-properties style:font-name="Times New Roman" fo:font-size="18pt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119" style:family="paragraph" style:parent-style-name="Standard_20__28_user_29_">
      <style:text-properties style:font-name="Times New Roman" fo:font-size="18pt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120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font-weight="bold" officeooo:paragraph-rsid="003ace13" style:font-name-asian="Times New Roman1" style:font-size-asian="18pt" style:font-weight-asian="bold" style:font-name-complex="Times New Roman1" style:font-size-complex="18pt" style:font-weight-complex="bold"/>
    </style:style>
    <style:style style:name="P121" style:family="paragraph" style:parent-style-name="Standard_20__28_user_29_">
      <style:paragraph-properties fo:text-align="start" style:justify-single-word="false" style:writing-mode="lr-tb"/>
      <style:text-properties style:font-name="Times New Roman" fo:font-size="18pt" fo:font-weight="bold" officeooo:paragraph-rsid="003ace13" style:font-size-asian="18pt" style:font-weight-asian="bold" style:font-name-complex="Times New Roman" style:font-size-complex="18pt" style:font-weight-complex="bold"/>
    </style:style>
    <style:style style:name="P122" style:family="paragraph" style:parent-style-name="Standard_20__28_user_29_">
      <style:paragraph-properties fo:margin-left="0cm" fo:margin-right="-0.503cm" fo:text-align="start" style:justify-single-word="false" fo:text-indent="0cm" style:auto-text-indent="false" style:writing-mode="lr-tb"/>
      <style:text-properties style:font-name="Times New Roman" fo:font-size="18pt" style:text-underline-style="solid" style:text-underline-width="auto" style:text-underline-color="font-color" fo:font-weight="bold" officeooo:paragraph-rsid="003ace13" style:font-size-asian="18pt" style:font-weight-asian="bold" style:font-name-complex="Times New Roman" style:font-size-complex="18pt" style:font-weight-complex="bold"/>
    </style:style>
    <style:style style:name="P123" style:family="paragraph" style:parent-style-name="Standard_20__28_user_29_">
      <style:text-properties style:font-name="Times New Roman" fo:font-size="14pt" fo:font-weight="bold" officeooo:paragraph-rsid="003ace13" style:font-name-asian="Times New Roman1" style:font-size-asian="14pt" style:font-weight-asian="bold" style:font-name-complex="Times New Roman1" style:font-size-complex="14pt" style:font-weight-complex="bold"/>
    </style:style>
    <style:style style:name="P124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4pt" fo:font-weight="bold" officeooo:paragraph-rsid="003ace13" style:font-name-asian="Times New Roman1" style:font-size-asian="14pt" style:font-weight-asian="bold" style:font-name-complex="Times New Roman1" style:font-size-complex="14pt" style:font-weight-complex="bold"/>
    </style:style>
    <style:style style:name="P125" style:family="paragraph" style:parent-style-name="Standard_20__28_user_29_">
      <style:text-properties style:font-name="Times New Roman" fo:font-size="13pt" fo:font-weight="bold" officeooo:paragraph-rsid="003ace13" style:font-name-asian="Times New Roman1" style:font-size-asian="13pt" style:font-weight-asian="bold" style:font-name-complex="Times New Roman1" style:font-size-complex="13pt" style:font-weight-complex="bold"/>
    </style:style>
    <style:style style:name="P126" style:family="paragraph" style:parent-style-name="Standard_20__28_user_29_">
      <style:paragraph-properties fo:margin-left="0cm" fo:margin-right="-0.503cm" fo:margin-top="0cm" fo:margin-bottom="0cm" style:contextual-spacing="false" fo:line-height="115%" fo:text-indent="0cm" style:auto-text-indent="false"/>
      <style:text-properties style:font-name="Times New Roman" fo:font-size="19pt" fo:language="pt" fo:country="BR" fo:font-weight="bold" officeooo:paragraph-rsid="003ace13" style:font-name-asian="Times New Roman1" style:font-size-asian="19pt" style:font-weight-asian="bold" style:font-name-complex="Times New Roman1" style:font-size-complex="19pt" style:font-weight-complex="bold"/>
    </style:style>
    <style:style style:name="P127" style:family="paragraph" style:parent-style-name="Standard_20__28_user_29_">
      <style:paragraph-properties fo:margin-top="0cm" fo:margin-bottom="0cm" style:contextual-spacing="false" fo:line-height="100%"/>
      <style:text-properties officeooo:paragraph-rsid="0039ea63"/>
    </style:style>
    <style:style style:name="P128" style:family="paragraph" style:parent-style-name="Standard_20__28_user_29_">
      <style:paragraph-properties fo:margin-left="0cm" fo:margin-right="-0.252cm" fo:margin-top="0cm" fo:margin-bottom="0cm" style:contextual-spacing="false" fo:line-height="100%" fo:text-indent="0cm" style:auto-text-indent="false"/>
      <style:text-properties officeooo:paragraph-rsid="003ace13"/>
    </style:style>
    <style:style style:name="P129" style:family="paragraph" style:parent-style-name="Standard_20__28_user_29_">
      <style:paragraph-properties fo:line-height="115%"/>
      <style:text-properties officeooo:paragraph-rsid="003ace13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language="pt" fo:country="BR" fo:font-weight="bold" officeooo:rsid="0020ec57" style:font-name-asian="Times New Roman1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pt" fo:country="BR" fo:font-weight="bold" officeooo:rsid="0020ec57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language="fr" fo:country="F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Times New Roman" fo:font-size="18pt" fo:language="fr" fo:country="FR" fo:font-weight="bold" officeooo:rsid="0020ec57" style:font-name-asian="Times New Roman1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9pt" fo:language="pt" fo:country="BR" style:font-name-asian="Times New Roman1" style:font-size-asian="19pt" style:font-name-complex="Times New Roman1" style:font-size-complex="19pt"/>
    </style:style>
    <style:style style:name="T12" style:family="text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T13" style:family="text"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 style:font-weight-complex="bold"/>
    </style:style>
    <style:style style:name="T14" style:family="text">
      <style:text-properties style:text-position="super 58%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text-position="super 58%"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6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officeooo:rsid="001ade8f"/>
    </style:style>
    <style:style style:name="T18" style:family="text">
      <style:text-properties officeooo:rsid="00204f42"/>
    </style:style>
    <style:style style:name="T19" style:family="text">
      <style:text-properties officeooo:rsid="00206dba"/>
    </style:style>
    <style:style style:name="T20" style:family="text">
      <style:text-properties fo:font-size="11pt" officeooo:rsid="00206dba" style:font-size-asian="11pt" style:font-size-complex="11pt"/>
    </style:style>
    <style:style style:name="T21" style:family="text">
      <style:text-properties fo:font-size="25pt" fo:language="pt" fo:country="BR" style:font-size-asian="25pt" style:font-size-complex="25pt"/>
    </style:style>
    <style:style style:name="T22" style:family="text">
      <style:text-properties officeooo:rsid="00209680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style:font-size-asian="18pt" style:font-name-complex="Times New Roman1" style:font-size-complex="18pt"/>
    </style:style>
    <style:style style:name="T25" style:family="text">
      <style:text-properties fo:font-size="18pt" style:font-name-asian="Times New Roman" style:font-size-asian="18pt" style:font-size-complex="18pt"/>
    </style:style>
    <style:style style:name="T26" style:family="text">
      <style:text-properties officeooo:rsid="0020ec57"/>
    </style:style>
    <style:style style:name="T27" style:family="text">
      <style:text-properties style:text-underline-style="solid" style:text-underline-width="auto" style:text-underline-color="font-color" style:font-name-complex="Times New Roman"/>
    </style:style>
    <style:style style:name="T28" style:family="text">
      <style:text-properties fo:font-size="16pt" style:font-name-asian="Times New Roman" style:font-size-asian="16pt" style:font-size-complex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officeooo:rsid="00229bcc"/>
    </style:style>
    <style:style style:name="T31" style:family="text">
      <style:text-properties officeooo:rsid="0024f634"/>
    </style:style>
    <style:style style:name="T32" style:family="text">
      <style:text-properties officeooo:rsid="002de96a"/>
    </style:style>
    <style:style style:name="T33" style:family="text">
      <style:text-properties officeooo:rsid="002de96a" style:font-name-asian="Calibri1" style:language-asian="zh" style:country-asian="CN"/>
    </style:style>
    <style:style style:name="T34" style:family="text">
      <style:text-properties officeooo:rsid="002e158b" style:font-name-asian="Calibri1" style:language-asian="zh" style:country-asian="CN"/>
    </style:style>
    <style:style style:name="T35" style:family="text">
      <style:text-properties fo:font-size="24pt" style:font-size-asian="24pt" style:font-name-complex="Times New Roman1" style:font-size-complex="24pt"/>
    </style:style>
    <style:style style:name="T36" style:family="text">
      <style:text-properties officeooo:rsid="00395262"/>
    </style:style>
    <style:style style:name="T37" style:family="text">
      <style:text-properties style:text-underline-style="none" officeooo:rsid="00229bcc"/>
    </style:style>
    <style:style style:name="T38" style:family="text">
      <style:text-properties fo:font-size="19pt" fo:language="pt" fo:country="BR" style:font-size-asian="19pt" style:font-size-complex="19pt"/>
    </style:style>
    <style:style style:name="T39" style:family="text">
      <style:text-properties fo:font-size="19pt" style:font-size-asian="19pt" style:font-size-complex="19pt"/>
    </style:style>
    <style:style style:name="T40" style:family="text">
      <style:text-properties fo:language="pt" fo:country="BR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section text:style-name="Sect2" text:name="Seção1">
          <text:section text:style-name="Sect3" text:name="Seção2">
            <text:h text:style-name="P70" text:outline-level="3"><text:bookmark-start text:name="__RefHeading___Toc5294_1090893501"/>Canto das três raças<text:bookmark-end text:name="__RefHeading___Toc5294_1090893501"/></text:h>
            <text:p text:style-name="P58">ôÔô:</text:p>
            <text:p text:style-name="P59">156 331</text:p>
            <text:p text:style-name="P59">1 23 1351 311</text:p>
            <text:p text:style-name="P59">156 331</text:p>
            <text:p text:style-name="P60">1 23 13 51 31</text:p>
            <text:p text:style-name="P59">Se quiser:</text:p>
            <text:p text:style-name="P59">11 11</text:p>
            <text:p text:style-name="P59">513 561</text:p>
            <text:p text:style-name="P59">561 356</text:p>
            <text:p text:style-name="P59">3 15 151</text:p>
            <text:p text:style-name="P59">5615</text:p>
            <text:p text:style-name="P59">5555…</text:p>
            <text:p text:style-name="P59">3566</text:p>
            <text:p text:style-name="P59">216 26</text:p>
            <text:p text:style-name="P59">1 3 11</text:p>
            <text:p text:style-name="P59">1 11111 351351</text:p>
            <text:p text:style-name="P59">113 51 351</text:p>
            <text:p text:style-name="P59">115 15 51</text:p>
            <text:p text:style-name="P59">333 515 3551</text:p>
            <text:p text:style-name="P59">113 51 351</text:p>
            <text:p text:style-name="P59">11 531</text:p>
            <text:p text:style-name="P59">333 515 3551</text:p>
            <text:p text:style-name="P59">113 51 351</text:p>
            <text:p text:style-name="P59">165 151</text:p>
            <text:p text:style-name="P60">6561</text:p>
            <text:p text:style-name="P60">ôÔô</text:p>
            <text:p text:style-name="P59"/>
            <text:p text:style-name="P59">13 11 113</text:p>
            <text:p text:style-name="P59">35 6151</text:p>
            <text:p text:style-name="P59">3 31551</text:p>
            <text:p text:style-name="P59">51 15 1551</text:p>
            <text:p text:style-name="P59">3 5 15 3551</text:p>
            <text:p text:style-name="P59">113 51351</text:p>
            <text:p text:style-name="P59">1551 356 3511</text:p>
            <text:h text:style-name="P1" text:outline-level="3"><text:bookmark-start text:name="__RefHeading___Toc5302_1090893501"/>Suíte do pescador ≈≈≈<text:bookmark-end text:name="__RefHeading___Toc5302_1090893501"/></text:h>
            <text:p text:style-name="P12">4 4 4 2</text:p>
            <text:p text:style-name="P12">4 4 4 2</text:p>
            <text:p text:style-name="P12">4 4 2 4</text:p>
            <text:p text:style-name="P12">41424124 24</text:p>
            <text:p text:style-name="P12">4241 1412</text:p>
            <text:p text:style-name="P12">41424124 13</text:p>
            <text:p text:style-name="P12">3131 1312</text:p>
            <text:p text:style-name="P12">41424124 24</text:p>
            <text:p text:style-name="P12">42411 412 14</text:p>
            <text:p text:style-name="P12"><text:s/>Final 4464</text:p>
            <text:p text:style-name="P27">Adeus adeus : 23 12 </text:p>
            <text:p text:style-name="P27">214 423 142</text:p>
            <text:p text:style-name="P28">1422124412 2142124 e depois 144</text:p>
            <text:p text:style-name="P56"/>
            <text:p text:style-name="P56"/>
            <text:p text:style-name="P56"/>
            <text:p text:style-name="P56"/>
            <text:h text:style-name="P77" text:outline-level="3"><text:bookmark-start text:name="__RefHeading___Toc5322_1090893501"/>Frevo Mulher<text:bookmark-end text:name="__RefHeading___Toc5322_1090893501"/></text:h>
            <text:p text:style-name="P123">Intro</text:p>
            <text:p text:style-name="P119">14616 44134 (x3 e ponte)</text:p>
            <text:p text:style-name="P123">Ponte:</text:p>
            <text:p text:style-name="P119">141 414 141</text:p>
            <text:p text:style-name="P125">Acompanhamento</text:p>
            <text:p text:style-name="P119">4|3</text:p>
            <text:p text:style-name="P119">1|4</text:p>
            <text:p text:style-name="P119">3 3333 33 </text:p>
            <text:p text:style-name="P119">41<text:span text:style-name="T18"> </text:span>111<text:span text:style-name="T18">11</text:span> </text:p>
            <text:p text:style-name="P119">31436</text:p>
            <text:p text:style-name="P119"><text:span text:style-name="T18"><text:s/></text:span>1…...14136</text:p>
            <text:p text:style-name="P119">refrão</text:p>
            <text:p text:style-name="P119">|4…..434</text:p>
            <text:p text:style-name="P118">|3…..136</text:p>
            <text:p text:style-name="P116">|4…..3416<text:span text:style-name="T21">♀</text:span></text:p>
            <text:p text:style-name="P56"/>
            <text:p text:style-name="P56"/>
            <text:h text:style-name="P1" text:outline-level="3"><text:bookmark-start text:name="__RefHeading___Toc5304_1090893501"/>Patuscada de Gandhi <text:s/>║<text:bookmark-end text:name="__RefHeading___Toc5304_1090893501"/></text:h>
            <text:p text:style-name="P16">33 11 44 2 </text:p>
            <text:p text:style-name="P16">33 11 22 1</text:p>
            <text:p text:style-name="P17">11111111 122 12 13</text:p>
            <text:p text:style-name="P17">111 36 (x2)</text:p>
            <text:p text:style-name="P16">111 3 11 22 44 11</text:p>
            <text:p text:style-name="P16">3232 341 (11)</text:p>
            <text:p text:style-name="P16">1423 241 (11)</text:p>
            <text:p text:style-name="P42">Grave</text:p>
            <text:p text:style-name="P42">66 66442 6644221</text:p>
            <text:p text:style-name="P42">44444444 424146</text:p>
            <text:p text:style-name="P42">44462 (2x)</text:p>
            <text:p text:style-name="P42">444611224466</text:p>
            <text:p text:style-name="P42">6262646 <text:s/>(11)</text:p>
            <text:p text:style-name="P30">642 6246 (11)</text:p>
            <text:p text:style-name="P19"/>
            <text:p text:style-name="P19"/>
            <text:h text:style-name="Heading_20_3" text:outline-level="3"><text:bookmark-start text:name="__RefHeading___Toc5306_1090893501"/>Bubamara<text:bookmark-end text:name="__RefHeading___Toc5306_1090893501"/></text:h>
            <text:p text:style-name="P19"/>
            <text:p text:style-name="P19">Tom e Jerry</text:p>
            <text:p text:style-name="P19">4 4134 4134 4</text:p>
            <text:p text:style-name="P19">6434 6434</text:p>
            <text:p text:style-name="P19">4214 ou 4215</text:p>
            <text:p text:style-name="P19"/>
            <text:p text:style-name="P19">Bubamara </text:p>
            <text:p text:style-name="P19">434 1436</text:p>
            <text:p text:style-name="P19">3333313431</text:p>
            <text:p text:style-name="P19">3143 436</text:p>
            <text:p text:style-name="P19">44443464</text:p>
            <text:p text:style-name="P19">434134</text:p>
            <text:p text:style-name="P19">64314143</text:p>
            <text:p text:style-name="P19">331 436</text:p>
            <text:p text:style-name="P20">134676436</text:p>
            <text:p text:style-name="P54"/>
            <text:p text:style-name="P54"/>
            <text:p text:style-name="P54"/>
            <text:h text:style-name="P1" text:outline-level="3"><text:bookmark-start text:name="__RefHeading___Toc5308_1090893501"/>Man <text:span text:style-name="T17">i</text:span>n <text:span text:style-name="T17">t</text:span>he Street<text:bookmark-end text:name="__RefHeading___Toc5308_1090893501"/></text:h>
            <text:p text:style-name="P43">♂</text:p>
            <text:p text:style-name="P23">intro: </text:p>
            <text:p text:style-name="P12">1 3 1 13 31</text:p>
            <text:p text:style-name="P12">1 13 31 (2x)</text:p>
            <text:p text:style-name="P12"/>
            <text:p text:style-name="P12">A- 13 3131313 (2x)</text:p>
            <text:p text:style-name="P12">B - 13 3313313 (2x)</text:p>
            <text:p text:style-name="P12">13133 31 volta pro A</text:p>
            <text:p text:style-name="P12">depois vai direto pro C</text:p>
            <text:p text:style-name="P12">C- 1 3331 </text:p>
            <text:p text:style-name="P12">1 3331 </text:p>
            <text:p text:style-name="P12">31</text:p>
            <text:p text:style-name="P12">2 131</text:p>
            <text:p text:style-name="P48"/>
            <text:h text:style-name="Heading_20_3" text:outline-level="3"><text:bookmark-start text:name="__RefHeading___Toc5310_1090893501"/>Skaravan<text:bookmark-end text:name="__RefHeading___Toc5310_1090893501"/></text:h>
            <text:p text:style-name="P49">21 <text:s text:c="2"/>≡►</text:p>
            <text:p text:style-name="P49">41131113</text:p>
            <text:p text:style-name="P49">14141213</text:p>
            <text:p text:style-name="P49">12345243</text:p>
            <text:p text:style-name="P49">33 311</text:p>
            <text:p text:style-name="P49">31 131</text:p>
            <text:p text:style-name="P49">12 133</text:p>
            <text:p text:style-name="P50">53555 35111</text:p>
            <text:h text:style-name="P77" text:outline-level="3"><text:bookmark-start text:name="__RefHeading___Toc5314_1090893501"/>Blues Cigano<text:bookmark-end text:name="__RefHeading___Toc5314_1090893501"/></text:h>
            <text:p text:style-name="P83">42131312444 (x2)</text:p>
            <text:p text:style-name="P83">44212 (x2) </text:p>
            <text:p text:style-name="P83">42131312444</text:p>
            <text:p text:style-name="P83">45131213</text:p>
            <text:p text:style-name="P83">132214 </text:p>
            <text:p text:style-name="P83">(1414 54)</text:p>
            <text:p text:style-name="P83"/>
            <text:p text:style-name="P84">final: 346 14 (2x)</text:p>
            <text:p text:style-name="P85"><text:span text:style-name="T40">♦</text:span>♣♠♥</text:p>
            <text:h text:style-name="P1" text:outline-level="3"><text:bookmark-start text:name="__RefHeading___Toc5316_1090893501"/>Indecentes - <text:bookmark-end text:name="__RefHeading___Toc5316_1090893501"/></text:h>
            <text:p text:style-name="P44"/>
            <text:p text:style-name="P29">Marcha fúnebre</text:p>
            <text:p text:style-name="P19">661 614 141 </text:p>
            <text:p text:style-name="P19">416 661</text:p>
            <text:p text:style-name="P19">Indecents</text:p>
            <text:p text:style-name="P19"><text:s/>1431 (x2)</text:p>
            <text:p text:style-name="P19">1431 4146</text:p>
            <text:p text:style-name="P19">4461 14113</text:p>
            <text:p text:style-name="P19">1431 4161</text:p>
            <text:p text:style-name="P21">Virada</text:p>
            <text:p text:style-name="P19">4461 1414</text:p>
            <text:p text:style-name="P19">4461 14113</text:p>
            <text:p text:style-name="P21">4461 1414</text:p>
            <text:p text:style-name="P47">Acompanhamento</text:p>
            <text:p text:style-name="P19">1111</text:p>
            <text:p text:style-name="P19">11345</text:p>
            <text:p text:style-name="P19"/>
            <text:p text:style-name="P19"/>
            <text:p text:style-name="P52"><text:bookmark-start text:name="__RefHeading___Toc5318_1090893501"/>Guns of Navarone<text:bookmark-end text:name="__RefHeading___Toc5318_1090893501"/></text:p>
            <text:p text:style-name="P19">1 641</text:p>
            <text:p text:style-name="P19">4 4141 2x</text:p>
            <text:p text:style-name="P19">1 141 346</text:p>
            <text:p text:style-name="Standard_20__28_user_29_"><text:span text:style-name="T1">(1</text:span><text:span text:style-name="T14">a</text:span><text:span text:style-name="T1">) 646 16</text:span></text:p>
            <text:p text:style-name="P57"><text:span text:style-name="T1">(2</text:span><text:span text:style-name="T16">a</text:span><text:span text:style-name="T1">) 646 11</text:span></text:p>
            <text:p text:style-name="P45"/>
            <text:p text:style-name="P45"/>
            <text:p text:style-name="P51">∞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h text:style-name="P69" text:outline-level="3"><text:bookmark-start text:name="__RefHeading___Toc3916_3668618444"/>Jardineira<text:span text:style-name="T31">-Fita Amarela</text:span> †<text:bookmark-end text:name="__RefHeading___Toc3916_3668618444"/></text:h>
            <text:p text:style-name="P5">11114141436 </text:p>
            <text:p text:style-name="P5">444431411 </text:p>
            <text:p text:style-name="P2"/>
            <text:p text:style-name="P5">|11111141122 </text:p>
            <text:p text:style-name="P5">|41244 </text:p>
            <text:p text:style-name="P5">|1346 <text:s text:c="6"/>(x2)</text:p>
            <text:p text:style-name="P3"/>
            <text:p text:style-name="P5">124141 </text:p>
            <text:p text:style-name="P5">4141</text:p>
            <text:p text:style-name="P6">|1113 4612</text:p>
            <text:p text:style-name="P6">|4441 </text:p>
            <text:p text:style-name="P6">|4614413</text:p>
            <text:p text:style-name="P6">|66263621<text:span text:style-name="T22"> <text:s text:c="2"/>(2x)</text:span></text:p>
            <text:p text:style-name="P5">Ponte (Grave) </text:p>
            <text:p text:style-name="P5">11111151 133 </text:p>
            <text:p text:style-name="P5">51 355 13 56 </text:p>
            <text:p text:style-name="P5">Fita Amarela </text:p>
            <text:p text:style-name="P5">1151 </text:p>
            <text:p text:style-name="P5">11355366 (x2) </text:p>
            <text:p text:style-name="P5">33511511 </text:p>
            <text:p text:style-name="P9">(Agudo)</text:p>
            <text:p text:style-name="P5">1121 </text:p>
            <text:p text:style-name="P5">1133333 (x2)</text:p>
            <text:p text:style-name="P5">33211211</text:p>
            <text:p text:style-name="P3"/>
            <text:p text:style-name="P4">151</text:p>
            <text:p text:style-name="P4"/>
            <text:p text:style-name="P62">Laia laia <text:span text:style-name="T26">[antigo]</text:span></text:p>
            <text:p text:style-name="P62">11111241 </text:p>
            <text:p text:style-name="P63">134143 </text:p>
            <text:p text:style-name="P63">1º 351314 (1414) </text:p>
            <text:p text:style-name="P46">2º 6351121</text:p>
            <text:p text:style-name="P22"/>
            <text:p text:style-name="P22"/>
            <text:h text:style-name="P78" text:outline-level="3"><text:bookmark-start text:name="__RefHeading___Toc13395_1185123442"/>Marchinha de Elza <text:bookmark-end text:name="__RefHeading___Toc13395_1185123442"/></text:h>
            <text:p text:style-name="P37"><text:span text:style-name="T32">41</text:span><text:span text:style-name="T33"> 34</text:span><text:span text:style-name="T34"> </text:span><text:span text:style-name="T33">1341 4</text:span></text:p>
            <text:p text:style-name="P40">41341 4</text:p>
            <text:p text:style-name="P40">11 123 </text:p>
            <text:p text:style-name="P40"/>
            <text:p text:style-name="P40">3 13 313 33</text:p>
            <text:p text:style-name="P40">1313 33</text:p>
            <text:p text:style-name="P40">33 311</text:p>
            <text:p text:style-name="P39"/>
            <text:p text:style-name="P39">333 331 31 34</text:p>
            <text:p text:style-name="P39">3331 343 </text:p>
            <text:p text:style-name="P39">634 413 </text:p>
            <text:p text:style-name="P39">413 413</text:p>
            <text:p text:style-name="P4"/>
            <text:h text:style-name="P67" text:outline-level="3"/>
            <text:p text:style-name="P68"/>
            <text:p text:style-name="P68"/>
            <text:p text:style-name="P68"/>
            <text:h text:style-name="P67" text:outline-level="3"><text:bookmark-start text:name="__RefHeading___Toc9099_200743134"/>Bella Ciao<text:bookmark-end text:name="__RefHeading___Toc9099_200743134"/></text:h>
            <text:p text:style-name="P13">24214 (x2)</text:p>
            <text:p text:style-name="P13">2421 241 24222</text:p>
            <text:p text:style-name="P13">4211<text:span text:style-name="T19">*</text:span> 12412</text:p>
            <text:p text:style-name="P13">2412 22<text:span text:style-name="T18">1</text:span><text:span text:style-name="T19">4</text:span></text:p>
            <text:p text:style-name="P31"><text:span text:style-name="T19">*</text:span>(2ª voz 421 1<text:span text:style-name="T20">(mi)</text:span></text:p>
            <text:p text:style-name="P31">13112)</text:p>
            <text:h text:style-name="P74" text:outline-level="3"><text:bookmark-start text:name="__RefHeading___Toc3878_3668618444"/>Du mouvement social €<text:bookmark-end text:name="__RefHeading___Toc3878_3668618444"/></text:h>
            <text:p text:style-name="P105"/>
            <text:p text:style-name="P105">Tp 1 – 2453</text:p>
            <text:p text:style-name="P100">Tp 2 – 2424</text:p>
            <text:p text:style-name="P100"/>
            <text:p text:style-name="P100">Frase aguda</text:p>
            <text:p text:style-name="P100">21222122 424</text:p>
            <text:p text:style-name="P100"/>
            <text:p text:style-name="P100"/>
            <text:p text:style-name="P100">Frase grave</text:p>
            <text:p text:style-name="P98">24242422 427</text:p>
            <text:h text:style-name="P71" text:outline-level="3"><text:bookmark-start text:name="__RefHeading___Toc3886_3668618444"/><text:span text:style-name="T37">Nego dito ••¬</text:span><text:bookmark-end text:name="__RefHeading___Toc3886_3668618444"/></text:h>
            <text:p text:style-name="P64">acorde A7+9</text:p>
            <text:p text:style-name="P65">(47452 ou 44122)</text:p>
            <text:p text:style-name="P61">44 11 24 4 44</text:p>
            <text:p text:style-name="P10"/>
            <text:p text:style-name="P10">Melodia</text:p>
            <text:p text:style-name="P10">44661122</text:p>
            <text:p text:style-name="P10">4444 4 44611 112 (x2)</text:p>
            <text:p text:style-name="P10"/>
            <text:p text:style-name="P10">4 444 11</text:p>
            <text:p text:style-name="P10">666 2666441 66666664 4444 11116666</text:p>
            <text:p text:style-name="P26"/>
            <text:p text:style-name="P26">Virada: 1 444113</text:p>
            <text:p text:style-name="P26">3332 111441</text:p>
            <text:p text:style-name="P24">3 3 33 331</text:p>
            <text:p text:style-name="P14"/>
            <text:h text:style-name="P1" text:outline-level="3"><text:bookmark-start text:name="__RefHeading___Toc3904_3668618444"/>Coffin dance<text:bookmark-end text:name="__RefHeading___Toc3904_3668618444"/></text:h>
            <text:p text:style-name="P38">1111 2222 </text:p>
            <text:p text:style-name="P38">4444 3333 </text:p>
            <text:p text:style-name="P38">1111 1111 111 (4126)</text:p>
            <text:p text:style-name="P25"><text:span text:style-name="T28"><text:s/></text:span><text:span text:style-name="T29">4424 1 2 224 124 4 12121 4 4 12121....</text:span></text:p>
            <text:p text:style-name="P25"/>
            <text:h text:style-name="P66" text:outline-level="3"><text:bookmark-start text:name="__RefHeading___Toc9095_200743134"/>Morto muito louco<text:bookmark-end text:name="__RefHeading___Toc9095_200743134"/></text:h>
            <text:p text:style-name="P33"/>
            <text:p text:style-name="P33"><text:tab/>642 11 22 1</text:p>
            <text:p text:style-name="P33"><text:tab/>6464 </text:p>
            <text:p text:style-name="P33"><text:tab/>642 11 22 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h text:style-name="P1" text:outline-level="3"><text:bookmark-start text:name="__RefHeading___Toc3906_3668618444"/>Lapinha<text:bookmark-end text:name="__RefHeading___Toc3906_3668618444"/></text:h>
            <text:p text:style-name="P80">1 1 1 1</text:p>
            <text:p text:style-name="P82">Refrão 2x : </text:p>
            <text:p text:style-name="P92">1141 14134 641 </text:p>
            <text:p text:style-name="P55"><text:span text:style-name="T10">Ag-</text:span><text:span text:style-name="T13">1311 </text:span><text:span text:style-name="T10">Gr-</text:span><text:span text:style-name="T13"> 4616</text:span></text:p>
            <text:p text:style-name="P81"/>
            <text:p text:style-name="P41">Refrão e </text:p>
            <text:p text:style-name="P41">final 2x:</text:p>
            <text:p text:style-name="P41">1314 1315 13111</text:p>
            <text:p text:style-name="P41">4412 41 1311311 </text:p>
            <text:p text:style-name="P41">2x: 141 41 11</text:p>
            <text:p text:style-name="P32">141 441 11 </text:p>
            <text:p text:style-name="P25"/>
            <text:p text:style-name="P25"/>
            <text:p text:style-name="P25"/>
            <text:h text:style-name="P73" text:outline-level="3">Rap do silva</text:h>
            <text:p text:style-name="P99">111 11 15 </text:p>
            <text:p text:style-name="P99">333 33 31</text:p>
            <text:p text:style-name="P99">555 55113</text:p>
            <text:p text:style-name="P111"><text:span text:style-name="T4">I-3356531</text:span></text:p>
            <text:h text:style-name="Heading_20_3" text:outline-level="3">Llorona</text:h>
            <text:p text:style-name="P41">si 22 2 la 44 4 mi 44 4 la 44 4 </text:p>
            <text:p text:style-name="P41">Intro </text:p>
            <text:p text:style-name="P41">||:12421 2412467642</text:p>
            <text:p text:style-name="P41">4124612164 424542 252<text:span text:style-name="T30"> </text:span>27542:||</text:p>
            <text:p text:style-name="P41">2124124 </text:p>
            <text:p text:style-name="P41"/>
            <text:p text:style-name="P41">lá 44 si 22 lá 44</text:p>
            <text:p text:style-name="P41">A 2si 1do 2si <text:s/>4la</text:p>
            <text:p text:style-name="P35">B 2si 4la 4mi 4la</text:p>
            <text:p text:style-name="P11"/>
            <text:p text:style-name="P11"/>
            <text:p text:style-name="P11"/>
            <text:p text:style-name="P99">II-3356561</text:p>
            <text:p text:style-name="P99">Parte 555 113</text:p>
            <text:p text:style-name="P110"><text:span text:style-name="T5"><text:s text:c="5"/></text:span><text:span text:style-name="T3">3315131 (2x)</text:span></text:p>
            <text:p text:style-name="P110"><text:span text:style-name="T3"/></text:p>
            <text:h text:style-name="P1" text:outline-level="3">Taganga</text:h>
            <text:p text:style-name="P127"><text:span text:style-name="T1">∩</text:span><text:span text:style-name="T9">∩∩</text:span><text:span text:style-name="T1">∩</text:span><text:span text:style-name="T9">∩∩</text:span><text:span text:style-name="T1">∩</text:span><text:span text:style-name="T9">∩∩</text:span></text:p>
            <text:p text:style-name="P115">A 14141 1414 (x2)</text:p>
            <text:p text:style-name="P114">141 414 </text:p>
            <text:p text:style-name="P114">44 1 113 334</text:p>
            <text:p text:style-name="P114">B 4 4 (x2)</text:p>
            <text:p text:style-name="P114">C 4213 1 134</text:p>
            <text:p text:style-name="P114">4213 11 13 34</text:p>
            <text:p text:style-name="P114">4213 1 134</text:p>
            <text:p text:style-name="P114">4213 1 113 334 142</text:p>
            <text:p text:style-name="P127"><text:span text:style-name="T7">D 441414 64146</text:span></text:p>
            <text:p text:style-name="P127"><text:span text:style-name="T8">Solo 146 146 614</text:span></text:p>
            <text:h text:style-name="P74" text:outline-level="3"><text:span text:style-name="T8"/></text:h>
            <text:h text:style-name="P74" text:outline-level="3"><text:span text:style-name="T8"/></text:h>
            <text:h text:style-name="P75" text:outline-level="3">Marchinha Clandestina</text:h>
            <text:p text:style-name="P90">pisa ligeiro</text:p>
            <text:p text:style-name="P93">1112 1146</text:p>
            <text:p text:style-name="P93">1111142222</text:p>
            <text:p text:style-name="P93">44421 (2x)</text:p>
            <text:p text:style-name="P90">Marchinha</text:p>
            <text:p text:style-name="P91">(intro, 1 pete só:</text:p>
            <text:p text:style-name="P91">1241 1241 641 21)</text:p>
            <text:p text:style-name="P93">1111</text:p>
            <text:p text:style-name="P93">2222</text:p>
            <text:p text:style-name="P93">12344</text:p>
            <text:p text:style-name="P93">434344</text:p>
            <text:p text:style-name="P93">441412</text:p>
            <text:p text:style-name="P93">2231344</text:p>
            <text:p text:style-name="P93">4441 211</text:p>
            <text:p text:style-name="P93">142 11 11 11 12 4524</text:p>
            <text:p text:style-name="P93">1413 141411 31</text:p>
            <text:p text:style-name="P93">643 6341 </text:p>
            <text:p text:style-name="P93">1 1 11111</text:p>
            <text:p text:style-name="P93">1141 4141 41413 (final 11)</text:p>
            <text:p text:style-name="P109"/>
            <text:p text:style-name="P87"><text:span text:style-name="T35">◙~*</text:span><text:span text:style-name="T24"> </text:span></text:p>
            <text:p text:style-name="P87"><text:span text:style-name="T24"/></text:p>
            <text:p text:style-name="P87"><text:span text:style-name="T24"/></text:p>
            <text:h text:style-name="Heading_20_3" text:outline-level="3">St James</text:h>
            <text:p text:style-name="P93">4<text:span text:style-name="T36">12 24 214</text:span></text:p>
            <text:p text:style-name="P93"><text:span text:style-name="T36">412 1 1 2</text:span></text:p>
            <text:p text:style-name="P93">4<text:span text:style-name="T36">12 24 214</text:span></text:p>
            <text:p text:style-name="P97">421 412 124 2</text:p>
            <text:p text:style-name="P93"><text:span text:style-name="T36"><text:tab/></text:span></text:p>
            <text:p text:style-name="P89"><text:span text:style-name="T24"/></text:p>
            <text:p text:style-name="P89"><text:span text:style-name="T24"/></text:p>
            <text:p text:style-name="P87"><text:span text:style-name="T24"/></text:p>
            <text:p text:style-name="P87"><text:span text:style-name="T24"/></text:p>
            <text:p text:style-name="P87"><text:span text:style-name="T24"/></text:p>
            <text:p text:style-name="P87"><text:span text:style-name="T24"/></text:p>
            <text:p text:style-name="P87"><text:span text:style-name="T24"/></text:p>
            <text:h text:style-name="P76" text:outline-level="3"><text:bookmark-start text:name="__RefHeading___Toc5320_1090893501"/>Où Est La Liberté<text:bookmark-end text:name="__RefHeading___Toc5320_1090893501"/></text:h>
            <text:p text:style-name="P129"><text:span text:style-name="T1">111... 444... </text:span><text:span text:style-name="T12">©</text:span><text:span text:style-name="T1"> 111...</text:span></text:p>
            <text:p text:style-name="P117">[trombone faz gatinho]</text:p>
            <text:p text:style-name="P117">uh!</text:p>
            <text:p text:style-name="P117"/>
            <text:p text:style-name="P117">grave</text:p>
            <text:p text:style-name="P117">165445</text:p>
            <text:p text:style-name="P117">16555656161</text:p>
            <text:p text:style-name="P117">165445 </text:p>
            <text:p text:style-name="P117">1661 1 1661</text:p>
            <text:p text:style-name="P117"/>
            <text:p text:style-name="P117">144 1144 </text:p>
            <text:p text:style-name="P117">533 5533</text:p>
            <text:p text:style-name="P117"/>
            <text:p text:style-name="P117">agudo</text:p>
            <text:p text:style-name="P117">1321 12</text:p>
            <text:p text:style-name="P117">13222323131</text:p>
            <text:p text:style-name="P117">1321 12 </text:p>
            <text:p text:style-name="P117">1331 1 1331</text:p>
            <text:p text:style-name="P117"/>
            <text:p text:style-name="P117">144 1144 </text:p>
            <text:p text:style-name="P117">533 5533</text:p>
            <text:p text:style-name="P102"/>
            <text:p text:style-name="P94">Virada (_(</text:p>
            <text:p text:style-name="P94">144 1144 </text:p>
            <text:p text:style-name="P94"/>
            <text:p text:style-name="P94">Final </text:p>
            <text:p text:style-name="P94">111... 1! Seco!</text:p>
            <text:p text:style-name="P128"/>
            <text:p text:style-name="P128"/>
            <text:h text:style-name="P76" text:outline-level="3"><text:bookmark-start text:name="__RefHeading___Toc5334_1090893501"/>Backside Love<text:bookmark-end text:name="__RefHeading___Toc5334_1090893501"/></text:h>
            <text:p text:style-name="P94">631631313</text:p>
            <text:p text:style-name="P94">1313</text:p>
            <text:p text:style-name="P94">631631313 (x2)</text:p>
            <text:p text:style-name="P94">(666611)</text:p>
            <text:p text:style-name="P103">631631313</text:p>
            <text:p text:style-name="P94">13 13 61</text:p>
            <text:p text:style-name="P94">131 6666 33</text:p>
            <text:p text:style-name="P111"><text:span text:style-name="T2">1</text:span><text:span text:style-name="T15">o</text:span><text:span text:style-name="T2"> 631631313</text:span></text:p>
            <text:p text:style-name="P111"><text:span text:style-name="T2">2</text:span><text:span text:style-name="T15">o</text:span><text:span text:style-name="T2"> 1 13....</text:span></text:p>
            <text:p text:style-name="P111"><text:span text:style-name="T2">3</text:span><text:span text:style-name="T15">o</text:span><text:span text:style-name="T2"> 1313131313</text:span></text:p>
            <text:p text:style-name="P111"><text:span text:style-name="T2">4</text:span><text:span text:style-name="T15">o</text:span><text:span text:style-name="T2"> 13 136 (x4)</text:span></text:p>
            <text:p text:style-name="P94">Solo trombones</text:p>
            <text:p text:style-name="P106">66 636 11 31313</text:p>
            <text:p text:style-name="P106">6 636 11 31</text:p>
            <text:p text:style-name="P111"><text:span text:style-name="T1">→</text:span><text:span text:style-name="T9">→ → → <text:s/>→ → ♥</text:span></text:p>
            <text:p text:style-name="P106">Solo </text:p>
            <text:p text:style-name="P106">3334143</text:p>
            <text:p text:style-name="P106">33341436</text:p>
            <text:p text:style-name="P106">111 333 555</text:p>
            <text:p text:style-name="P106">666 13156</text:p>
            <text:p text:style-name="P106">3334143</text:p>
            <text:p text:style-name="P106">33343 313</text:p>
            <text:p text:style-name="P106">134 341 413</text:p>
            <text:p text:style-name="P106">135 356 561 613</text:p>
            <text:p text:style-name="P106">Top Top</text:p>
            <text:p text:style-name="P106">23 (laí x4)</text:p>
            <text:p text:style-name="P94">324 24</text:p>
            <text:p text:style-name="P94">3333 213(2x)</text:p>
            <text:p text:style-name="P94">23 23 25 221</text:p>
            <text:p text:style-name="P94">22 13 (x3)</text:p>
            <text:p text:style-name="P95">ou 2246 (x3)</text:p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h text:style-name="P76" text:outline-level="3"><text:bookmark-start text:name="__RefHeading___Toc3874_3668618444"/>Nosso Skote<text:bookmark-end text:name="__RefHeading___Toc3874_3668618444"/></text:h>
            <text:p text:style-name="P107">a)2422142 4124</text:p>
            <text:p text:style-name="P107">b)1 2 1 3 1 6 1 2461</text:p>
            <text:p text:style-name="P101">Intro</text:p>
            <text:p text:style-name="P101">31213</text:p>
            <text:p text:style-name="P108">3131213</text:p>
            <text:p text:style-name="P108">12441</text:p>
            <text:p text:style-name="P101">1231</text:p>
            <text:p text:style-name="P101">41113 143</text:p>
            <text:p text:style-name="P101">41113 1432</text:p>
            <text:p text:style-name="P104">3124</text:p>
            <text:p text:style-name="P101">Grave</text:p>
            <text:p text:style-name="P101">A -6 66 1112 </text:p>
            <text:p text:style-name="P101">6642 644</text:p>
            <text:p text:style-name="P101">41244 1244 </text:p>
            <text:p text:style-name="P101">1 111 444466</text:p>
            <text:p text:style-name="P101">42 126 </text:p>
            <text:p text:style-name="P101">B- 666 55 </text:p>
            <text:p text:style-name="P101">22245 42 24</text:p>
            <text:p text:style-name="P101">41244 1 111</text:p>
            <text:p text:style-name="P101">4444 6666 44 141</text:p>
            <text:p text:style-name="P101"/>
            <text:p text:style-name="P101">C- 11 6112 5555 254</text:p>
            <text:p text:style-name="P101">44444 1 11</text:p>
            <text:p text:style-name="P101">466 42 126</text:p>
            <text:p text:style-name="P101"/>
            <text:p text:style-name="P101">D- 11 6112 5555 4214 41244</text:p>
            <text:p text:style-name="P101">44 111 11 46 66664141</text:p>
            <text:p text:style-name="P122">Final 2-</text:p>
            <text:p text:style-name="P122">666 24411</text:p>
            <text:p text:style-name="P112"><text:span text:style-name="T6">(</text:span><text:span text:style-name="T23">☼☼☼</text:span><text:span text:style-name="T6">)</text:span></text:p>
            <text:p text:style-name="P101"/>
            <text:p text:style-name="P101"/>
            <text:p text:style-name="P101"/>
            <text:p text:style-name="P101"><text:soft-page-break/>(ns skote)</text:p>
            <text:p text:style-name="P101">Agudo</text:p>
            <text:p text:style-name="P101">A- 311</text:p>
            <text:p text:style-name="P101">11123312311</text:p>
            <text:p text:style-name="P101">11211 1211 1 111</text:p>
            <text:p text:style-name="P101">11113342 123</text:p>
            <text:p text:style-name="P101"/>
            <text:p text:style-name="P101">B- 33322</text:p>
            <text:p text:style-name="P101">2221212 21</text:p>
            <text:p text:style-name="P101">11211 1 1111</text:p>
            <text:p text:style-name="P101">11113333 12111</text:p>
            <text:p text:style-name="P101"/>
            <text:p text:style-name="P101">C- 11 3112 </text:p>
            <text:p text:style-name="P101">2222 221<text:tab/></text:p>
            <text:p text:style-name="P101">1 1 111 1 11 <text:s/></text:p>
            <text:p text:style-name="P101">13 342 123</text:p>
            <text:p text:style-name="P101"/>
            <text:p text:style-name="P101"/>
            <text:p text:style-name="P101"/>
            <text:p text:style-name="P101">D- 11 3112</text:p>
            <text:p text:style-name="P101">-22221211</text:p>
            <text:p text:style-name="P101">-11211</text:p>
            <text:p text:style-name="P101">-11 111 11</text:p>
            <text:p text:style-name="P101">-13 3333 1111</text:p>
            <text:p text:style-name="P101">-Final 2-</text:p>
            <text:p text:style-name="P101">-33324111</text:p>
            <text:p text:style-name="P101"/>
            <text:p text:style-name="P101">Monkey Man</text:p>
            <text:p text:style-name="P101">31 1111</text:p>
            <text:p text:style-name="P101">33 311 111</text:p>
            <text:p text:style-name="P101"/>
            <text:p text:style-name="P101">441 441</text:p>
            <text:p text:style-name="P101">33 311 14</text:p>
            <text:p text:style-name="P121"/>
            <text:p text:style-name="P96"><text:span text:style-name="T27">(</text:span>☼☼☼<text:span text:style-name="T27">)</text:span></text:p>
            <text:p text:style-name="P96"><text:span text:style-name="T27"/></text:p>
            <text:p text:style-name="P96"><text:span text:style-name="T27"/></text:p>
            <text:p text:style-name="P96"><text:span text:style-name="T27"/></text:p>
            <text:h text:style-name="P76" text:outline-level="3"><text:bookmark-start text:name="__RefHeading___Toc5330_1090893501"/>Kalashnikov ╤═<text:bookmark-end text:name="__RefHeading___Toc5330_1090893501"/></text:h>
            <text:p text:style-name="P95">3….. 3 33333333</text:p>
            <text:p text:style-name="P95">334343434...</text:p>
            <text:p text:style-name="P95">213 12131 (x2)</text:p>
            <text:p text:style-name="P95">444 435 (x2)</text:p>
            <text:p text:style-name="P95">444 4321</text:p>
            <text:p text:style-name="P95">111 152 (x3)</text:p>
            <text:p text:style-name="P95">431 341 431 341 431 341</text:p>
            <text:p text:style-name="P95">1346 </text:p>
            <text:p text:style-name="P95">6...2...6...1...</text:p>
            <text:p text:style-name="P95">11113</text:p>
            <text:p text:style-name="P95">6533561(1111356 – bone)</text:p>
            <text:p text:style-name="P95">6533151</text:p>
            <text:p text:style-name="P95">Final - 64341... 6... 1... 2341</text:p>
            <text:p text:style-name="P94"/>
            <text:h text:style-name="P77" text:outline-level="3"><text:bookmark-start text:name="__RefHeading___Toc5332_1090893501"/>Rock lobster<text:bookmark-end text:name="__RefHeading___Toc5332_1090893501"/></text:h>
            <text:p text:style-name="P120">222222(6x)</text:p>
            <text:p text:style-name="P120">23 23 66 36 36</text:p>
            <text:p text:style-name="P120">111... 222... 113221</text:p>
            <text:p text:style-name="P120">1111 2222 </text:p>
            <text:p text:style-name="P120">11 22 1212 </text:p>
            <text:p text:style-name="P120">111… 222… 115221</text:p>
            <text:p text:style-name="P120">1256 (x4) 56(x4)</text:p>
            <text:p text:style-name="P120">4444444...5...1..2...3...4..5...6..7..1...2...3...4...5...5..5 6 5 6 56565656</text:p>
            <text:p text:style-name="P124">Porta dos desesperados </text:p>
            <text:p text:style-name="P120">6 6 34...</text:p>
            <text:p text:style-name="P124">final</text:p>
            <text:p text:style-name="P120">31 351 </text:p>
            <text:p text:style-name="P120">31 3 (51233)</text:p>
            <text:p text:style-name="P126"><text:span text:style-name="T27">×××</text:span></text:p>
            <text:p text:style-name="P96"><text:span text:style-name="T27"/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Negrito" style:font-family-generic="roman" style:font-pitch="variable"/>
    <style:font-face style:name="Liberation Serif3" svg:font-family="'Liberation Serif', 'Times New Roman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Liberation Serif2" fo:font-family="'Liberation Serif'" style:font-style-name="Negrito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ate" style:family="paragraph" style:parent-style-name="Standard" style:nex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052cm" style:type="right" style:leader-style="dotted" style:leader-text="."/>
        </style:tab-stops>
      </style:paragraph-properties>
      <style:text-properties style:font-name="Liberation Serif2" fo:font-family="'Liberation Serif'" style:font-style-name="Negrito" style:font-family-generic="roman" style:font-pitch="variable" fo:font-size="14pt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language="fr" fo:country="F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fr" fo:country="F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language="fr" fo:country="F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language="fr" fo:country="F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Date_20_Char" style:display-name="Date Char" style:family="text"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dex_20_Link" style:display-name="Index Link" style:family="text"/>
    <style:style style:name="WW8Num2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1416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27cm" fo:margin-bottom="0.27cm" fo:margin-left="0.349cm" fo:margin-right="0.10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0</meta:editing-cycles>
    <meta:print-date>2019-02-09T03:52:00</meta:print-date>
    <meta:creation-date>2022-04-09T02:03:00</meta:creation-date>
    <dc:date>2022-11-11T11:44:13.352000000</dc:date>
    <meta:generator>LibreOffice/7.3.5.2$Windows_X86_64 LibreOffice_project/184fe81b8c8c30d8b5082578aee2fed2ea847c01</meta:generator>
    <meta:editing-duration>PT3H31M48S</meta:editing-duration>
    <meta:document-statistic meta:table-count="0" meta:image-count="0" meta:object-count="0" meta:page-count="16" meta:paragraph-count="428" meta:word-count="1041" meta:character-count="4713" meta:non-whitespace-character-count="4001"/>
    <meta:user-defined meta:name="AppVersion">16.0000</meta:user-defined>
    <meta:template xlink:type="simple" xlink:actuate="onRequest" xlink:title="Normal.dotm" xlink:href=""/>
  </office:meta>
</office:document-meta>
</file>