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23-01-08T11:10:21.296172650</dc:date><text:p>HTML: &lt;meta http-equiv="X-UA-Compatible" content="IE=edge, chrome=1"&gt;</text:p></office:annotation>Najlepszy zbiór filmów i seriali&gt; <text:a xlink:type="simple" xlink:href="https://vodsfera.pl/" text:style-name="Internet_20_link" text:visited-style-name="Visited_20_Internet_20_Link">diuna vod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Opis strony</dc:description>
    <meta:keyword>słowa kluczowe oddzielone przecinkiem</meta:keyword>
    <dc:title>diuna vod</dc:title>
    <meta:document-statistic meta:table-count="0" meta:image-count="0" meta:object-count="0" meta:page-count="1" meta:paragraph-count="1" meta:word-count="7" meta:character-count="44" meta:non-whitespace-character-count="37"/>
    <meta:generator>LibreOffice/5.2.7.2$Linux_X86_64 LibreOffice_project/20m0$Build-2</meta:generator>
    <meta:user-defined meta:name=""/>
  </office:meta>
</office:document-meta>
</file>