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style:font-size-asian="18pt" style:font-size-complex="18pt"/>
    </style:style>
    <style:style style:name="P8" style:family="paragraph" style:parent-style-name="Text_20_body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2" style:family="paragraph" style:parent-style-name="Text_20_body">
      <style:paragraph-properties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  <style:style style:name="P16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text-align="center" style:justify-single-word="false"/>
      <style:text-properties fo:font-size="8pt" fo:font-weight="bold" style:font-size-asian="8pt" style:font-size-complex="8pt"/>
    </style:style>
    <style:style style:name="P18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Heading_20_1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20" style:family="paragraph" style:parent-style-name="Heading_20_1">
      <style:paragraph-properties fo:text-align="center" style:justify-single-word="false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ccupy Eugene Library Committee</text:p>
      <text:h text:style-name="P20" text:outline-level="1">to educate and empower</text:h>
      <text:p text:style-name="P11">The Library Committee of Occupy Eugene serves as a hub for cultural, literary, and educational resources for Occupy Eugene and the larger community.</text:p>
      <text:p text:style-name="P1"><text:span text:style-name="T5">Contact Info:</text:span><text:span text:style-name="T10"> </text:span>Library webpage: <text:s/>https://we.riseup.net/oelib/oelc</text:p>
      <text:p text:style-name="P1">Committee Listserve: <text:s/>oec_library@lists.riseup.net</text:p>
      <text:p text:style-name="P16"/>
      <text:p text:style-name="P15"><text:s/><text:span text:style-name="T5">Upcoming Events</text:span></text:p>
      <text:p text:style-name="P12">Please check http://occupyeugenemedia.org/ for updates!</text:p>
      <text:p text:style-name="P16"/>
      <text:p text:style-name="P9">Discussion Night Every Sunday from 4-7pm</text:p>
      <text:p text:style-name="P4">Beginning March 4th at Occupy V <text:s text:c="2"/>1274 W 7th Ave</text:p>
      <text:p text:style-name="P8">Weekly Discussion Night hosted by the Occupy Eugene Library Committee.</text:p>
      <text:p text:style-name="P8">"Diversity of Tactics" is the discussion topic for the month of March. Everyone is welcome! <text:s/>We will break down into small groups to share our views on different tactics employed by political activists and the effectiveness of each. The March 4th discussion will begin with a short video by Kazu Haga of Occupy Oakland. </text:p>
      <text:p text:style-name="P17"/>
      <text:p text:style-name="P1"><text:span text:style-name="T2">Occupy Eugene Library at Tsunami Books on March 18th from 4-6pm:</text:span><text:line-break/>Poetry Reading! Writings by Occupy Eugene members! Art and Lotus will MC!</text:p>
      <text:p text:style-name="P18"/>
      <text:p text:style-name="P1"><text:span text:style-name="T2">David Barsamian at the Peace Symposium at LCC</text:span><text:line-break/>The Peace Center of LCC will host its 2012 Peace Symposium April 20-21st. <text:s/>The Occupy Eugene Library will be bringing David Barsamian to this event. Time: TBA</text:p>
      <text:p text:style-name="P16"/>
      <text:p text:style-name="P2">Kazu Haga comes to Eugene!</text:p>
      <text:p text:style-name="P1">Kazu Haga (of Occupy Oakland) and his facilitation partner Johnathon will come to Eugene to do a 2 day intensive training in Kingian nonviolence theory and principles. Haga will also do an evening public lecture at the U of O.</text:p>
      <text:p text:style-name="P1"><text:span text:style-name="T1">Co-sponsored by the Occupy Eugene Nonviolence Resources Committee.</text:span> </text:p>
      <text:p text:style-name="P16"/>
      <text:p text:style-name="P2">Undoing Privilege and Racism on May 19th from 10:30-3:30pm.</text:p>
      <text:p text:style-name="P8">This workshop will take place at the Network Charter School.</text:p>
      <text:p text:style-name="P12">Co-sponsored by the Occupy Eugene Nonviolence Resources Committee.</text:p>
      <text:p text:style-name="P21"><text:soft-page-break/>Occupy Eugene Library Committee</text:p>
      <text:h text:style-name="P20" text:outline-level="1">to educate and empower</text:h>
      <text:p text:style-name="P11">The Library Committee of Occupy Eugene serves as a hub for cultural, literary, and educational resources for Occupy Eugene and the larger community.</text:p>
      <text:p text:style-name="P1"><text:span text:style-name="T5">Contact Info:</text:span><text:span text:style-name="T10"> </text:span>Library webpage: <text:s/>https://we.riseup.net/oelib/oelc</text:p>
      <text:p text:style-name="P1">Committee Listserve: <text:s/>oec_library@lists.riseup.net</text:p>
      <text:p text:style-name="P16"/>
      <text:p text:style-name="P15"><text:s/><text:span text:style-name="T5">Upcoming Events</text:span></text:p>
      <text:p text:style-name="P12">Please check http://occupyeugenemedia.org/ for updates!</text:p>
      <text:p text:style-name="P16"/>
      <text:p text:style-name="P9">Discussion Night Every Sunday from 4-7pm</text:p>
      <text:p text:style-name="P4">Beginning March 4th at Occupy V <text:s text:c="2"/>1274 W 7th Ave</text:p>
      <text:p text:style-name="P8">Weekly Discussion Night hosted by the Occupy Eugene Library Committee.</text:p>
      <text:p text:style-name="P8">"Diversity of Tactics" is the discussion topic for the month of March. Everyone is welcome! <text:s/>We will break down into small groups to share our views on different tactics employed by political activists and the effectiveness of each. The March 4th discussion will begin with a short video by Kazu Haga of Occupy Oakland. </text:p>
      <text:p text:style-name="P17"/>
      <text:p text:style-name="P1"><text:span text:style-name="T2">Occupy Eugene Library at Tsunami Books on March 18th from 4-6pm:</text:span><text:line-break/>Poetry Reading! Writings by Occupy Eugene members! Art and Lotus will MC!</text:p>
      <text:p text:style-name="P18"/>
      <text:p text:style-name="P1"><text:span text:style-name="T2">David Barsamian at the Peace Symposium at LCC</text:span><text:line-break/>The Peace Center of LCC will host its 2012 Peace Symposium April 20-21st. <text:s/>The Occupy Eugene Library will be bringing David Barsamian to this event. Time: TBA</text:p>
      <text:p text:style-name="P16"/>
      <text:p text:style-name="P2">Kazu Haga comes to Eugene!</text:p>
      <text:p text:style-name="P1">Kazu Haga (of Occupy Oakland) and his facilitation partner Johnathon will come to Eugene to do a 2 day intensive training in Kingian nonviolence theory and principles. Haga will also do an evening public lecture at the U of O.</text:p>
      <text:p text:style-name="P1"><text:span text:style-name="T1">Co-sponsored by the Occupy Eugene Nonviolence Resources Committee.</text:span> </text:p>
      <text:p text:style-name="P16"/>
      <text:p text:style-name="P2">Undoing Privilege and Racism on May 19th from 10:30-3:30pm.</text:p>
      <text:p text:style-name="P8">This workshop will take place at the Network Charter School.</text:p>
      <text:p text:style-name="P12">Co-sponsored by the Occupy Eugene Nonviolence Resources Committ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en Lee</meta:initial-creator>
    <meta:creation-date>2012-02-24T17:44:18.11</meta:creation-date>
    <dc:date>2012-02-25T13:54:56.84</dc:date>
    <dc:creator>Karen Lee</dc:creator>
    <meta:editing-duration>PT19H05M35S</meta:editing-duration>
    <meta:editing-cycles>5</meta:editing-cycles>
    <meta:generator>OpenOffice.org/3.2$Win32 OpenOffice.org_project/320m18$Build-9502</meta:generator>
    <meta:printed-by>Karen Lee</meta:printed-by>
    <meta:print-date>2012-02-25T11:17:02.44</meta:print-date>
    <meta:document-statistic meta:table-count="0" meta:image-count="0" meta:object-count="0" meta:page-count="2" meta:paragraph-count="38" meta:word-count="528" meta:character-count="3420"/>
  </office:meta>
</office:document-meta>
</file>