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, Arial" style:font-family-generic="swiss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, 'Times New Roman'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2c40e"/>
    </style:style>
    <style:style style:name="P2" style:family="paragraph" style:parent-style-name="Contents_20_3" style:master-page-name="">
      <loext:graphic-properties draw:fill="none"/>
      <style:paragraph-properties fo:margin-left="0.199cm" fo:margin-right="0.1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2c40e"/>
    </style:style>
    <style:style style:name="P3" style:family="paragraph" style:parent-style-name="Contents_20_Heading">
      <style:paragraph-properties fo:text-align="end" style:justify-single-word="false" fo:break-before="page"/>
      <style:text-properties officeooo:paragraph-rsid="0032c40e"/>
    </style:style>
    <style:style style:name="P4" style:family="paragraph" style:parent-style-name="Default">
      <style:text-properties fo:color="#000000" loext:opacity="100%"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5" style:family="paragraph" style:parent-style-name="Default">
      <style:text-properties fo:color="#000000" loext:opacity="100%" style:font-name="Times New Roman" fo:font-size="18pt" fo:language="pt" fo:country="BR" fo:font-weight="bold" officeooo:paragraph-rsid="002d4553" style:font-size-asian="18pt" style:font-weight-asian="bold" style:font-name-complex="Times New Roman" style:font-size-complex="18pt" style:font-weight-complex="bold"/>
    </style:style>
    <style:style style:name="P6" style:family="paragraph" style:parent-style-name="Default">
      <style:text-properties fo:color="#000000" loext:opacity="100%" style:font-name="Times New Roman" fo:font-size="18pt" fo:language="pt" fo:country="BR" fo:font-weight="bold" officeooo:paragraph-rsid="001dc256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8pt" fo:language="pt" fo:country="BR" fo:font-weight="bold" officeooo:paragraph-rsid="0032c40e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2c40e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2c40e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officeooo:paragraph-rsid="001dc256" style:font-size-asian="18pt" style:font-weight-asian="bold" style:font-name-complex="Times New Roman" style:font-size-complex="18pt" style:font-weight-complex="bold"/>
    </style:style>
    <style:style style:name="P15" style:family="paragraph" style:parent-style-name="Heading">
      <style:text-properties style:font-name="Times New Roman" fo:font-size="18pt" fo:language="pt" fo:country="BR" fo:font-weight="bold" officeooo:paragraph-rsid="0032c40e" style:font-size-asian="18pt" style:font-weight-asian="bold" style:font-name-complex="Times New Roman" style:font-size-complex="18pt" style:font-weight-complex="bold"/>
    </style:style>
    <style:style style:name="P16" style:family="paragraph" style:parent-style-name="Text_20_body">
      <style:text-properties style:font-name="Times New Roman" fo:font-size="18pt" fo:language="pt" fo:country="BR" fo:font-weight="bold" officeooo:paragraph-rsid="0032c40e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cea19" style:font-size-asian="18pt" style:font-weight-asian="bold" style:font-name-complex="Times New Roman" style:font-size-complex="18pt"/>
    </style:style>
    <style:style style:name="P1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-0.252cm" fo:margin-top="0cm" fo:margin-bottom="0cm" style:contextual-spacing="false" fo:line-height="8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1dc256" style:font-name-asian="MS Gothic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none" fo:font-weight="bold" officeooo:rsid="0029bcf2" officeooo:paragraph-rsid="002bf005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21" style:family="paragraph" style:parent-style-name="Standard_20__28_user_29_">
      <style:text-properties style:font-name="Times New Roman" fo:font-size="18pt" fo:language="pt" fo:country="BR" style:text-underline-style="none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22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24" style:family="paragraph" style:parent-style-name="Standard">
      <style:text-properties style:font-name="Times New Roman" fo:font-size="18pt" fo:language="pt" fo:country="BR" style:text-underline-style="solid" style:text-underline-width="auto" style:text-underline-color="font-color" fo:font-weight="bold" officeooo:paragraph-rsid="001dc256" style:font-size-asian="18pt" style:font-weight-asian="bold" style:font-name-complex="Times New Roman" style:font-size-complex="1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1cea19" style:font-size-asian="18pt" style:font-weight-asian="bold" style:font-name-complex="Times New Roman" style:font-size-complex="1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1dc256" style:font-size-asian="18pt" style:font-weight-asian="bold" style:font-name-complex="Times New Roman" style:font-size-complex="1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32c40e" style:font-size-asian="18pt" style:font-weight-asian="bold" style:font-name-complex="Times New Roman" style:font-size-complex="18pt" style:font-weight-complex="bold"/>
    </style:style>
    <style:style style:name="P28" style:family="paragraph" style:parent-style-name="Standard_20__28_user_29_">
      <style:paragraph-properties fo:line-height="80%"/>
      <style:text-properties style:font-name="Times New Roman" fo:font-size="18pt" fo:font-weight="bold" officeooo:paragraph-rsid="001dc256" style:font-size-asian="18pt" style:font-weight-asian="bold" style:font-name-complex="Times New Roman" style:font-size-complex="18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246e04" officeooo:paragraph-rsid="00246e04" style:font-name-asian="Times New Roman1" style:font-size-asian="18pt" style:font-weight-asian="bold" style:font-name-complex="Times New Roman1" style:font-size-complex="1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46e04" style:font-name-asian="Times New Roman1" style:font-size-asian="18pt" style:font-weight-asian="bold" style:font-name-complex="Times New Roman1" style:font-size-complex="18pt" style:font-weight-complex="bold"/>
    </style:style>
    <style:style style:name="P31" style:family="paragraph" style:parent-style-name="Standard_20__28_user_29_">
      <style:paragraph-properties fo:line-height="80%"/>
      <style:text-properties style:font-name="Times New Roman" fo:font-size="18pt" fo:font-weight="bold" officeooo:paragraph-rsid="001dc256" style:font-name-asian="MS Gothic" style:font-size-asian="18pt" style:font-weight-asian="bold" style:font-name-complex="Times New Roman" style:font-size-complex="18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text-underline-style="solid" style:text-underline-width="auto" style:text-underline-color="font-color" fo:font-weight="bold" officeooo:paragraph-rsid="001cea19" style:font-size-asian="18pt" style:font-weight-asian="bold" style:font-name-complex="Times New Roman" style:font-size-complex="18pt" style:font-weight-complex="bold"/>
    </style:style>
    <style:style style:name="P3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32c40e" style:font-size-asian="18pt" style:font-weight-asian="bold" style:font-name-complex="Times New Roman" style:font-size-complex="18pt"/>
    </style:style>
    <style:style style:name="P34" style:family="paragraph" style:parent-style-name="Standard">
      <style:text-properties style:font-name="Times New Roman" fo:font-size="18pt" fo:letter-spacing="-0.028cm" fo:language="pt" fo:country="BR" fo:font-weight="bold" officeooo:paragraph-rsid="0032c40e" style:font-size-asian="18pt" style:font-weight-asian="bold" style:font-name-complex="Times New Roman" style:font-size-complex="1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cea19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32c40e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cea19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_20__28_user_29_">
      <style:text-properties style:font-name="Times New Roman" fo:font-size="14pt" fo:font-weight="bold" officeooo:paragraph-rsid="001dc256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language="pt" fo:country="BR" fo:font-weight="bold" officeooo:paragraph-rsid="001dc256" style:font-size-asian="17pt" style:font-weight-asian="bold" style:font-name-complex="Times New Roman" style:font-size-complex="17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1dc256" style:font-size-asian="16pt" style:font-weight-asian="bold" style:font-name-complex="Times New Roman" style:font-size-complex="16pt" style:font-weight-complex="bold"/>
    </style:style>
    <style:style style:name="P44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6pt" fo:language="pt" fo:country="BR" fo:font-weight="bold" officeooo:paragraph-rsid="001dc256" style:letter-kerning="false" style:font-name-asian="MS Gothic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1dc256" style:font-size-asian="16pt" style:font-weight-asian="bold" style:font-name-complex="Times New Roman" style:font-size-complex="16pt" style:font-weight-complex="bold"/>
    </style:style>
    <style:style style:name="P46" style:family="paragraph" style:parent-style-name="Standard_20__28_user_29_">
      <style:text-properties style:font-name="Times New Roman" fo:font-size="16pt" fo:language="fr" fo:country="FR" fo:font-weight="bold" officeooo:paragraph-rsid="001dc256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officeooo:paragraph-rsid="001dc256" style:font-name-asian="MS Gothic" style:font-size-asian="19pt" style:font-weight-asian="bold" style:font-name-complex="Times New Roman" style:font-size-complex="19pt" style:font-weight-complex="bold"/>
    </style:style>
    <style:style style:name="P48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officeooo:paragraph-rsid="002bf005" style:font-name-asian="MS Gothic" style:font-size-asian="19pt" style:font-weight-asian="bold" style:font-name-complex="Times New Roman" style:font-size-complex="19pt" style:font-weight-complex="bold"/>
    </style:style>
    <style:style style:name="P4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officeooo:rsid="0029bcf2" officeooo:paragraph-rsid="0029bcf2" style:font-name-asian="MS Gothic" style:font-size-asian="19pt" style:font-weight-asian="bold" style:font-name-complex="Times New Roman" style:font-size-complex="19pt" style:font-weight-complex="bold"/>
    </style:style>
    <style:style style:name="P50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officeooo:rsid="002bf005" officeooo:paragraph-rsid="002bf005" style:font-name-asian="MS Gothic" style:font-size-asian="19pt" style:font-weight-asian="bold" style:font-name-complex="Times New Roman" style:font-size-complex="19pt" style:font-weight-complex="bold"/>
    </style:style>
    <style:style style:name="P5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29bcf2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paragraph-rsid="002bf005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rsid="0029bcf2" officeooo:paragraph-rsid="0029bcf2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officeooo:rsid="0029bcf2" officeooo:paragraph-rsid="002bf005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fo:font-weight="bold" officeooo:paragraph-rsid="001dc256" style:font-name-asian="MS Gothic" style:font-size-asian="19pt" style:font-weight-asian="bold" style:font-name-complex="Times New Roman" style:font-size-complex="19pt" style:font-weight-complex="bold"/>
    </style:style>
    <style:style style:name="P5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officeooo:paragraph-rsid="001dc256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2pt" fo:language="pt" fo:country="BR" style:text-underline-style="none" fo:font-weight="normal" officeooo:paragraph-rsid="001dc256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_20__28_user_29_">
      <style:paragraph-properties fo:line-height="115%"/>
      <style:text-properties style:font-name="Times New Roman" fo:font-size="15pt" fo:font-weight="bold" officeooo:paragraph-rsid="001dc256" style:font-size-asian="15pt" style:font-weight-asian="bold" style:font-name-complex="Times New Roman" style:font-size-complex="15pt" style:font-weight-complex="bold"/>
    </style:style>
    <style:style style:name="P62" style:family="paragraph" style:parent-style-name="Standard_20__28_user_29_">
      <style:paragraph-properties fo:line-height="115%"/>
      <style:text-properties style:font-name="Times New Roman" fo:font-size="15pt" fo:font-weight="bold" officeooo:paragraph-rsid="00246e04" style:font-size-asian="15pt" style:font-weight-asian="bold" style:font-name-complex="Times New Roman" style:font-size-complex="15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dc256"/>
    </style:style>
    <style:style style:name="P64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officeooo:paragraph-rsid="001dc256"/>
    </style:style>
    <style:style style:name="P6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1dc256"/>
    </style:style>
    <style:style style:name="P66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1dc256"/>
    </style:style>
    <style:style style:name="P67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rsid="002b9e5c" officeooo:paragraph-rsid="001dc256" style:font-size-asian="16.1000003814697pt" style:font-weight-asian="bold" style:font-size-complex="16.1000003814697pt" style:font-weight-complex="bold"/>
    </style:style>
    <style:style style:name="P68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paragraph-rsid="001dc256" style:font-size-asian="16.1000003814697pt" style:font-weight-asian="bold" style:font-size-complex="16.1000003814697pt" style:font-weight-complex="bold"/>
    </style:style>
    <style:style style:name="P69" style:family="paragraph" style:parent-style-name="Standard">
      <style:text-properties style:font-name="Liberation Serif" fo:font-size="18pt" fo:font-weight="bold" officeooo:paragraph-rsid="001cea19" style:font-size-asian="18pt" style:font-weight-asian="bold" style:font-size-complex="18pt" style:font-weight-complex="bold"/>
    </style:style>
    <style:style style:name="P70" style:family="paragraph" style:parent-style-name="Default">
      <style:text-properties style:font-name="Liberation Serif" fo:font-size="18pt" fo:font-weight="bold" officeooo:paragraph-rsid="0032c40e" style:font-size-asian="18pt" style:font-weight-asian="bold" style:font-size-complex="18pt" style:font-weight-complex="bold"/>
    </style:style>
    <style:style style:name="P71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style:font-name="FreeSerif" fo:font-size="16pt" fo:font-weight="bold" officeooo:paragraph-rsid="001dc256" style:font-size-asian="16pt" style:font-weight-asian="bold" style:font-size-complex="16pt" style:font-weight-complex="bold"/>
    </style:style>
    <style:style style:name="P73" style:family="paragraph" style:parent-style-name="Standard">
      <style:text-properties style:font-name="FreeSerif" fo:font-size="16pt" fo:font-weight="bold" style:font-size-asian="16pt" style:font-weight-asian="bold" style:font-size-complex="16pt" style:font-weight-complex="bold"/>
    </style:style>
    <style:style style:name="P74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FreeSerif" fo:font-size="16pt" fo:language="pt" fo:country="BR" fo:font-weight="bold" officeooo:paragraph-rsid="001cea19" style:font-size-asian="16pt" style:font-weight-asian="bold" style:font-name-complex="Times New Roman" style:font-size-complex="16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Liberation Sans1" fo:font-size="16pt" fo:language="pt" fo:country="BR" fo:font-weight="bold" officeooo:paragraph-rsid="001dc256" style:font-size-asian="16pt" style:font-weight-asian="bold" style:font-name-complex="Liberation Sans1" style:font-size-complex="16pt" style:font-weight-complex="bold"/>
    </style:style>
    <style:style style:name="P76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77" style:family="paragraph" style:parent-style-name="Standard_20__28_user_29_"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78" style:family="paragraph" style:parent-style-name="Standard_20__28_user_29_">
      <style:paragraph-properties fo:line-height="115%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79" style:family="paragraph" style:parent-style-name="Standard_20__28_user_29_">
      <style:text-properties fo:font-size="18pt" fo:font-weight="bold" officeooo:paragraph-rsid="00246e04" style:font-size-asian="18pt" style:font-weight-asian="bold" style:font-size-complex="18pt" style:font-weight-complex="bold"/>
    </style:style>
    <style:style style:name="P80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81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dc256" style:font-size-asian="18pt" style:font-weight-asian="bold" style:font-size-complex="18pt" style:font-weight-complex="bold"/>
    </style:style>
    <style:style style:name="P82" style:family="paragraph" style:parent-style-name="Standard_20__28_user_29_">
      <style:text-properties fo:font-size="18pt" fo:font-weight="bold" officeooo:paragraph-rsid="001dc256" style:font-size-asian="18pt" style:font-weight-asian="bold" style:font-size-complex="20pt" style:font-weight-complex="bold"/>
    </style:style>
    <style:style style:name="P83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officeooo:paragraph-rsid="001dc256" style:font-size-asian="18pt" style:font-weight-asian="bold" style:font-size-complex="18pt" style:font-weight-complex="bold"/>
    </style:style>
    <style:style style:name="P84" style:family="paragraph" style:parent-style-name="Standard_20__28_user_29_">
      <style:text-properties fo:font-size="18pt" fo:language="fr" fo:country="FR" fo:font-weight="bold" officeooo:paragraph-rsid="001dc256" style:font-size-asian="18pt" style:font-weight-asian="bold" style:font-size-complex="18pt" style:font-weight-complex="bold"/>
    </style:style>
    <style:style style:name="P85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86" style:family="paragraph" style:parent-style-name="Standard_20__28_user_29_">
      <style:paragraph-properties fo:line-height="115%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87" style:family="paragraph" style:parent-style-name="Standard">
      <style:text-properties fo:font-size="14pt" fo:font-weight="bold" officeooo:rsid="00246e04" officeooo:paragraph-rsid="00246e04" style:font-size-asian="14pt" style:font-weight-asian="bold" style:font-size-complex="14pt" style:font-weight-complex="bold"/>
    </style:style>
    <style:style style:name="P88" style:family="paragraph" style:parent-style-name="Standard_20__28_user_29_"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89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officeooo:paragraph-rsid="001dc256" style:font-size-asian="14pt" style:font-weight-asian="bold" style:font-size-complex="14pt" style:font-weight-complex="bold"/>
    </style:style>
    <style:style style:name="P90" style:family="paragraph" style:parent-style-name="Standard_20__28_user_29_">
      <style:text-properties fo:font-size="14pt" fo:font-weight="bold" officeooo:paragraph-rsid="002d4553" style:font-size-asian="14pt" style:font-weight-asian="bold" style:font-size-complex="14pt" style:font-weight-complex="bold"/>
    </style:style>
    <style:style style:name="P91" style:family="paragraph" style:parent-style-name="Standard_20__28_user_29_">
      <style:text-properties fo:font-size="14pt" fo:font-weight="bold" officeooo:rsid="002f2415" officeooo:paragraph-rsid="002f2415" style:font-size-asian="14pt" style:font-weight-asian="bold" style:font-size-complex="14pt" style:font-weight-complex="bold"/>
    </style:style>
    <style:style style:name="P92" style:family="paragraph" style:parent-style-name="Standard_20__28_user_29_">
      <style:text-properties fo:font-size="14pt" fo:font-weight="bold" officeooo:paragraph-rsid="002f2415" style:font-size-asian="14pt" style:font-weight-asian="bold" style:font-size-complex="14pt" style:font-weight-complex="bold"/>
    </style:style>
    <style:style style:name="P93" style:family="paragraph" style:parent-style-name="Standard_20__28_user_29_">
      <style:text-properties officeooo:paragraph-rsid="001dc256"/>
    </style:style>
    <style:style style:name="P94" style:family="paragraph" style:parent-style-name="Text_20_body">
      <style:text-properties officeooo:paragraph-rsid="001dc256"/>
    </style:style>
    <style:style style:name="P9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6" style:family="paragraph" style:parent-style-name="Text_20_body">
      <style:text-properties fo:font-size="16pt" fo:font-weight="bold" officeooo:paragraph-rsid="001cea19" style:font-size-asian="16pt" style:font-weight-asian="bold" style:font-size-complex="16pt" style:font-weight-complex="bold"/>
    </style:style>
    <style:style style:name="P97" style:family="paragraph" style:parent-style-name="Standard">
      <style:text-properties fo:font-size="16pt" fo:font-weight="bold" officeooo:paragraph-rsid="0032c40e" style:font-size-asian="16pt" style:font-weight-asian="bold" style:font-size-complex="16pt" style:font-weight-complex="bold"/>
    </style:style>
    <style:style style:name="P98" style:family="paragraph" style:parent-style-name="Standard">
      <style:text-properties officeooo:rsid="00246e04" officeooo:paragraph-rsid="00246e04"/>
    </style:style>
    <style:style style:name="P99" style:family="paragraph" style:parent-style-name="Standard_20__28_user_29_">
      <style:paragraph-properties fo:margin-top="0.101cm" fo:margin-bottom="0.101cm" style:contextual-spacing="false" fo:line-height="80%"/>
      <style:text-properties fo:font-weight="bold" officeooo:paragraph-rsid="001dc256" style:font-weight-asian="bold" style:font-weight-complex="bold"/>
    </style:style>
    <style:style style:name="P100" style:family="paragraph" style:parent-style-name="Standard_20__28_user_29_">
      <style:paragraph-properties fo:margin-top="0.101cm" fo:margin-bottom="0.101cm" style:contextual-spacing="false" fo:line-height="80%"/>
      <style:text-properties officeooo:paragraph-rsid="001dc256"/>
    </style:style>
    <style:style style:name="P101" style:family="paragraph" style:parent-style-name="Text_20_body">
      <style:text-properties style:font-name="Liberation Serif1" fo:font-size="12pt" fo:font-style="normal" fo:font-weight="normal" officeooo:paragraph-rsid="001dc256" style:font-size-asian="12pt" style:font-style-asian="normal" style:font-weight-asian="normal"/>
    </style:style>
    <style:style style:name="P102" style:family="paragraph" style:parent-style-name="Standard">
      <style:text-properties officeooo:paragraph-rsid="0032c40e"/>
    </style:style>
    <style:style style:name="P103" style:family="paragraph" style:parent-style-name="Default">
      <style:text-properties fo:color="#000000" loext:opacity="100%" style:font-name="Liberation Serif" fo:font-size="18pt" fo:language="fr" fo:country="FR" fo:font-weight="bold" officeooo:rsid="0049a8e2" officeooo:paragraph-rsid="0032c40e" style:font-name-asian="Calibri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P104" style:family="paragraph" style:parent-style-name="Default">
      <style:text-properties fo:color="#000000" loext:opacity="100%" style:font-name="Liberation Serif2" fo:font-size="14pt" fo:language="fr" fo:country="FR" fo:font-weight="bold" officeooo:rsid="00486ef2" officeooo:paragraph-rsid="0032c40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600"/>
    </style:style>
    <style:style style:name="P105" style:family="paragraph" style:parent-style-name="Default" style:list-style-name="">
      <style:paragraph-properties fo:line-height="115%" fo:orphans="2" fo:widows="2" fo:hyphenation-ladder-count="no-limit"/>
      <style:text-properties style:font-name="Liberation Serif" fo:font-size="14pt" fo:language="pt" fo:country="BR" fo:font-weight="bold" officeooo:rsid="00290899" officeooo:paragraph-rsid="0030f7ca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06" style:family="paragraph" style:parent-style-name="Contents_20_3">
      <style:paragraph-properties>
        <style:tab-stops>
          <style:tab-stop style:position="3.501cm" style:type="right" style:leader-style="dotted" style:leader-text="."/>
        </style:tab-stops>
      </style:paragraph-properties>
    </style:style>
    <style:style style:name="P107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3c141"/>
    </style:style>
    <style:style style:name="P108" style:family="paragraph" style:parent-style-name="Contents_20_3">
      <loext:graphic-properties draw:fill="none"/>
      <style:paragraph-properties fo:margin-left="0.1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3.501cm" style:type="right" style:leader-style="dotted" style:leader-text="."/>
        </style:tab-stops>
      </style:paragraph-properties>
      <style:text-properties officeooo:paragraph-rsid="0034aaf5"/>
    </style:style>
    <style:style style:name="P109" style:family="paragraph" style:parent-style-name="Contents_20_Heading">
      <style:paragraph-properties fo:break-before="page"/>
    </style:style>
    <style:style style:name="P110" style:family="paragraph" style:parent-style-name="Heading_20_3" style:list-style-name="">
      <style:text-properties officeooo:paragraph-rsid="0032c40e"/>
    </style:style>
    <style:style style:name="P111" style:family="paragraph" style:parent-style-name="Heading_20_3" style:list-style-name="">
      <style:text-properties style:font-name="Times New Roman" fo:font-size="17pt" fo:language="pt" fo:country="BR" fo:font-weight="bold" officeooo:paragraph-rsid="0032c40e" style:font-size-asian="17pt" style:font-weight-asian="bold" style:font-name-complex="Times New Roman" style:font-size-complex="17pt" style:font-weight-complex="bold"/>
    </style:style>
    <style:style style:name="P112" style:family="paragraph" style:parent-style-name="Heading_20_3">
      <style:text-properties style:font-name="Times New Roman" fo:font-size="14pt" fo:language="pt" fo:country="BR" fo:font-weight="bold" officeooo:paragraph-rsid="001dc256" style:font-size-asian="14pt" style:font-weight-asian="bold" style:font-name-complex="Times New Roman" style:font-size-complex="14pt" style:font-weight-complex="bold"/>
    </style:style>
    <style:style style:name="P113" style:family="paragraph" style:parent-style-name="Heading_20_3">
      <style:paragraph-properties fo:break-before="page"/>
      <style:text-properties officeooo:paragraph-rsid="0032c40e"/>
    </style:style>
    <style:style style:name="P114" style:family="paragraph" style:parent-style-name="Heading_20_3">
      <style:text-properties officeooo:paragraph-rsid="0032c40e"/>
    </style:style>
    <style:style style:name="P115" style:family="paragraph" style:parent-style-name="Heading_20_3">
      <style:paragraph-properties fo:break-before="page"/>
    </style:style>
    <style:style style:name="P116" style:family="paragraph" style:parent-style-name="Heading_20_3">
      <style:text-properties style:use-window-font-color="true" loext:opacity="0%" style:font-name="Liberation Serif2" fo:font-size="16.1000003814697pt" fo:language="fr" fo:country="FR" fo:font-weight="bold" officeooo:rsid="00273619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P117" style:family="paragraph" style:parent-style-name="Heading_20_3">
      <style:paragraph-properties fo:break-before="page"/>
      <style:text-properties officeooo:paragraph-rsid="001dc256"/>
    </style:style>
    <style:style style:name="P118" style:family="paragraph" style:parent-style-name="Heading_20_3">
      <style:text-properties officeooo:paragraph-rsid="001dc256"/>
    </style:style>
    <style:style style:name="P119" style:family="paragraph" style:parent-style-name="Heading_20_3">
      <style:text-properties officeooo:rsid="002d4553" officeooo:paragraph-rsid="002d4553"/>
    </style:style>
    <style:style style:name="P120" style:family="paragraph" style:parent-style-name="Heading_20_3">
      <style:paragraph-properties fo:break-before="page"/>
      <style:text-properties officeooo:paragraph-rsid="0033c141"/>
    </style:style>
    <style:style style:name="P121" style:family="paragraph" style:parent-style-name="Standard" style:list-style-name="">
      <style:paragraph-properties fo:margin-top="0cm" fo:margin-bottom="0cm" style:contextual-spacing="false" fo:line-height="100%" fo:orphans="2" fo:widows="2" fo:hyphenation-ladder-count="no-limit"/>
      <style:text-properties style:font-name="Times New Roman" fo:font-size="16pt" fo:language="pt" fo:country="BR" fo:font-weight="bold" officeooo:rsid="004ac8c3" officeooo:paragraph-rsid="0033c141" style:font-name-asian="Times New Roman1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22" style:family="paragraph" style:parent-style-name="Standard" style:list-style-name="">
      <style:paragraph-properties fo:margin-top="0cm" fo:margin-bottom="0cm" style:contextual-spacing="false" fo:line-height="100%" fo:orphans="2" fo:widows="2" fo:hyphenation-ladder-count="no-limit" fo:break-before="page"/>
      <style:text-properties style:font-name="Times New Roman" fo:font-size="16pt" fo:language="pt" fo:country="BR" fo:font-weight="bold" officeooo:rsid="004ac8c3" officeooo:paragraph-rsid="0033c141" style:font-name-asian="Times New Roman1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4ac8c3" officeooo:paragraph-rsid="0033c141" style:font-name-asian="Times New Roman1" style:font-size-asian="16pt" style:font-weight-asian="bold" style:font-name-complex="Times New Roman" style:font-size-complex="16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3076b7" officeooo:paragraph-rsid="0033c141" style:font-name-asian="Times New Roman1" style:font-size-asian="16pt" style:font-weight-asian="bold" style:font-name-complex="Times New Roman" style:font-size-complex="16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4adde0" officeooo:paragraph-rsid="0033c141" style:font-name-asian="Times New Roman1" style:font-size-asian="16pt" style:font-weight-asian="bold" style:font-name-complex="Times New Roman" style:font-size-complex="16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officeooo:rsid="003076b7" officeooo:paragraph-rsid="0033c141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officeooo:paragraph-rsid="0033c141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officeooo:rsid="004ac8c3" officeooo:paragraph-rsid="0033c141"/>
    </style:style>
    <style:style style:name="P129" style:family="paragraph" style:parent-style-name="Standard">
      <style:text-properties officeooo:paragraph-rsid="001dc256"/>
    </style:style>
    <style:style style:name="P130" style:family="paragraph" style:parent-style-name="Standard_20__28_user_29_">
      <style:text-properties style:use-window-font-color="true" loext:opacity="0%" style:font-name="Liberation Serif4" fo:font-size="14pt" fo:language="pt" fo:country="BR" fo:font-weight="bold" officeooo:rsid="002d4553" officeooo:paragraph-rsid="002d4553" style:letter-kerning="true" style:font-name-asian="DejaVu Sans2" style:font-size-asian="14pt" style:language-asian="zh" style:country-asian="CN" style:font-weight-asian="bold" style:font-name-complex="FreeSans4" style:font-size-complex="14pt" style:language-complex="hi" style:country-complex="IN" style:font-weight-complex="bold"/>
    </style:style>
    <style:style style:name="P131" style:family="paragraph" style:parent-style-name="Standard_20__28_user_29_">
      <style:text-properties fo:font-size="14pt" fo:font-weight="bold" officeooo:rsid="002f2415" officeooo:paragraph-rsid="002f2415" style:font-size-asian="14pt" style:font-weight-asian="bold" style:font-size-complex="14pt" style:font-weight-complex="bold"/>
    </style:style>
    <style:style style:name="P132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8pt" fo:language="pt" fo:country="BR" style:text-underline-style="none" fo:font-weight="bold" officeooo:rsid="0032ee94" officeooo:paragraph-rsid="001dc256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133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7pt" fo:language="pt" fo:country="BR" fo:font-weight="bold" officeooo:paragraph-rsid="001dc256" style:font-size-asian="17pt" style:font-weight-asian="bold" style:font-name-complex="Times New Roman" style:font-size-complex="17pt" style:font-weight-complex="bold" fo:hyphenate="false" fo:hyphenation-remain-char-count="2" fo:hyphenation-push-char-count="2" loext:hyphenation-no-caps="false"/>
    </style:style>
    <style:style style:name="P134" style:family="paragraph" style:parent-style-name="Standard_20__28_user_29_" style:list-style-name="">
      <style:paragraph-properties fo:line-height="115%" fo:orphans="2" fo:widows="2" fo:hyphenation-ladder-count="no-limit"/>
      <style:text-properties style:font-name="Times New Roman" fo:font-size="17pt" fo:language="pt" fo:country="BR" fo:font-weight="bold" officeooo:rsid="00290899" officeooo:paragraph-rsid="00290899" style:font-size-asian="17pt" style:font-weight-asian="bold" style:font-name-complex="Times New Roman" style:font-size-complex="17pt" style:font-weight-complex="bold" fo:hyphenate="false" fo:hyphenation-remain-char-count="2" fo:hyphenation-push-char-count="2" loext:hyphenation-no-caps="false"/>
    </style:style>
    <style:style style:name="P135" style:family="paragraph" style:parent-style-name="Standard_20__28_user_29_">
      <style:text-properties fo:font-size="18pt" fo:font-weight="bold" officeooo:paragraph-rsid="001dc256" style:font-size-asian="18pt" style:font-weight-asian="bold" style:font-size-complex="20pt" style:font-weight-complex="bold"/>
    </style:style>
    <style:style style:name="P1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8pt" officeooo:paragraph-rsid="0033c141" style:font-size-asian="18pt" style:font-size-complex="18pt"/>
    </style:style>
    <style:style style:name="P1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8pt" fo:font-weight="bold" officeooo:rsid="004e2fcf" officeooo:paragraph-rsid="0033c141" style:font-size-asian="18pt" style:font-weight-asian="bold" style:font-size-complex="18pt" style:font-weight-complex="bold"/>
    </style:style>
    <style:style style:name="P1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8pt" fo:font-weight="bold" officeooo:paragraph-rsid="0033c141" style:font-size-asian="18pt" style:font-weight-asian="bold" style:font-size-complex="18pt" style:font-weight-complex="bold"/>
    </style:style>
    <style:style style:name="P1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fo:font-size="18pt" fo:font-weight="bold" officeooo:paragraph-rsid="0033c141" style:font-size-asian="18pt" style:font-weight-asian="bold" style:font-size-complex="18pt" style:font-weight-complex="bold"/>
    </style:style>
    <style:style style:name="P1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fo:font-size="18pt" fo:letter-spacing="normal" fo:font-weight="bold" officeooo:rsid="004ebe04" officeooo:paragraph-rsid="0033c141" style:font-size-asian="18pt" style:font-weight-asian="bold" style:font-size-complex="18pt" style:font-weight-complex="bold"/>
    </style:style>
    <style:style style:name="P141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false" fo:line-height="100%" fo:orphans="2" fo:widows="2" fo:hyphenation-ladder-count="no-limit"/>
      <style:text-properties fo:font-variant="normal" fo:text-transform="none" fo:color="#000000" loext:opacity="100%" style:font-name="Times New Roman" fo:font-size="18pt" fo:letter-spacing="normal" fo:language="pt" fo:country="BR" fo:font-weight="bold" officeooo:rsid="004ebe04" officeooo:paragraph-rsid="0033c141" style:font-name-asian="Times New Roman1" style:font-size-asian="18pt" style:font-weight-asian="bold" style:font-name-complex="Times New Roman" style:font-size-complex="18pt" style:font-weight-complex="bold" fo:hyphenate="false" fo:hyphenation-remain-char-count="2" fo:hyphenation-push-char-count="2" loext:hyphenation-no-caps="false"/>
    </style:style>
    <style:style style:name="P142" style:family="paragraph">
      <style:paragraph-properties fo:margin-left="0cm" fo:margin-right="0cm" fo:text-indent="0cm"/>
    </style:style>
    <style:style style:name="P14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44" style:family="paragraph">
      <style:paragraph-properties fo:margin-top="0cm" fo:margin-bottom="0cm" fo:line-height="100%"/>
    </style:style>
    <style:style style:name="P145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27ced6"/>
    </style:style>
    <style:style style:name="T2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8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9pt" fo:language="pt" fo:country="BR" style:text-underline-style="none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11" style:family="text"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T12" style:family="text"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T13" style:family="text"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fo:language="pt" fo:country="BR" fo:font-weight="bold" officeooo:rsid="004ac8c3" style:font-name-asian="Times New Roman1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" fo:font-size="16pt" fo:language="pt" fo:country="BR" fo:font-weight="bold" officeooo:rsid="003076b7" style:font-name-asian="Times New Roman1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fo:language="pt" fo:country="BR" fo:font-weight="bold" officeooo:rsid="004b7450" style:font-name-asian="Times New Roman1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language="pt" fo:country="BR" fo:font-weight="bold" officeooo:rsid="004db904" style:font-name-asian="Times New Roman1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language="pt" fo:country="BR" style:font-name-asian="MS Gothic" style:font-name-complex="Times New Roman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weight="bold" style:font-name-asian="Liberation Serif4" style:font-size-asian="18pt" style:font-weight-asian="bold" style:font-name-complex="Liberation Serif4" style:font-size-complex="18pt" style:font-weight-complex="bold"/>
    </style:style>
    <style:style style:name="T2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officeooo:rsid="00273619"/>
    </style:style>
    <style:style style:name="T24" style:family="text">
      <style:text-properties style:use-window-font-color="true" loext:opacity="0%" style:font-name="Liberation Serif2" fo:font-size="16.1000003814697pt" fo:language="fr" fo:country="FR" fo:font-weight="bold" officeooo:rsid="00273619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T25" style:family="text">
      <style:text-properties style:use-window-font-color="true" loext:opacity="0%" style:font-name="Liberation Serif2" fo:font-size="16.1000003814697pt" fo:language="fr" fo:country="FR" fo:font-weight="bold" officeooo:rsid="00486ef2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T26" style:family="text">
      <style:text-properties style:use-window-font-color="true" loext:opacity="0%" fo:language="pt" fo:country="BR" officeooo:rsid="00246e04" style:letter-kerning="true" style:font-name-asian="DejaVu Sans2" style:language-asian="zh" style:country-asian="CN" style:language-complex="hi" style:country-complex="IN"/>
    </style:style>
    <style:style style:name="T27" style:family="text">
      <style:text-properties style:use-window-font-color="true" loext:opacity="0%" style:font-name="Liberation Serif4" fo:language="pt" fo:country="BR" officeooo:rsid="002d4553" style:letter-kerning="true" style:font-name-asian="DejaVu Sans2" style:language-asian="zh" style:country-asian="CN" style:font-name-complex="FreeSans4" style:language-complex="hi" style:country-complex="IN"/>
    </style:style>
    <style:style style:name="T28" style:family="text">
      <style:text-properties style:use-window-font-color="true" loext:opacity="0%" style:font-name="Liberation Serif4" fo:language="pt" fo:country="BR" officeooo:rsid="002f2415" style:letter-kerning="true" style:font-name-asian="DejaVu Sans2" style:language-asian="zh" style:country-asian="CN" style:font-name-complex="FreeSans4" style:language-complex="hi" style:country-complex="IN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246e04" style:font-size-asian="14pt" style:font-size-complex="14pt"/>
    </style:style>
    <style:style style:name="T33" style:family="text">
      <style:text-properties fo:font-size="14pt" officeooo:rsid="00273619" style:font-size-asian="14pt" style:font-size-complex="14pt"/>
    </style:style>
    <style:style style:name="T3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35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6" style:family="text">
      <style:text-properties officeooo:rsid="002d0efe"/>
    </style:style>
    <style:style style:name="T37" style:family="text">
      <style:text-properties style:text-position="35% 100%"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38" style:family="text">
      <style:text-properties officeooo:rsid="002a1c5b"/>
    </style:style>
    <style:style style:name="T39" style:family="text">
      <style:text-properties officeooo:rsid="002b9e5c"/>
    </style:style>
    <style:style style:name="T40" style:family="text">
      <style:text-properties officeooo:rsid="002e8214"/>
    </style:style>
    <style:style style:name="T41" style:family="text">
      <style:text-properties officeooo:rsid="0032ee94"/>
    </style:style>
    <style:style style:name="T42" style:family="text">
      <style:text-properties officeooo:rsid="001dc256"/>
    </style:style>
    <style:style style:name="T43" style:family="text">
      <style:text-properties officeooo:rsid="001fef99"/>
    </style:style>
    <style:style style:name="T44" style:family="text">
      <style:text-properties officeooo:rsid="0022761c"/>
    </style:style>
    <style:style style:name="T45" style:family="text">
      <style:text-properties officeooo:rsid="00246e04"/>
    </style:style>
    <style:style style:name="T46" style:family="text">
      <style:text-properties style:text-underline-style="solid" style:text-underline-width="auto" style:text-underline-color="font-color" style:font-name-asian="MS Gothic"/>
    </style:style>
    <style:style style:name="T47" style:family="text">
      <style:text-properties style:text-underline-style="solid" style:text-underline-width="auto" style:text-underline-color="font-color" style:font-name-asian="MS Gothic" style:font-name-complex="Times New Roman"/>
    </style:style>
    <style:style style:name="T48" style:family="text">
      <style:text-properties style:text-underline-style="solid" style:text-underline-width="auto" style:text-underline-color="font-color" style:font-name-complex="Times New Roman"/>
    </style:style>
    <style:style style:name="T49" style:family="text">
      <style:text-properties style:font-name-asian="MS Gothic"/>
    </style:style>
    <style:style style:name="T50" style:family="text">
      <style:text-properties style:font-name-asian="MS Gothic"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officeooo:rsid="0029bcf2"/>
    </style:style>
    <style:style style:name="T53" style:family="text">
      <style:text-properties officeooo:rsid="002ab30c"/>
    </style:style>
    <style:style style:name="T54" style:family="text">
      <style:text-properties officeooo:rsid="00468f7e"/>
    </style:style>
    <style:style style:name="T55" style:family="text">
      <style:text-properties officeooo:rsid="002d4553"/>
    </style:style>
    <style:style style:name="T56" style:family="text">
      <style:text-properties fo:color="#000000" loext:opacity="100%" fo:language="fr" fo:country="FR" officeooo:rsid="0049a8e2" style:font-name-asian="Calibri" style:language-asian="zh" style:country-asian="CN" style:font-name-complex="Calibri" style:language-complex="ar" style:country-complex="SA"/>
    </style:style>
    <style:style style:name="T57" style:family="text">
      <style:text-properties fo:color="#000000" loext:opacity="100%" fo:font-size="14pt" fo:language="fr" fo:country="FR" officeooo:rsid="0049a8e2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58" style:family="text">
      <style:text-properties fo:font-variant="normal" fo:text-transform="none" fo:color="#202124" loext:opacity="100%" style:font-name="Times New Roman" fo:font-size="16pt" fo:letter-spacing="normal" fo:language="pt" fo:country="BR" fo:font-weight="bold" style:font-name-asian="Times New Roman1" style:font-size-asian="16pt" style:font-weight-asian="bold" style:font-name-complex="Times New Roman" style:font-size-complex="16pt" style:font-weight-complex="bold"/>
    </style:style>
    <style:style style:name="T59" style:family="text">
      <style:text-properties fo:font-variant="normal" fo:text-transform="none" fo:color="#000000" loext:opacity="100%" fo:letter-spacing="normal"/>
    </style:style>
    <style:style style:name="T60" style:family="text">
      <style:text-properties fo:font-variant="normal" fo:text-transform="none" fo:letter-spacing="normal"/>
    </style:style>
    <style:style style:name="T61" style:family="text">
      <style:text-properties fo:font-variant="normal" fo:text-transform="none" fo:letter-spacing="normal" officeooo:rsid="004ebe04"/>
    </style:style>
    <style:style style:name="T62" style:family="text">
      <style:text-properties officeooo:rsid="0033c141"/>
    </style:style>
    <style:style style:name="T63" style:family="text">
      <style:text-properties officeooo:rsid="00513173"/>
    </style:style>
    <style:style style:name="T64" style:family="text">
      <style:text-properties officeooo:rsid="004e2fcf"/>
    </style:style>
    <style:style style:name="T65" style:family="text">
      <style:text-properties officeooo:rsid="004ebe04"/>
    </style:style>
    <style:style style:name="T66" style:family="text">
      <style:text-properties fo:font-size="18pt" style:font-size-asian="18pt" style:font-weight-asian="bold" style:font-size-complex="18pt"/>
    </style:style>
    <style:style style:name="T67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68" style:family="text">
      <style:text-properties style:font-name="Liberation Serif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69" style:family="text">
      <style:text-properties style:font-name="Liberation Serif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70" style:family="text">
      <style:text-properties style:font-name="Liberation Serif" fo:font-size="18pt" fo:font-weight="bold" style:font-size-asian="18pt" style:font-weight-asian="bold" style:font-name-complex="Times New Roman" style:font-size-complex="18pt" style:font-weight-complex="bold"/>
    </style:style>
    <style:style style:name="T71" style:family="text">
      <style:text-properties fo:font-size="12pt" fo:language="fr" fo:country="FR" fo:font-weight="bold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1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3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ns</text:p>
      <text:p text:style-name="P2"><text:a xlink:type="simple" xlink:href="#__RefHeading___Toc5402_2739748522" text:style-name="Index_20_Link" text:visited-style-name="Index_20_Link"><text:s/></text:a><text:a xlink:type="simple" xlink:href="#__RefHeading___Toc5440_2739748522" text:style-name="Index_20_Link" text:visited-style-name="Index_20_Link">A Las Barricadas</text:a></text:p>
      <text:p text:style-name="P1"><text:a xlink:type="simple" xlink:href="#__RefHeading___Toc2217_3390737130" text:style-name="Index_20_Link" text:visited-style-name="Index_20_Link">A Message to You Rudy</text:a></text:p>
      <text:p text:style-name="P1"><text:a xlink:type="simple" xlink:href="#__RefHeading___Toc5422_2739748522" text:style-name="Index_20_Link" text:visited-style-name="Index_20_Link">Alah-la-ô</text:a></text:p>
      <text:p text:style-name="P1"><text:a xlink:type="simple" xlink:href="#__RefHeading___Toc5430_2739748522" text:style-name="Index_20_Link" text:visited-style-name="Index_20_Link">Backside Love</text:a></text:p>
      <text:p text:style-name="P1"><text:a xlink:type="simple" xlink:href="#__RefHeading___Toc5442_2739748522" text:style-name="Index_20_Link" text:visited-style-name="Index_20_Link">Bella Ciao</text:a></text:p>
      <text:p text:style-name="P1"><text:a xlink:type="simple" xlink:href="#__RefHeading___Toc5416_2739748522" text:style-name="Index_20_Link" text:visited-style-name="Index_20_Link">Blues Cigano</text:a></text:p>
      <text:p text:style-name="P1"><text:a xlink:type="simple" xlink:href="#__RefHeading___Toc5410_2739748522" text:style-name="Index_20_Link" text:visited-style-name="Index_20_Link">Bubamara</text:a></text:p>
      <text:p text:style-name="P1"><text:a xlink:type="simple" xlink:href="#__RefHeading___Toc5404_2739748522" text:style-name="Index_20_Link" text:visited-style-name="Index_20_Link">Bulls on parade</text:a></text:p>
      <text:p text:style-name="P1"><text:a xlink:type="simple" xlink:href="#__RefHeading___Toc5402_2739748522" text:style-name="Index_20_Link" text:visited-style-name="Index_20_Link">Canto das três raças</text:a></text:p>
      <text:p text:style-name="P1"><text:a xlink:type="simple" xlink:href="#__RefHeading___Toc5462_2739748522" text:style-name="Index_20_Link" text:visited-style-name="Index_20_Link">Chameleon</text:a></text:p>
      <text:p text:style-name="P1"><text:a xlink:type="simple" xlink:href="#__RefHeading___Toc5482_2739748522" text:style-name="Index_20_Link" text:visited-style-name="Index_20_Link">Cheia de ta</text:a><text:span text:style-name="T43">rifas</text:span></text:p>
      <text:p text:style-name="P107"><text:a xlink:type="simple" xlink:href="#__RefHeading___Toc5434_2739748522" text:style-name="Index_20_Link" text:visited-style-name="Index_20_Link">Clandestino</text:a></text:p>
      <text:p text:style-name="P107"><text:a xlink:type="simple" xlink:href="#__RefHeading___Toc2880_1435942437" text:style-name="Index_20_Link" text:visited-style-name="Index_20_Link">Deixa A Gira Girar</text:a><text:line-break/><text:a xlink:type="simple" xlink:href="#__RefHeading___Toc5418_2739748522" text:style-name="Index_20_Link" text:visited-style-name="Index_20_Link">Du </text:a><text:a xlink:type="simple" xlink:href="#__RefHeading___Toc5418_2739748522" text:style-name="Index_20_Link" text:visited-style-name="Index_20_Link"><text:span text:style-name="T44">M</text:span></text:a><text:a xlink:type="simple" xlink:href="#__RefHeading___Toc5418_2739748522" text:style-name="Index_20_Link" text:visited-style-name="Index_20_Link">ouvement </text:a><text:a xlink:type="simple" xlink:href="#__RefHeading___Toc5418_2739748522" text:style-name="Index_20_Link" text:visited-style-name="Index_20_Link"><text:span text:style-name="T44">S</text:span></text:a><text:a xlink:type="simple" xlink:href="#__RefHeading___Toc5418_2739748522" text:style-name="Index_20_Link" text:visited-style-name="Index_20_Link">ocial</text:a></text:p>
      <text:p text:style-name="P1"><text:a xlink:type="simple" xlink:href="#__RefHeading___Toc5454_2739748522" text:style-name="Index_20_Link" text:visited-style-name="Index_20_Link">Eu quero botar meu bloco na rua</text:a></text:p>
      <text:p text:style-name="P1"><text:a xlink:type="simple" xlink:href="#__RefHeading___Toc5450_2739748522" text:style-name="Index_20_Link" text:visited-style-name="Index_20_Link">Fita Amarela</text:a></text:p>
      <text:p text:style-name="P1"><text:a xlink:type="simple" xlink:href="#__RefHeading___Toc5428_2739748522" text:style-name="Index_20_Link" text:visited-style-name="Index_20_Link">Frevo Mulher</text:a></text:p>
      <text:p text:style-name="P1"><text:a xlink:type="simple" xlink:href="#__RefHeading___Toc5472_2739748522" text:style-name="Index_20_Link" text:visited-style-name="Index_20_Link">Ginga e Expressão</text:a></text:p>
      <text:p text:style-name="P1"><text:soft-page-break/><text:a xlink:type="simple" xlink:href="#__RefHeading___Toc5424_2739748522" text:style-name="Index_20_Link" text:visited-style-name="Index_20_Link">Indecentes+Guns of Navarone</text:a></text:p>
      <text:p text:style-name="P1"><text:a xlink:type="simple" xlink:href="#__RefHeading___Toc5438_2739748522" text:style-name="Index_20_Link" text:visited-style-name="Index_20_Link">Internacional</text:a></text:p>
      <text:p text:style-name="P1"><text:a xlink:type="simple" xlink:href="#__RefHeading___Toc5448_2739748522" text:style-name="Index_20_Link" text:visited-style-name="Index_20_Link">Jardineira + Fita Amarela</text:a></text:p>
      <text:p text:style-name="P1"><text:a xlink:type="simple" xlink:href="#__RefHeading___Toc5414_2739748522" text:style-name="Index_20_Link" text:visited-style-name="Index_20_Link">Kalashnikov</text:a></text:p>
      <text:p text:style-name="P1"><text:a xlink:type="simple" xlink:href="#__RefHeading___Toc5470_2739748522" text:style-name="Index_20_Link" text:visited-style-name="Index_20_Link">Lapinha</text:a></text:p>
      <text:p text:style-name="P1"><text:a xlink:type="simple" xlink:href="#__RefHeading___Toc5480_2739748522" text:style-name="Index_20_Link" text:visited-style-name="Index_20_Link">Llorona</text:a></text:p>
      <text:p text:style-name="P1"><text:a xlink:type="simple" xlink:href="#__RefHeading___Toc5426_2739748522" text:style-name="Index_20_Link" text:visited-style-name="Index_20_Link">Man in the Street</text:a></text:p>
      <text:p text:style-name="P1"><text:a xlink:type="simple" xlink:href="#__RefHeading___Toc5412_2739748522" text:style-name="Index_20_Link" text:visited-style-name="Index_20_Link">Marchinha Clandestina</text:a></text:p>
      <text:p text:style-name="P1"><text:a xlink:type="simple" xlink:href="#__RefHeading___Toc4681_1185123442" text:style-name="Index_20_Link" text:visited-style-name="Index_20_Link">Marchinha de Elza</text:a></text:p>
      <text:p text:style-name="P1"><text:a xlink:type="simple" xlink:href="#__RefHeading___Toc5488_2739748522" text:style-name="Index_20_Link" text:visited-style-name="Index_20_Link">Marchinha Funerária</text:a></text:p>
      <text:p text:style-name="P1"><text:a xlink:type="simple" xlink:href="#__RefHeading___Toc5468_2739748522" text:style-name="Index_20_Link" text:visited-style-name="Index_20_Link">Na Cadência do Samba</text:a></text:p>
      <text:p text:style-name="P1"><text:a xlink:type="simple" xlink:href="#__RefHeading___Toc5408_2739748522" text:style-name="Index_20_Link" text:visited-style-name="Index_20_Link">Nego dito</text:a></text:p>
      <text:p text:style-name="P1"><text:a xlink:type="simple" xlink:href="#__RefHeading___Toc5406_2739748522" text:style-name="Index_20_Link" text:visited-style-name="Index_20_Link">Nosso Skote</text:a></text:p>
      <text:p text:style-name="P1"><text:a xlink:type="simple" xlink:href="#__RefHeading___Toc5474_2739748522" text:style-name="Index_20_Link" text:visited-style-name="Index_20_Link">O Orvalho Vem Caindo</text:a></text:p>
      <text:p text:style-name="P1"><text:a xlink:type="simple" xlink:href="#__RefHeading___Toc5484_2739748522" text:style-name="Index_20_Link" text:visited-style-name="Index_20_Link">Orunmila</text:a></text:p>
      <text:p text:style-name="P1"><text:a xlink:type="simple" xlink:href="#__RefHeading___Toc5458_2739748522" text:style-name="Index_20_Link" text:visited-style-name="Index_20_Link">Où Est La Liberté</text:a></text:p>
      <text:p text:style-name="P1"><text:a xlink:type="simple" xlink:href="#__RefHeading___Toc5444_2739748522" text:style-name="Index_20_Link" text:visited-style-name="Index_20_Link">Patuscada de Gandhi</text:a></text:p>
      <text:p text:style-name="P1"><text:a xlink:type="simple" xlink:href="#__RefHeading___Toc5464_2739748522" text:style-name="Index_20_Link" text:visited-style-name="Index_20_Link">Praieira</text:a></text:p>
      <text:p text:style-name="P1"><text:soft-page-break/><text:a xlink:type="simple" xlink:href="#__RefHeading___Toc5452_2739748522" text:style-name="Index_20_Link" text:visited-style-name="Index_20_Link">Qui nem Jiló</text:a></text:p>
      <text:p text:style-name="P108"><text:a xlink:type="simple" xlink:href="#__RefHeading___Toc5478_2739748522" text:style-name="Index_20_Link" text:visited-style-name="Index_20_Link">Rap do silva</text:a></text:p>
      <text:p text:style-name="P1"><text:a xlink:type="simple" xlink:href="#__RefHeading___Toc5446_2739748522" text:style-name="Index_20_Link" text:visited-style-name="Index_20_Link">Rock lobster</text:a></text:p>
      <text:p text:style-name="P1"><text:a xlink:type="simple" xlink:href="#__RefHeading___Toc5490_2739748522" text:style-name="Index_20_Link" text:visited-style-name="Index_20_Link">Saca Rolha</text:a></text:p>
      <text:p text:style-name="P107"><text:a xlink:type="simple" xlink:href="#__RefHeading___Toc5147_2628919154" text:style-name="Index_20_Link" text:visited-style-name="Index_20_Link">Skaravan</text:a></text:p>
      <text:p text:style-name="P107"><text:a xlink:type="simple" xlink:href="#__RefHeading___Toc4195_2756629268" text:style-name="Index_20_Link" text:visited-style-name="Index_20_Link">Skaravan Balcânica</text:a></text:p>
      <text:p text:style-name="P1"><text:a xlink:type="simple" xlink:href="#__RefHeading___Toc5436_2739748522" text:style-name="Index_20_Link" text:visited-style-name="Index_20_Link">Suíte do pescador</text:a></text:p>
      <text:p text:style-name="P1"><text:a xlink:type="simple" xlink:href="#__RefHeading___Toc5476_2739748522" text:style-name="Index_20_Link" text:visited-style-name="Index_20_Link">Swing Swing</text:a></text:p>
      <text:p text:style-name="P1"><text:a xlink:type="simple" xlink:href="#__RefHeading___Toc5460_2739748522" text:style-name="Index_20_Link" text:visited-style-name="Index_20_Link">Taganga</text:a></text:p>
      <text:p text:style-name="P1"><text:a xlink:type="simple" xlink:href="#__RefHeading___Toc5466_2739748522" text:style-name="Index_20_Link" text:visited-style-name="Index_20_Link">Ta-hi</text:a></text:p>
      <text:p text:style-name="P1"><text:a xlink:type="simple" xlink:href="#__RefHeading___Toc5420_2739748522" text:style-name="Index_20_Link" text:visited-style-name="Index_20_Link">Turma do Funil</text:a></text:p>
      <text:p text:style-name="P1"><text:a xlink:type="simple" xlink:href="#__RefHeading___Toc5486_2739748522" text:style-name="Index_20_Link" text:visited-style-name="Index_20_Link">Water no get enemy</text:a></text:p>
      <text:p text:style-name="P1"><text:a xlink:type="simple" xlink:href="#__RefHeading___Toc5456_2739748522" text:style-name="Index_20_Link" text:visited-style-name="Index_20_Link">We Shall Over Come – Wich Side Are You On</text:a></text:p>
      <text:h text:style-name="P110" text:outline-level="3"/>
      <text:h text:style-name="P111" text:outline-level="3"/>
      <text:h text:style-name="P113" text:outline-level="3"><text:bookmark-start text:name="__RefHeading___Toc5402_2739748522"/>Canto das três raças<text:bookmark-end text:name="__RefHeading___Toc5402_2739748522"/></text:h>
      <text:p text:style-name="P102"/>
      <text:p text:style-name="P97">ôÔô:</text:p>
      <text:p text:style-name="P97">156 331</text:p>
      <text:p text:style-name="P97">1 23 1351 311</text:p>
      <text:p text:style-name="P97">156 331</text:p>
      <text:p text:style-name="P97">1 23 13 51 31</text:p>
      <text:p text:style-name="P97">Se quiser:</text:p>
      <text:p text:style-name="P97">11 11</text:p>
      <text:p text:style-name="P97">513 561</text:p>
      <text:p text:style-name="P97">561 356</text:p>
      <text:p text:style-name="P97">3 15 151</text:p>
      <text:p text:style-name="P97">5615</text:p>
      <text:p text:style-name="P97">5555…</text:p>
      <text:p text:style-name="P97">3566</text:p>
      <text:p text:style-name="P97">216 26</text:p>
      <text:p text:style-name="P97">1 3 11</text:p>
      <text:p text:style-name="P97">1 11111 351351</text:p>
      <text:p text:style-name="P97">113 51 351</text:p>
      <text:p text:style-name="P97"><text:soft-page-break/>115 15 51</text:p>
      <text:p text:style-name="P97">333 515 3551</text:p>
      <text:p text:style-name="P97">113 51 351</text:p>
      <text:p text:style-name="P97">11 531</text:p>
      <text:p text:style-name="P97">333 515 3551</text:p>
      <text:p text:style-name="P97">113 51 351</text:p>
      <text:p text:style-name="P97">165 151</text:p>
      <text:p text:style-name="P97">6561</text:p>
      <text:p text:style-name="P97">ôÔô</text:p>
      <text:p text:style-name="P97"/>
      <text:p text:style-name="P97">13 11 113</text:p>
      <text:p text:style-name="P97">35 6151</text:p>
      <text:p text:style-name="P97">3 31551</text:p>
      <text:p text:style-name="P97">51 15 1551</text:p>
      <text:p text:style-name="P97">3 5 15 3551</text:p>
      <text:p text:style-name="P97">113 51351</text:p>
      <text:p text:style-name="P97">1551 356 3511</text:p>
      <text:p text:style-name="P97">ôÔô</text:p>
      <text:h text:style-name="P113" text:outline-level="3"><text:bookmark-start text:name="__RefHeading___Toc5404_2739748522"/>Bulls on parade<text:bookmark-end text:name="__RefHeading___Toc5404_2739748522"/></text:h>
      <text:p text:style-name="P27"/>
      <text:p text:style-name="P27"/>
      <text:p text:style-name="P27">A- 5... (8X)</text:p>
      <text:p text:style-name="P12">B- 75 75 wawa (8X)</text:p>
      <text:p text:style-name="P12">C- 252 4225 5221 (4X)</text:p>
      <text:p text:style-name="P12">D-45... 25... 45... 25... (4X) </text:p>
      <text:p text:style-name="P38">[ticolé, que sai pra lá mané, eu fico entristeci-do, re mi fa sol la si do]</text:p>
      <text:p text:style-name="P12"/>
      <text:p text:style-name="P12"/>
      <text:p text:style-name="P12"/>
      <text:p text:style-name="P12"/>
      <text:p text:style-name="P12"/>
      <text:p text:style-name="P8"><text:soft-page-break/>estrutura:</text:p>
      <text:p text:style-name="P12"/>
      <text:p text:style-name="P8">A</text:p>
      <text:p text:style-name="P8">B</text:p>
      <text:p text:style-name="P8">C</text:p>
      <text:p text:style-name="P8">D</text:p>
      <text:p text:style-name="P8">C</text:p>
      <text:p text:style-name="P8">D </text:p>
      <text:p text:style-name="P8">meio B</text:p>
      <text:p text:style-name="P8">Solos</text:p>
      <text:p text:style-name="P8">B</text:p>
      <text:p text:style-name="P8">A</text:p>
      <text:p text:style-name="P12"/>
      <text:p text:style-name="P15"/>
      <text:p text:style-name="P16"/>
      <text:h text:style-name="P113" text:outline-level="3"><text:bookmark-start text:name="__RefHeading___Toc5406_2739748522"/>Nosso Skote<text:bookmark-end text:name="__RefHeading___Toc5406_2739748522"/></text:h>
      <text:p text:style-name="P33">a)2 4 2 2 1 4 2 </text:p>
      <text:p text:style-name="P33">4124</text:p>
      <text:p text:style-name="P34">b)1 2 1 3 1 6 1 2461</text:p>
      <text:p text:style-name="P27">Baixo</text:p>
      <text:p text:style-name="P27">66 22 42</text:p>
      <text:p text:style-name="P27">66 61 46 66</text:p>
      <text:p text:style-name="P27">6124</text:p>
      <text:p text:style-name="P34"/>
      <text:p text:style-name="P34"/>
      <text:p text:style-name="P34"/>
      <text:p text:style-name="P34"/>
      <text:p text:style-name="P13">Monkey Man</text:p>
      <text:p text:style-name="P13">31 1111</text:p>
      <text:p text:style-name="P13">33 311 111</text:p>
      <text:p text:style-name="P13">441 441</text:p>
      <text:p text:style-name="P13">33 311 14</text:p>
      <text:p text:style-name="P13"><text:soft-page-break/></text:p>
      <text:h text:style-name="P114" text:outline-level="3"><text:bookmark-start text:name="__RefHeading___Toc5408_2739748522"/>Nego dito<text:bookmark-end text:name="__RefHeading___Toc5408_2739748522"/></text:h>
      <text:p text:style-name="P97">(acorde) G7+9</text:p>
      <text:p text:style-name="P97">(47452 ou 44122)</text:p>
      <text:p text:style-name="P97">44 11 24 4 44</text:p>
      <text:h text:style-name="P113" text:outline-level="3"><text:bookmark-start text:name="__RefHeading___Toc5410_2739748522"/>Bubamara<text:bookmark-end text:name="__RefHeading___Toc5410_2739748522"/></text:h>
      <text:p text:style-name="P97">Tom e Jerry</text:p>
      <text:p text:style-name="P97">44... 4 4</text:p>
      <text:p text:style-name="P97">4214...</text:p>
      <text:p text:style-name="P97">Bubamara </text:p>
      <text:p text:style-name="P97">64 64 64 64</text:p>
      <text:p text:style-name="P97">6432 6666</text:p>
      <text:p text:style-name="P97">6474 6464</text:p>
      <text:p text:style-name="P97">5425 4274</text:p>
      <text:p text:style-name="P97">64 66 6 64</text:p>
      <text:p text:style-name="P97">43547 6464</text:p>
      <text:p text:style-name="P97"/>
      <text:h text:style-name="P114" text:outline-level="3"><text:bookmark-start text:name="__RefHeading___Toc5412_2739748522"/>Marchinha Clandestina<text:bookmark-end text:name="__RefHeading___Toc5412_2739748522"/></text:h>
      <text:p text:style-name="P35"/>
      <text:p text:style-name="P35">Pisa ligeiro</text:p>
      <text:p text:style-name="P9">66 (5x) </text:p>
      <text:p text:style-name="P9">4646 666</text:p>
      <text:p text:style-name="P9"/>
      <text:p text:style-name="P9"/>
      <text:p text:style-name="P35"><text:soft-page-break/>Marchinha</text:p>
      <text:p text:style-name="P9">A- 142 11 11 11 12 454 1413 141411 1</text:p>
      <text:p text:style-name="P9"/>
      <text:p text:style-name="P9">B- 142 11 11 11 112 1114143</text:p>
      <text:p text:style-name="P9">141411 1</text:p>
      <text:p text:style-name="P9"/>
      <text:p text:style-name="P17">67 12 34 641</text:p>
      <text:p text:style-name="P95">1616 4242 </text:p>
      <text:p text:style-name="P95">3747 346</text:p>
      <text:p text:style-name="P95">643 6341 1 1 11111</text:p>
      <text:p text:style-name="P95">1 14 1 1</text:p>
      <text:p text:style-name="P9">(final 11)</text:p>
      <text:p text:style-name="P9"/>
      <text:h text:style-name="P115" text:outline-level="3"><text:bookmark-start text:name="__RefHeading___Toc5414_2739748522"/>Kalashnikov<text:bookmark-end text:name="__RefHeading___Toc5414_2739748522"/></text:h>
      <text:h text:style-name="Heading_20_3" text:outline-level="3"/>
      <text:p text:style-name="P73">6 (<text:span text:style-name="T31">na quinta not</text:span><text:span text:style-name="T33">a</text:span></text:p>
      <text:p text:style-name="P73"><text:span text:style-name="T31">do trompete</text:span>)</text:p>
      <text:p text:style-name="P73">21111 <text:span text:style-name="T31">(x4</text:span><text:span text:style-name="T32"> </text:span><text:span text:style-name="T31">diminuindo)</text:span></text:p>
      <text:p text:style-name="P73">6276</text:p>
      <text:p text:style-name="P73">1421</text:p>
      <text:p text:style-name="P73">44 44 44 - 1474</text:p>
      <text:p text:style-name="P73">66 66 66 - 6436</text:p>
      <text:p text:style-name="P73">(1346)</text:p>
      <text:p text:style-name="P73">621</text:p>
      <text:p text:style-name="P73">11113 <text:span text:style-name="T31">(bum bum)</text:span> 111356</text:p>
      <text:p text:style-name="P74">Final</text:p>
      <text:p text:style-name="P74">621 – 1346 – 621 </text:p>
      <text:p text:style-name="P74">64341... 6... 1... 2346</text:p>
      <text:p text:style-name="P10"/>
      <text:h text:style-name="Heading_20_3" text:outline-level="3"><text:bookmark-start text:name="__RefHeading___Toc5416_2739748522"/><text:soft-page-break/>Blues Cigano<text:bookmark-end text:name="__RefHeading___Toc5416_2739748522"/></text:h>
      <text:p text:style-name="P95">44…</text:p>
      <text:p text:style-name="P95">3... 3…</text:p>
      <text:p text:style-name="P95">44…</text:p>
      <text:p text:style-name="P95">346 14</text:p>
      <text:p text:style-name="P98"/>
      <text:p text:style-name="P87">Melodia:</text:p>
      <text:p text:style-name="P30">42131312444 (x2)</text:p>
      <text:p text:style-name="P30">44212 (x2) </text:p>
      <text:p text:style-name="P30">42131312444</text:p>
      <text:p text:style-name="P30">45131213</text:p>
      <text:p text:style-name="P29">132214 </text:p>
      <text:p text:style-name="P29"/>
      <text:h text:style-name="Heading_20_3" text:outline-level="3"><text:bookmark-start text:name="__RefHeading___Toc5418_2739748522"/>Du <text:span text:style-name="T44">M</text:span>ouvement <text:span text:style-name="T44">S</text:span>ocial<text:bookmark-end text:name="__RefHeading___Toc5418_2739748522"/></text:h>
      <text:p text:style-name="P32"/>
      <text:p text:style-name="P25">Tb 1 – 2424</text:p>
      <text:p text:style-name="P25">Tb 2 – 2453</text:p>
      <text:p text:style-name="P25"><text:soft-page-break/>Frase aguda</text:p>
      <text:p text:style-name="P25">21222122 424</text:p>
      <text:p text:style-name="P25">Frase grave</text:p>
      <text:p text:style-name="P10">24242422 42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>Saca Rolha</text:p>
      <text:p text:style-name="P95">(341356)</text:p>
      <text:p text:style-name="P95">1, 6…6, 6…</text:p>
      <text:p text:style-name="P95">6, 4…6, 6…</text:p>
      <text:h text:style-name="Heading_20_3" text:outline-level="3"><text:bookmark-start text:name="__RefHeading___Toc5420_2739748522"/>Turma do Funil<text:bookmark-end text:name="__RefHeading___Toc5420_2739748522"/></text:h>
      <text:p text:style-name="P95">↑1↓5↓6↑4 </text:p>
      <text:p text:style-name="P95">↑1↓6↑3↓3</text:p>
      <text:p text:style-name="P95">↓1↑3↓1↑3</text:p>
      <text:p text:style-name="P95">↑3↓3↑3↓3</text:p>
      <text:p text:style-name="P95"><text:soft-page-break/>↑6↓4↑6↓4</text:p>
      <text:p text:style-name="P95">↑6↓6↑6↓6</text:p>
      <text:p text:style-name="P95">3 3 ↑6↓6↑6</text:p>
      <text:p text:style-name="P95">2ªparte</text:p>
      <text:p text:style-name="P95">342 21431</text:p>
      <text:p text:style-name="P95">3413 3314 314 12 <text:s/>1 111 322</text:p>
      <text:p text:style-name="P95">2331 33<text:span text:style-name="T23"> </text:span>33 21 33 14 31<text:span text:style-name="T23"> </text:span>33</text:p>
      <text:p text:style-name="P95"/>
      <text:h text:style-name="Heading_20_3" text:outline-level="3"><text:bookmark-start text:name="__RefHeading___Toc5422_2739748522"/>Alah-la-ô<text:bookmark-end text:name="__RefHeading___Toc5422_2739748522"/></text:h>
      <text:p text:style-name="P71">Tb1</text:p>
      <text:p text:style-name="P71"><text:span text:style-name="T51">33</text:span><text:span text:style-name="T50">↓33↑</text:span><text:span text:style-name="T51">33</text:span><text:span text:style-name="T50">↓33↑ 2x</text:span></text:p>
      <text:p text:style-name="P71">11 33↑33↓33↑ 2x</text:p>
      <text:p text:style-name="P71"><text:span text:style-name="T51">33</text:span><text:span text:style-name="T50">↓33↑</text:span><text:span text:style-name="T51">33</text:span><text:span text:style-name="T50">↓(33↑)2x</text:span></text:p>
      <text:p text:style-name="P71">Viemos do Egito</text:p>
      <text:p text:style-name="P71">1113466</text:p>
      <text:p text:style-name="P71">4131 11114134</text:p>
      <text:p text:style-name="P71">11 11 <text:s/>114134</text:p>
      <text:p text:style-name="P71"><text:soft-page-break/><text:span text:style-name="T48">33</text:span><text:span text:style-name="T47">↓33↑</text:span><text:span text:style-name="T48">33</text:span><text:span text:style-name="T47">↓33↑</text:span><text:span text:style-name="T48">33</text:span><text:span text:style-name="T47">↓33↑</text:span><text:span text:style-name="T50"> - 2x</text:span></text:p>
      <text:p text:style-name="P71">Tb2</text:p>
      <text:p text:style-name="P71">11↓11↑11↓66 2x</text:p>
      <text:p text:style-name="P71">6611↑11↓66 2x</text:p>
      <text:p text:style-name="P71">11↓11↑11↓(66) 2x</text:p>
      <text:p text:style-name="P71">Viemos do Egito</text:p>
      <text:p text:style-name="P71">1113466</text:p>
      <text:p text:style-name="P71">4131 11114134</text:p>
      <text:p text:style-name="P71">11 11 <text:s/>114134</text:p>
      <text:p text:style-name="P71"><text:span text:style-name="T46">11↓11↑11↓11↑11↓66 </text:span><text:span text:style-name="T49">- 2x</text:span></text:p>
      <text:h text:style-name="P115" text:outline-level="3"><text:bookmark-start text:name="__RefHeading___Toc5424_2739748522"/>Indecentes<text:span text:style-name="T1">+</text:span><text:span text:style-name="T24">Guns of Navarone</text:span><text:bookmark-end text:name="__RefHeading___Toc5424_2739748522"/></text:h>
      <text:h text:style-name="P116" text:outline-level="3"/>
      <text:p text:style-name="P95">Marcha fúnebre</text:p>
      <text:p text:style-name="P95">661 614 141 416 661</text:p>
      <text:p text:style-name="P95">indecents</text:p>
      <text:p text:style-name="P95">1431 (2x)</text:p>
      <text:p text:style-name="P95">1431 41 46</text:p>
      <text:p text:style-name="P95">4461 14 113</text:p>
      <text:p text:style-name="P95">1431 41 61</text:p>
      <text:p text:style-name="P95">Acompanhamento:</text:p>
      <text:p text:style-name="P95">1<text:span text:style-name="T23">6</text:span> 1<text:span text:style-name="T23">6</text:span> 66</text:p>
      <text:p text:style-name="P95">1133 445</text:p>
      <text:p text:style-name="P95">11661641</text:p>
      <text:p text:style-name="P95">Virada:</text:p>
      <text:p text:style-name="P95">1616...</text:p>
      <text:p text:style-name="P95"/>
      <text:p text:style-name="Standard"/>
      <text:p text:style-name="Standard"/>
      <text:p text:style-name="P69"><text:soft-page-break/></text:p>
      <text:p text:style-name="Standard"/>
      <text:h text:style-name="Heading_20_3" text:outline-level="3"><text:bookmark-start text:name="__RefHeading___Toc2215_3390737130"/>Guns Of Navarone<text:bookmark-end text:name="__RefHeading___Toc2215_3390737130"/></text:h>
      <text:p text:style-name="Standard"><text:span text:style-name="T22">1</text:span><text:span text:style-name="T20">616 </text:span><text:span text:style-name="T22">4</text:span><text:span text:style-name="T20">414 </text:span><text:span text:style-name="T22">4</text:span><text:span text:style-name="T20">414 </text:span><text:span text:style-name="T22">4</text:span><text:span text:style-name="T20">242</text:span></text:p>
      <text:p text:style-name="Standard"><text:span text:style-name="T29">1ª </text:span><text:span text:style-name="T20">-64216431</text:span></text:p>
      <text:p text:style-name="Standard"><text:span text:style-name="T21"><text:s text:c="4"/></text:span><text:span text:style-name="T20">64216431</text:span></text:p>
      <text:p text:style-name="Standard"><text:span text:style-name="T30">2</text:span><text:span text:style-name="T34">a</text:span><text:span text:style-name="T30"> </text:span><text:span text:style-name="T20">-64216431</text:span></text:p>
      <text:p text:style-name="Standard"><text:span text:style-name="T21"><text:s text:c="5"/></text:span><text:span text:style-name="T22">1</text:span><text:span text:style-name="T20">616 </text:span><text:span text:style-name="T22">1</text:span><text:span text:style-name="T20">616</text:span></text:p>
      <text:p text:style-name="P95">ou 2a voz:</text:p>
      <text:p text:style-name="P95">4314 11214 11241</text:p>
      <text:p text:style-name="P95">2212413</text:p>
      <text:p text:style-name="P95">final 1-31343</text:p>
      <text:p text:style-name="P95">final 2-3134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5" text:outline-level="3"><text:bookmark-start text:name="__RefHeading___Toc5426_2739748522"/><text:span text:style-name="T36">M</text:span>an <text:span text:style-name="T36">i</text:span>n the <text:span text:style-name="T36">S</text:span>treet<text:bookmark-end text:name="__RefHeading___Toc5426_2739748522"/></text:h>
      <text:p text:style-name="P40"/>
      <text:p text:style-name="P40">intro: </text:p>
      <text:p text:style-name="P9">1 3 1 13 31</text:p>
      <text:p text:style-name="P9">1 13 31 (2x)</text:p>
      <text:p text:style-name="P9">A- 13 3131313 (2x)</text:p>
      <text:p text:style-name="P9">B - 13 3313313 (2x)</text:p>
      <text:p text:style-name="P9">13133 3(1) volta pro A</text:p>
      <text:p text:style-name="P9">depois vai direto pro C</text:p>
      <text:p text:style-name="P9">C- 1 3331 </text:p>
      <text:p text:style-name="P9">1 3331 </text:p>
      <text:p text:style-name="P9">31<text:span text:style-name="T1"> <text:s text:c="3"/></text:span></text:p>
      <text:p text:style-name="P7">2 131<text:span text:style-name="T1"> </text:span></text:p>
      <text:p text:style-name="P7"/>
      <text:h text:style-name="Heading_20_3" text:outline-level="3"><text:bookmark-start text:name="__RefHeading___Toc5428_2739748522"/><text:soft-page-break/>Frevo Mulher<text:bookmark-end text:name="__RefHeading___Toc5428_2739748522"/></text:h>
      <text:p text:style-name="P42">Tb1. 44 33</text:p>
      <text:p text:style-name="P42">Tb2. 11 44</text:p>
      <text:p text:style-name="P42">44...133333131 4</text:p>
      <text:p text:style-name="P42">33...1311</text:p>
      <text:p text:style-name="P42">164 33 11</text:p>
      <text:p text:style-name="P42">33 3415</text:p>
      <text:p text:style-name="P42">316 6434</text:p>
      <text:p text:style-name="P63"><text:span text:style-name="T7">1</text:span><text:span text:style-name="T37">a </text:span><text:span text:style-name="T7">vez</text:span></text:p>
      <text:p text:style-name="P42">444...34 333...136</text:p>
      <text:p text:style-name="P42">444...3416</text:p>
      <text:p text:style-name="P63"><text:span text:style-name="T7">2</text:span><text:span text:style-name="T37">a</text:span><text:span text:style-name="T7"> e 3</text:span><text:span text:style-name="T37">a</text:span></text:p>
      <text:p text:style-name="P42">13 331 4 3</text:p>
      <text:p text:style-name="P42"/>
      <text:p text:style-name="P42"/>
      <text:p text:style-name="P42"/>
      <text:p text:style-name="P42"/>
      <text:p text:style-name="P42"/>
      <text:h text:style-name="P117" text:outline-level="3"><draw:frame text:anchor-type="paragraph" draw:z-index="0" draw:name="Forma1" draw:style-name="gr2" draw:text-style-name="P145" svg:width="4.571cm" svg:height="13.634cm" svg:x="0.178cm" svg:y="0.466cm"><draw:text-box><text:p><text:span text:style-name="T68">666611</text:span></text:p><text:p text:style-name="P144"><text:span text:style-name="T69">66 63611</text:span></text:p><text:p text:style-name="P144"><text:span text:style-name="T69">1316 3</text:span></text:p><text:p text:style-name="P144"><text:span text:style-name="T69">1) 613 6666 77</text:span></text:p><text:p text:style-name="P144"><text:span text:style-name="T69">2) 13~</text:span></text:p><text:p text:style-name="P144"><text:span text:style-name="T69">Repete : 13 13 6</text:span></text:p><text:p text:style-name="P144"><text:span text:style-name="T69">Solo trombones</text:span></text:p><text:p text:style-name="P144"><text:span text:style-name="T69">66 636 11 31313</text:span></text:p><text:p text:style-name="P144"><text:span text:style-name="T70">6 636 11 31</text:span></text:p><text:p text:style-name="P144"><text:span text:style-name="T70">Top Top</text:span></text:p><text:p text:style-name="P144"><text:span text:style-name="T70">23 – laí</text:span></text:p><text:p text:style-name="P144"><text:span text:style-name="T70">3 124 222 11</text:span></text:p><text:p text:style-name="P144"><text:span text:style-name="T70">313 214 33</text:span></text:p><text:p text:style-name="P144"><text:span text:style-name="T70">31 22</text:span></text:p><text:p text:style-name="P144"><text:span text:style-name="T70">23 <text:s/>21 (AAb ED)</text:span></text:p><text:p text:style-name="P144"><text:span text:style-name="T70">2... 662.. 662…</text:span><text:span text:style-name="T69">6664 top top top uh!</text:span></text:p><text:p text:style-name="P142"><text:span text:style-name="T71"/></text:p></draw:text-box></draw:frame><text:bookmark-start text:name="__RefHeading___Toc5430_2739748522"/>Backside Love<text:span text:style-name="T38"> </text:span><text:bookmark-end text:name="__RefHeading___Toc5430_2739748522"/></text:h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94"/>
      <text:p text:style-name="P11"/>
      <text:p text:style-name="P84"/>
      <text:p text:style-name="P84"/>
      <text:p text:style-name="P94"/>
      <text:p text:style-name="P94"/>
      <text:h text:style-name="P118" text:outline-level="3"><text:bookmark-start text:name="__RefHeading___Toc5147_2628919154"/><text:soft-page-break/>Skaravan<text:bookmark-end text:name="__RefHeading___Toc5147_2628919154"/></text:h>
      <text:p text:style-name="P129"/>
      <text:p text:style-name="P94"><draw:frame text:anchor-type="paragraph" draw:z-index="1" draw:name="Forma2" draw:style-name="gr1" draw:text-style-name="P143" svg:width="4.246cm" svg:height="11.046cm" svg:x="0.362cm" svg:y="0.065cm"><draw:text-box><text:p text:style-name="P142"><text:span text:style-name="T20">Acomp.</text:span></text:p><text:p><text:span text:style-name="T20">- 16163 <text:s/>(6x)</text:span></text:p><text:p><text:span text:style-name="T66"><text:s text:c="2"/></text:span><text:span text:style-name="T20">313 15 (2x)</text:span></text:p><text:p><text:span text:style-name="T20">- 33 31</text:span></text:p><text:p><text:span text:style-name="T66"><text:s text:c="2"/></text:span><text:span text:style-name="T20">3333</text:span><text:span text:style-name="T66"> <text:s/></text:span><text:span text:style-name="T20">5353 <text:s text:c="3"/>5555 </text:span><text:span text:style-name="T66"><text:s/></text:span><text:span text:style-name="T20">555 111</text:span></text:p><text:p><text:span text:style-name="T20">melodia</text:span></text:p><text:p><text:span text:style-name="T20">21 41131113</text:span></text:p><text:p><text:span text:style-name="T20">14141213</text:span></text:p><text:p><text:span text:style-name="T20">123</text:span><text:span text:style-name="T67">45243</text:span></text:p><text:p><text:span text:style-name="T67">33 311</text:span></text:p><text:p><text:span text:style-name="T67">31 131</text:span></text:p><text:p><text:span text:style-name="T67">12 133</text:span></text:p><text:p><text:span text:style-name="T67">53555 35111</text:span></text:p></draw:text-box></draw:frame></text:p>
      <text:p text:style-name="P94"/>
      <text:p text:style-name="P94"/>
      <text:p text:style-name="P94"/>
      <text:p text:style-name="P94"/>
      <text:h text:style-name="P117" text:outline-level="3"><text:bookmark-start text:name="__RefHeading___Toc5434_2739748522"/>Clandestino<text:bookmark-end text:name="__RefHeading___Toc5434_2739748522"/></text:h>
      <text:p text:style-name="P26">156…</text:p>
      <text:p text:style-name="P26">536 536…</text:p>
      <text:p text:style-name="P26">Refrão</text:p>
      <text:p text:style-name="P26">11 33 22 11</text:p>
      <text:p text:style-name="P43">Aê aê (Prefixo de verão)</text:p>
      <text:p text:style-name="P45">11 11 11 11</text:p>
      <text:p text:style-name="P45">5 5 5 5</text:p>
      <text:p text:style-name="P45">313131313</text:p>
      <text:p text:style-name="P45">1115 31</text:p>
      <text:p text:style-name="P43">5135151</text:p>
      <text:p text:style-name="P43">1111 31</text:p>
      <text:p text:style-name="P63"><text:span text:style-name="T2">11563 - </text:span><text:span text:style-name="T8">salve salvador... repete</text:span></text:p>
      <text:p text:style-name="P36">(33 333 33331)</text:p>
      <text:p text:style-name="P36"/>
      <text:p text:style-name="P11"/>
      <text:p text:style-name="P11"/>
      <text:h text:style-name="P118" text:outline-level="3"><text:bookmark-start text:name="__RefHeading___Toc5436_2739748522"/><text:soft-page-break/>Suíte do pescador<text:bookmark-end text:name="__RefHeading___Toc5436_2739748522"/></text:h>
      <text:p text:style-name="P11">4 4 4 2</text:p>
      <text:p text:style-name="P11">4 4 4 2</text:p>
      <text:p text:style-name="P11">4 4 2 4</text:p>
      <text:p text:style-name="P11"/>
      <text:p text:style-name="P11">Virada</text:p>
      <text:p text:style-name="P11">44644</text:p>
      <text:p text:style-name="P11">644426 (4x)</text:p>
      <text:p text:style-name="P11">melodia</text:p>
      <text:p text:style-name="P11">41424124 24</text:p>
      <text:p text:style-name="P11">4241 1412</text:p>
      <text:p text:style-name="P11">41424124 13</text:p>
      <text:p text:style-name="P11">3131 1312</text:p>
      <text:p text:style-name="P11">41424124 24</text:p>
      <text:p text:style-name="P11">42411 412 14</text:p>
      <text:p text:style-name="P11">Final 4464</text:p>
      <text:h text:style-name="P117" text:outline-level="3"><text:bookmark-start text:name="__RefHeading___Toc5438_2739748522"/>Internacional<text:bookmark-end text:name="__RefHeading___Toc5438_2739748522"/></text:h>
      <text:p text:style-name="P36">(contra-canto)</text:p>
      <text:p text:style-name="P11">246 246</text:p>
      <text:p text:style-name="P11">44321</text:p>
      <text:p text:style-name="P11">22141</text:p>
      <text:p text:style-name="P11"/>
      <text:h text:style-name="P118" text:outline-level="3"><text:bookmark-start text:name="__RefHeading___Toc5440_2739748522"/><text:span text:style-name="T39">A Las </text:span>Barricadas<text:bookmark-end text:name="__RefHeading___Toc5440_2739748522"/></text:h>
      <text:p text:style-name="P11">2241 124 4641</text:p>
      <text:p text:style-name="P11">(2) 2222 4124 2142</text:p>
      <text:p text:style-name="P63"><text:span text:style-name="T2">(1</text:span><text:span text:style-name="T35"> </text:span><text:span text:style-name="T2">e 3) 2222 12 411</text:span><text:span text:style-name="T5">1</text:span><text:span text:style-name="T2"> 241</text:span></text:p>
      <text:p text:style-name="P11">(4) 2222 4124 2124</text:p>
      <text:p text:style-name="P11"/>
      <text:p text:style-name="P11">11161 44464</text:p>
      <text:p text:style-name="P11">4444 3124 2242</text:p>
      <text:h text:style-name="P118" text:outline-level="3"><text:bookmark-start text:name="__RefHeading___Toc5442_2739748522"/><text:soft-page-break/>Bella Ciao<text:bookmark-end text:name="__RefHeading___Toc5442_2739748522"/></text:h>
      <text:p text:style-name="P11">2412 (2x)</text:p>
      <text:p text:style-name="P11">2~4</text:p>
      <text:p text:style-name="P11">11 11 24 24</text:p>
      <text:p text:style-name="P11">242 21</text:p>
      <text:p text:style-name="P11">Melodia</text:p>
      <text:p text:style-name="P11">24214 (x2)</text:p>
      <text:p text:style-name="P11">2421 241 24222</text:p>
      <text:p text:style-name="P11">4211 12412</text:p>
      <text:p text:style-name="P11">2412 22<text:span text:style-name="T45">14</text:span></text:p>
      <text:p text:style-name="P11"/>
      <text:p text:style-name="P11"/>
      <text:p text:style-name="P11"/>
      <text:p text:style-name="P11"/>
      <text:p text:style-name="P11"/>
      <text:p text:style-name="P11"/>
      <text:h text:style-name="P117" text:outline-level="3"><text:bookmark-start text:name="__RefHeading___Toc5444_2739748522"/>Patuscada de Gandhi<text:bookmark-end text:name="__RefHeading___Toc5444_2739748522"/></text:h>
      <text:p text:style-name="P82">33 11 44 2 </text:p>
      <text:p text:style-name="P82">33 11 22 1</text:p>
      <text:p text:style-name="P82">11111111 122 12 13</text:p>
      <text:p text:style-name="P82">111 36 (x2)</text:p>
      <text:p text:style-name="P82">111 3 11 22 44 11</text:p>
      <text:p text:style-name="P82">3232 341 (11)</text:p>
      <text:p text:style-name="P82">1423 241 (11)</text:p>
      <text:p text:style-name="P84"/>
      <text:p text:style-name="P84"/>
      <text:p text:style-name="P84"/>
      <text:p text:style-name="P84"/>
      <text:p text:style-name="P84"/>
      <text:p text:style-name="P82">Patuscada de Gandhi</text:p>
      <text:p text:style-name="P77"><text:soft-page-break/>(Grave)</text:p>
      <text:p text:style-name="P77">66 66442 6644221</text:p>
      <text:p text:style-name="P79">44444444 </text:p>
      <text:p text:style-name="P79">424<text:span text:style-name="T45"> </text:span>1<text:span text:style-name="T45">2 </text:span>46</text:p>
      <text:p text:style-name="P77">44462 (2x)</text:p>
      <text:p text:style-name="P77">444611224466</text:p>
      <text:p text:style-name="P77">6262646 <text:s/>(11)</text:p>
      <text:p text:style-name="P11">642 6246 (11)</text:p>
      <text:p text:style-name="P43"/>
      <text:p text:style-name="P14"/>
      <text:p text:style-name="P14"/>
      <text:p text:style-name="P14"/>
      <text:p text:style-name="P80"/>
      <text:h text:style-name="P117" text:outline-level="3"><text:bookmark-start text:name="__RefHeading___Toc5446_2739748522"/>Rock lobster<text:bookmark-end text:name="__RefHeading___Toc5446_2739748522"/></text:h>
      <text:p text:style-name="P81">2762 12</text:p>
      <text:p text:style-name="P81">2762 1212</text:p>
      <text:p text:style-name="P81">4343 3...</text:p>
      <text:p text:style-name="P81">2..4..2..4..</text:p>
      <text:p text:style-name="P81">22 66 11 22</text:p>
      <text:p text:style-name="P81">1256 (x2 + x2) 56(x4)</text:p>
      <text:p text:style-name="P80">56</text:p>
      <text:p text:style-name="P80">5356 (8x e)</text:p>
      <text:p text:style-name="P99">Duelo de baixos</text:p>
      <text:p text:style-name="P100"><text:span text:style-name="T20">4444</text:span><text:span text:style-name="T30">.... (eu já não vou mais dormir. No chão. Depois de vir fazer chá) ... (não mikéias não vai lá) ... (não mic) ... (não mic) ...kico kico rá rá rá rá</text:span></text:p>
      <text:p text:style-name="P80"/>
      <text:p text:style-name="P80"><text:soft-page-break/>4444444...5...1..2...3...4..5...6..7..1...2...3...4...</text:p>
      <text:p text:style-name="P80">5...5... </text:p>
      <text:p text:style-name="P80">5 6 5 6 56565656</text:p>
      <text:p text:style-name="P80"/>
      <text:p text:style-name="P80">3631 13 11</text:p>
      <text:p text:style-name="P80">631 1</text:p>
      <text:p text:style-name="P89"/>
      <text:p text:style-name="P89">Porta dos desesperados </text:p>
      <text:p text:style-name="P80">6 6 34...</text:p>
      <text:p text:style-name="P89">final</text:p>
      <text:p text:style-name="P80">31 351 | 31 3 (51233)</text:p>
      <text:h text:style-name="P117" text:outline-level="3"><text:bookmark-start text:name="__RefHeading___Toc5448_2739748522"/>Jardineira <text:span text:style-name="T40">+ Fita Amarela</text:span><text:bookmark-end text:name="__RefHeading___Toc5448_2739748522"/></text:h>
      <text:p text:style-name="P5">16<text:span text:style-name="T54">16</text:span></text:p>
      <text:p text:style-name="P5">66<text:span text:style-name="T54">66 6666</text:span></text:p>
      <text:p text:style-name="P5">16<text:span text:style-name="T54">16</text:span></text:p>
      <text:p text:style-name="P5"/>
      <text:p text:style-name="P5">|16<text:span text:style-name="T54">16</text:span></text:p>
      <text:p text:style-name="P5">|66<text:span text:style-name="T54">66</text:span></text:p>
      <text:p text:style-name="P5">|31<text:span text:style-name="T54">31</text:span></text:p>
      <text:p text:style-name="P5">|4216 (repete)</text:p>
      <text:p text:style-name="P4"/>
      <text:p text:style-name="P4">124141 </text:p>
      <text:p text:style-name="P4">4141</text:p>
      <text:p text:style-name="P4">1113 4612</text:p>
      <text:p text:style-name="P4">4441 </text:p>
      <text:p text:style-name="P4">4614413</text:p>
      <text:p text:style-name="P4">66263621</text:p>
      <text:p text:style-name="P4"/>
      <text:p text:style-name="P4"><text:soft-page-break/>Ponte (Grave) </text:p>
      <text:p text:style-name="P4">1 313 35 56</text:p>
      <text:p text:style-name="P4"/>
      <text:h text:style-name="P118" text:outline-level="3"><text:bookmark-start text:name="__RefHeading___Toc5450_2739748522"/>Fita Amarela <text:bookmark-end text:name="__RefHeading___Toc5450_2739748522"/></text:h>
      <text:p text:style-name="P4">156 (2x) </text:p>
      <text:p text:style-name="P4">263 (4x) </text:p>
      <text:p text:style-name="P4">156 (2x)</text:p>
      <text:p text:style-name="P4"/>
      <text:p text:style-name="P4">156 (Virada)</text:p>
      <text:p text:style-name="P6"><text:s/></text:p>
      <text:p text:style-name="P4">Laia laia </text:p>
      <text:p text:style-name="P4">11111246 </text:p>
      <text:p text:style-name="P4">634643 </text:p>
      <text:p text:style-name="P4">1º 351314 (1414) </text:p>
      <text:p text:style-name="P26">2º 6351121</text:p>
      <text:h text:style-name="P117" text:outline-level="3"><text:bookmark-start text:name="__RefHeading___Toc5452_2739748522"/>Qui nem Jiló<text:bookmark-end text:name="__RefHeading___Toc5452_2739748522"/></text:h>
      <text:p text:style-name="P43"/>
      <text:p text:style-name="P43">11111</text:p>
      <text:p text:style-name="P43">241 1341 43</text:p>
      <text:p text:style-name="P43">6341121...</text:p>
      <text:p text:style-name="P43"/>
      <text:p text:style-name="P43">111412141..</text:p>
      <text:p text:style-name="P43">111412142..</text:p>
      <text:p text:style-name="P43">11111</text:p>
      <text:p text:style-name="P43">2 41 1341</text:p>
      <text:p text:style-name="P43">(1)</text:p>
      <text:p text:style-name="P43">43 3513</text:p>
      <text:p text:style-name="P43">14 1416 </text:p>
      <text:p text:style-name="P43">(2)</text:p>
      <text:p text:style-name="P43">43 6341121</text:p>
      <text:p text:style-name="P43"/>
      <text:p text:style-name="P43">ai quem me dera</text:p>
      <text:p text:style-name="P43">4411123</text:p>
      <text:p text:style-name="P43">4411141</text:p>
      <text:p text:style-name="P43">4411234</text:p>
      <text:p text:style-name="P43"><text:soft-page-break/>2321141</text:p>
      <text:p text:style-name="P43">4411123 </text:p>
      <text:p text:style-name="P43">4411141</text:p>
      <text:p text:style-name="P43"/>
      <text:p text:style-name="P43">saudade o meu..</text:p>
      <text:p text:style-name="P43">113412131 (2x)</text:p>
      <text:p text:style-name="P43"/>
      <text:p text:style-name="P43">11111</text:p>
      <text:p text:style-name="P43">241 1341 43</text:p>
      <text:p text:style-name="P43">6341121...</text:p>
      <text:h text:style-name="P112" text:outline-level="3"/>
      <text:p text:style-name="P39"/>
      <text:p text:style-name="P39"/>
      <text:h text:style-name="P112" text:outline-level="3"/>
      <text:p text:style-name="P39"/>
      <text:h text:style-name="P117" text:outline-level="3"><text:bookmark-start text:name="__RefHeading___Toc5454_2739748522"/>Eu quero botar meu bloco na rua<text:bookmark-end text:name="__RefHeading___Toc5454_2739748522"/></text:h>
      <text:p text:style-name="P78"/>
      <text:p text:style-name="P78">1 1114 </text:p>
      <text:p text:style-name="P78">4 21</text:p>
      <text:p text:style-name="P78">11122 2 22</text:p>
      <text:p text:style-name="P78">1 1312 </text:p>
      <text:p text:style-name="P78">2 23</text:p>
      <text:p text:style-name="P78">323 2</text:p>
      <text:p text:style-name="P78">1ª vez 441... recomça</text:p>
      <text:p text:style-name="P78"/>
      <text:p text:style-name="P78"/>
      <text:p text:style-name="P78"/>
      <text:p text:style-name="P78"/>
      <text:p text:style-name="P78">2ª vez</text:p>
      <text:p text:style-name="P78"><text:soft-page-break/>2421 1</text:p>
      <text:p text:style-name="P78">112112</text:p>
      <text:p text:style-name="P78">11</text:p>
      <text:p text:style-name="P78">11222</text:p>
      <text:p text:style-name="P78"/>
      <text:p text:style-name="P78">8ª a baixo</text:p>
      <text:p text:style-name="P78">2754 1 </text:p>
      <text:p text:style-name="P78">112412 <text:s text:c="2"/></text:p>
      <text:p text:style-name="P78">41 </text:p>
      <text:p text:style-name="P78">11252</text:p>
      <text:p text:style-name="P11"/>
      <text:p text:style-name="P11"/>
      <text:p text:style-name="P11"/>
      <text:h text:style-name="P117" text:outline-level="3"><text:bookmark-start text:name="__RefHeading___Toc5456_2739748522"/><text:span text:style-name="T36">W</text:span>e <text:span text:style-name="T36">S</text:span>hall <text:span text:style-name="T36">O</text:span>ver <text:span text:style-name="T36">C</text:span>ome – <text:span text:style-name="T36">W</text:span>ich <text:span text:style-name="T36">S</text:span>ide <text:span text:style-name="T36">A</text:span>re <text:span text:style-name="T36">Y</text:span>ou <text:span text:style-name="T36">O</text:span>n<text:bookmark-end text:name="__RefHeading___Toc5456_2739748522"/></text:h>
      <text:p text:style-name="P11"/>
      <text:p text:style-name="P11">we shall:</text:p>
      <text:p text:style-name="P11"/>
      <text:p text:style-name="P11">1144134 (2x)</text:p>
      <text:p text:style-name="P11">11421 3 2 4241</text:p>
      <text:p text:style-name="P11">421 241</text:p>
      <text:p text:style-name="P11">4134 </text:p>
      <text:p text:style-name="P11">11 1 34 61</text:p>
      <text:p text:style-name="P11"/>
      <text:p text:style-name="P11"/>
      <text:p text:style-name="P11"/>
      <text:p text:style-name="P11"/>
      <text:p text:style-name="P11"/>
      <text:p text:style-name="P11">wich side:</text:p>
      <text:p text:style-name="P11">44 </text:p>
      <text:p text:style-name="P11"><text:soft-page-break/>411462664 </text:p>
      <text:p text:style-name="P11">26 </text:p>
      <text:p text:style-name="P11">44 </text:p>
      <text:p text:style-name="P11">411462664 </text:p>
      <text:p text:style-name="P11">26 </text:p>
      <text:p text:style-name="P11">44 </text:p>
      <text:p text:style-name="P11">411462664 </text:p>
      <text:p text:style-name="P11">4664 4124 26 44 411 254</text:p>
      <text:p text:style-name="P11">4276 6254</text:p>
      <text:p text:style-name="P36">canta, volta pra </text:p>
      <text:p text:style-name="P11">44 411 254</text:p>
      <text:p text:style-name="P11">4276 6254</text:p>
      <text:p text:style-name="P63"><text:span text:style-name="T9">ou toca “wich side are you on” </text:span><text:span text:style-name="T6">4414222 </text:span></text:p>
      <text:p text:style-name="P26">22414 24</text:p>
      <text:h text:style-name="P117" text:outline-level="3"><text:bookmark-start text:name="__RefHeading___Toc5458_2739748522"/><text:span text:style-name="T40">O</text:span>ù <text:span text:style-name="T40">E</text:span>st <text:span text:style-name="T40">L</text:span>a <text:span text:style-name="T40">L</text:span>iberté<text:bookmark-end text:name="__RefHeading___Toc5458_2739748522"/></text:h>
      <text:p text:style-name="P61">111... 444... <text:s/>111... 1 </text:p>
      <text:p text:style-name="P61">[trombone faz gatinho]</text:p>
      <text:p text:style-name="P61">uh!</text:p>
      <text:p text:style-name="P61">grave</text:p>
      <text:p text:style-name="P61">165445</text:p>
      <text:p text:style-name="P61">16555656161</text:p>
      <text:p text:style-name="P61">165445 </text:p>
      <text:p text:style-name="P61">1661 1 1661</text:p>
      <text:p text:style-name="P61">144 1144 </text:p>
      <text:p text:style-name="P61">533 5533</text:p>
      <text:p text:style-name="P61">agudo</text:p>
      <text:p text:style-name="P61">132<text:span text:style-name="T26">1</text:span> <text:span text:style-name="T26">1</text:span>2</text:p>
      <text:p text:style-name="P61">13222323131</text:p>
      <text:p text:style-name="P62">132<text:span text:style-name="T26">1</text:span> <text:span text:style-name="T26">1</text:span>2 </text:p>
      <text:p text:style-name="P61">1331 1 1331</text:p>
      <text:p text:style-name="P61">144 1144 </text:p>
      <text:p text:style-name="P61">533 5533</text:p>
      <text:p text:style-name="P61"><text:soft-page-break/>Virada <text:s/>- )_)</text:p>
      <text:p text:style-name="P61">144 1144</text:p>
      <text:p text:style-name="P61">Final</text:p>
      <text:p text:style-name="P61">111... 1! - seco!</text:p>
      <text:p text:style-name="P61"/>
      <text:h text:style-name="P118" text:outline-level="3"><text:bookmark-start text:name="__RefHeading___Toc5460_2739748522"/>Taganga<text:bookmark-end text:name="__RefHeading___Toc5460_2739748522"/></text:h>
      <text:p text:style-name="P77">A 121 644 (2x)</text:p>
      <text:p text:style-name="P93"><text:span text:style-name="T21"><text:s text:c="4"/></text:span><text:span text:style-name="T20">4 446 664</text:span></text:p>
      <text:p text:style-name="P76">B 41414 41414 41414 1 46 664 (x2)</text:p>
      <text:p text:style-name="P77">C 6 456 34 456</text:p>
      <text:p text:style-name="P93"><text:span text:style-name="T21"><text:s text:c="4"/></text:span><text:span text:style-name="T20">6 456 341</text:span></text:p>
      <text:p text:style-name="P83">D 4. 44. (2x) </text:p>
      <text:p text:style-name="P84">Solos <text:s/></text:p>
      <text:p text:style-name="P84">146 <text:s/>1466 <text:s/>14</text:p>
      <text:h text:style-name="P117" text:outline-level="3"><text:bookmark-start text:name="__RefHeading___Toc5462_2739748522"/>Chameleon<text:bookmark-end text:name="__RefHeading___Toc5462_2739748522"/></text:h>
      <text:p text:style-name="P85">154 353 </text:p>
      <text:p text:style-name="P85">354 353</text:p>
      <text:p text:style-name="P86">melodia</text:p>
      <text:p text:style-name="P86">33 55 33 5. 3</text:p>
      <text:p text:style-name="P85">3515 3 53</text:p>
      <text:p text:style-name="P86">13 35. 5353153</text:p>
      <text:p text:style-name="P86"/>
      <text:h text:style-name="P118" text:outline-level="3"><text:bookmark-start text:name="__RefHeading___Toc5464_2739748522"/>Praieira<text:bookmark-end text:name="__RefHeading___Toc5464_2739748522"/></text:h>
      <text:p text:style-name="P86">35 35 35 1</text:p>
      <text:p text:style-name="P86">Virada</text:p>
      <text:p text:style-name="P86">33335</text:p>
      <text:p text:style-name="P88"/>
      <text:p text:style-name="P24"/>
      <text:p text:style-name="P24"/>
      <text:p text:style-name="P24"/>
      <text:h text:style-name="P118" text:outline-level="3"><text:bookmark-start text:name="__RefHeading___Toc5466_2739748522"/>Ta-hi<text:bookmark-end text:name="__RefHeading___Toc5466_2739748522"/></text:h>
      <text:p text:style-name="P11">66 (4x)</text:p>
      <text:p text:style-name="P11">64 (4x)</text:p>
      <text:p text:style-name="P11"><text:soft-page-break/>44 (6x)</text:p>
      <text:p text:style-name="P11">646</text:p>
      <text:p text:style-name="P11"/>
      <text:p text:style-name="P11">Trompetes:</text:p>
      <text:p text:style-name="P11">434634341</text:p>
      <text:p text:style-name="P11">1133444133</text:p>
      <text:p text:style-name="P11"/>
      <text:p text:style-name="P11">Trombones</text:p>
      <text:p text:style-name="P11">3131311334</text:p>
      <text:p text:style-name="P11">3134134 I - 34</text:p>
      <text:p text:style-name="P63"><text:span text:style-name="T3"><text:s text:c="14"/></text:span><text:span text:style-name="T2">II – 46</text:span></text:p>
      <text:p text:style-name="P11"/>
      <text:p text:style-name="P11"/>
      <text:p text:style-name="P43"/>
      <text:h text:style-name="P117" text:outline-level="3"><text:bookmark-start text:name="__RefHeading___Toc5468_2739748522"/>Na <text:span text:style-name="T42">C</text:span>adência do <text:span text:style-name="T42">S</text:span>amba<text:bookmark-end text:name="__RefHeading___Toc5468_2739748522"/></text:h>
      <text:p text:style-name="P41"/>
      <text:p text:style-name="P88">1 3561 </text:p>
      <text:p text:style-name="P88">21515135 1 5</text:p>
      <text:p text:style-name="P88">O guarani:</text:p>
      <text:p text:style-name="P88">2 c# 1 Bb</text:p>
      <text:p text:style-name="P88">1 F <text:s/>5 C#</text:p>
      <text:p text:style-name="P88">Volta:</text:p>
      <text:p text:style-name="P88">A</text:p>
      <text:p text:style-name="P88">agudo </text:p>
      <text:p text:style-name="P88">1121</text:p>
      <text:p text:style-name="P88">31323 3313</text:p>
      <text:p text:style-name="P88">111323 1231</text:p>
      <text:p text:style-name="P88">grave</text:p>
      <text:p text:style-name="P88">1151</text:p>
      <text:p text:style-name="P88">51356 6616</text:p>
      <text:p text:style-name="P88">111356 1261</text:p>
      <text:p text:style-name="P88">B</text:p>
      <text:p text:style-name="P88">3333 33333351</text:p>
      <text:p text:style-name="P88">513 51361135 </text:p>
      <text:p text:style-name="P88">16551 </text:p>
      <text:p text:style-name="P88">ponte 1353...</text:p>
      <text:p text:style-name="P88"><text:soft-page-break/></text:p>
      <text:h text:style-name="Heading_20_3" text:outline-level="3"><text:bookmark-start text:name="__RefHeading___Toc5470_2739748522"/><text:span text:style-name="T42">L</text:span>apinha<text:bookmark-end text:name="__RefHeading___Toc5470_2739748522"/></text:h>
      <text:h text:style-name="P119" text:outline-level="3"><text:bookmark-start text:name="__RefHeading___Toc4679_1185123442"/>-1-1-1-1<text:bookmark-end text:name="__RefHeading___Toc4679_1185123442"/></text:h>
      <text:h text:style-name="P119" text:outline-level="3"/>
      <text:p text:style-name="P88"><text:span text:style-name="T55">A-</text:span>16...</text:p>
      <text:p text:style-name="P88">113 1313131311 (2x)</text:p>
      <text:p text:style-name="P130"/>
      <text:p text:style-name="P90"><text:span text:style-name="T27">B-</text:span><text:span text:style-name="T28"> </text:span><text:span text:style-name="T27">4 5 1 2</text:span></text:p>
      <text:p text:style-name="P91">24113 4111</text:p>
      <text:p text:style-name="P92"/>
      <text:p text:style-name="P91">C- 141 141...</text:p>
      <text:p text:style-name="P37"/>
      <text:p text:style-name="P37"/>
      <text:p text:style-name="P37"/>
      <text:p text:style-name="P37"/>
      <text:h text:style-name="P117" text:outline-level="3"><text:bookmark-start text:name="__RefHeading___Toc5472_2739748522"/>Ginga e Expressão<text:bookmark-end text:name="__RefHeading___Toc5472_2739748522"/></text:h>
      <text:p text:style-name="P68">411 411 411 414 (x4)</text:p>
      <text:p text:style-name="P68">41414 (Virada)</text:p>
      <text:p text:style-name="P68">41414 (x2)</text:p>
      <text:p text:style-name="P68">1464</text:p>
      <text:p text:style-name="P68">1461</text:p>
      <text:p text:style-name="P68">Buffalo Soldier</text:p>
      <text:p text:style-name="P68">Melodia</text:p>
      <text:p text:style-name="P68">44464</text:p>
      <text:p text:style-name="P68">164663461</text:p>
      <text:p text:style-name="P68">Io io io</text:p>
      <text:p text:style-name="P68">141 1141</text:p>
      <text:p text:style-name="P68">444 33 46</text:p>
      <text:p text:style-name="P68">Baixo</text:p>
      <text:p text:style-name="P68">1 11 14 44</text:p>
      <text:p text:style-name="P68">41 11 16 6461</text:p>
      <text:p text:style-name="P68"/>
      <text:p text:style-name="P68">Stir it up</text:p>
      <text:p text:style-name="P68"><text:soft-page-break/>Baixo</text:p>
      <text:p text:style-name="P68">1641 3143</text:p>
      <text:p text:style-name="P68">Guitarra</text:p>
      <text:p text:style-name="P68">1 14 43 34</text:p>
      <text:p text:style-name="P68">43 41 123</text:p>
      <text:p text:style-name="P68"/>
      <text:p text:style-name="P67">Final</text:p>
      <text:p text:style-name="P67">41414 41416</text:p>
      <text:p text:style-name="P67">63631 61461</text:p>
      <text:p text:style-name="P68"/>
      <text:p text:style-name="P75"/>
      <text:p text:style-name="P75"/>
      <text:p text:style-name="P75"/>
      <text:p text:style-name="P75"/>
      <text:h text:style-name="P117" text:outline-level="3"><text:bookmark-start text:name="__RefHeading___Toc5474_2739748522"/>O <text:span text:style-name="T40">O</text:span>rvalho <text:span text:style-name="T40">V</text:span>em <text:span text:style-name="T40">C</text:span>aindo<text:bookmark-end text:name="__RefHeading___Toc5474_2739748522"/></text:h>
      <text:p text:style-name="P28"/>
      <text:p text:style-name="P31">(1231241)</text:p>
      <text:p text:style-name="P28"/>
      <text:p text:style-name="P31">11241341</text:p>
      <text:p text:style-name="P31">4413461</text:p>
      <text:p text:style-name="P31">111 66246</text:p>
      <text:p text:style-name="P31">3346414 (14)</text:p>
      <text:p text:style-name="P31">1412144</text:p>
      <text:p text:style-name="P31">441414</text:p>
      <text:p text:style-name="P31">461411</text:p>
      <text:p text:style-name="P28"/>
      <text:p text:style-name="P31">11266 3661461</text:p>
      <text:p text:style-name="P31">164 646</text:p>
      <text:p text:style-name="P19">126 121</text:p>
      <text:p text:style-name="P19"/>
      <text:p text:style-name="P19"/>
      <text:p text:style-name="P19"/>
      <text:h text:style-name="P118" text:outline-level="3"><text:bookmark-start text:name="__RefHeading___Toc5476_2739748522"/><text:soft-page-break/>Swing Swing<text:bookmark-end text:name="__RefHeading___Toc5476_2739748522"/></text:h>
      <text:p text:style-name="P43">Intro</text:p>
      <text:p text:style-name="P43">4454</text:p>
      <text:p text:style-name="P43">Verso</text:p>
      <text:p text:style-name="P43">4616</text:p>
      <text:p text:style-name="P43">4466 164</text:p>
      <text:p text:style-name="P43">444 444</text:p>
      <text:p text:style-name="P43">4416 614 (164 6714)</text:p>
      <text:p text:style-name="P43">4441 (3x) </text:p>
      <text:p text:style-name="P43">4... 134</text:p>
      <text:p text:style-name="P43">165263</text:p>
      <text:p text:style-name="P43"/>
      <text:p text:style-name="P43">42124 124</text:p>
      <text:p text:style-name="P43"/>
      <text:p text:style-name="P43">Final</text:p>
      <text:p text:style-name="P57">441561 (3x) 565656</text:p>
      <text:h text:style-name="P117" text:outline-level="3"><text:bookmark-start text:name="__RefHeading___Toc5478_2739748522"/>Rap do silva<text:bookmark-end text:name="__RefHeading___Toc5478_2739748522"/></text:h>
      <text:p text:style-name="P11">111 11 15 </text:p>
      <text:p text:style-name="P11">333 33 31</text:p>
      <text:p text:style-name="P11">555 55113</text:p>
      <text:p text:style-name="P11">I-3356531</text:p>
      <text:p text:style-name="P11">II-3356561</text:p>
      <text:p text:style-name="P11">Parte 555 113</text:p>
      <text:p text:style-name="P65"><text:span text:style-name="T3"><text:s text:c="5"/></text:span><text:span text:style-name="T4">3315131 (2x)</text:span></text:p>
      <text:p text:style-name="P65"/>
      <text:h text:style-name="P118" text:outline-level="3"><text:bookmark-start text:name="__RefHeading___Toc5480_2739748522"/>Llorona<text:bookmark-end text:name="__RefHeading___Toc5480_2739748522"/></text:h>
      <text:p text:style-name="P45">fa 11 1 mi 22 2 fa 11 1 do# 55 5</text:p>
      <text:p text:style-name="P45">2124124 </text:p>
      <text:p text:style-name="P45">dó#55 fa11 dó#55</text:p>
      <text:p text:style-name="P45">A </text:p>
      <text:p text:style-name="P45">fá1 sol4 fá1 dó#5</text:p>
      <text:p text:style-name="P18">B fa1 mi2 fa1 dó#5</text:p>
      <text:h text:style-name="P118" text:outline-level="3"><text:bookmark-start text:name="__RefHeading___Toc5482_2739748522"/><text:soft-page-break/><text:span text:style-name="T23">C</text:span>heia de tarifas<text:bookmark-end text:name="__RefHeading___Toc5482_2739748522"/></text:h>
      <text:p text:style-name="P72">11241 11241 242 414 141</text:p>
      <text:p text:style-name="P72">4441414</text:p>
      <text:p text:style-name="P72">11241 11241 </text:p>
      <text:p text:style-name="P72">1113222 23222 21414 (2x)</text:p>
      <text:p text:style-name="P72">-44 1414</text:p>
      <text:p text:style-name="P72">-444 1414</text:p>
      <text:p text:style-name="P72">-212121212</text:p>
      <text:p text:style-name="P72">-111 222 </text:p>
      <text:p text:style-name="P72">-111 222</text:p>
      <text:p text:style-name="P72">-4441</text:p>
      <text:p text:style-name="P72">-1112222</text:p>
      <text:p text:style-name="P72">-4441</text:p>
      <text:p text:style-name="P72">-111 1131 11131 41!</text:p>
      <text:h text:style-name="P117" text:outline-level="3"><text:bookmark-start text:name="__RefHeading___Toc5484_2739748522"/>Orunmila<text:bookmark-end text:name="__RefHeading___Toc5484_2739748522"/></text:h>
      <text:p text:style-name="P46">Intro: 6.... 1....</text:p>
      <text:p text:style-name="P46">Agudo</text:p>
      <text:p text:style-name="P46">1 313131 </text:p>
      <text:p text:style-name="P46">313133 133313</text:p>
      <text:p text:style-name="P46">131312 323231</text:p>
      <text:p text:style-name="P46">13131 313131</text:p>
      <text:p text:style-name="P46">2a vez</text:p>
      <text:p text:style-name="P46">313134 <text:s/>343435 353531 I- 313131 </text:p>
      <text:p text:style-name="P46">II- 6... 1....</text:p>
      <text:p text:style-name="P46">Grave</text:p>
      <text:p text:style-name="P46">1 313131 313136 163616 <text:s/>161615 56561 <text:s/>131316</text:p>
      <text:p text:style-name="P46">63636 e 2avez:</text:p>
      <text:p text:style-name="P46">363634 343435 363636 I-363636</text:p>
      <text:p text:style-name="P44">II-6..1..</text:p>
      <text:h text:style-name="P118" text:outline-level="3"><text:bookmark-start text:name="__RefHeading___Toc5486_2739748522"/><text:soft-page-break/>Water no get enemy<text:bookmark-end text:name="__RefHeading___Toc5486_2739748522"/></text:h>
      <text:p text:style-name="P48"/>
      <text:p text:style-name="P50">intro:</text:p>
      <text:p text:style-name="P48">1ºtrombone</text:p>
      <text:p text:style-name="P47">1311 (5x)</text:p>
      <text:p text:style-name="P53">2ºtrombone</text:p>
      <text:p text:style-name="P53"><text:span text:style-name="T52">2 2</text:span>1 13 35 51 13 35</text:p>
      <text:p text:style-name="P53"/>
      <text:p text:style-name="P55">ponte</text:p>
      <text:p text:style-name="P55">5311 1 <text:s text:c="3"/>53 15 (3x)</text:p>
      <text:p text:style-name="P55"/>
      <text:p text:style-name="P56">baixo</text:p>
      <text:p text:style-name="P54">1 33<text:tab/> 1 5 5 3</text:p>
      <text:p text:style-name="P20">12 2 21 </text:p>
      <text:p text:style-name="P49"><text:soft-page-break/>temas</text:p>
      <text:p text:style-name="P64"><text:span text:style-name="T10"><text:s/></text:span><text:span text:style-name="T11">3 33331333</text:span></text:p>
      <text:p text:style-name="P47">31 53 31131</text:p>
      <text:p text:style-name="P64"><text:span text:style-name="T10"><text:s/></text:span><text:span text:style-name="T11">3 33331333</text:span></text:p>
      <text:p text:style-name="P47">31 53 23323</text:p>
      <text:p text:style-name="P51">331 53 153</text:p>
      <text:p text:style-name="P55">13 51 53353 4x</text:p>
      <text:p text:style-name="P55"/>
      <text:p text:style-name="P53"><text:span text:style-name="T52">33 313331</text:span><text:span text:style-name="T53"> 4x</text:span></text:p>
      <text:h text:style-name="P117" text:outline-level="3"><text:bookmark-start text:name="__RefHeading___Toc5488_2739748522"/>Marchinha Funerária<text:bookmark-end text:name="__RefHeading___Toc5488_2739748522"/></text:h>
      <text:p text:style-name="P52">intro:</text:p>
      <text:p text:style-name="P52">43424 (2x)</text:p>
      <text:p text:style-name="P52">643461 </text:p>
      <text:p text:style-name="P52">43424 4 1</text:p>
      <text:p text:style-name="P52">14641 11111</text:p>
      <text:p text:style-name="P66"><text:span text:style-name="T12">A – </text:span><text:span text:style-name="T13">me lasquei jesus</text:span></text:p>
      <text:p text:style-name="P59">14141</text:p>
      <text:p text:style-name="P60">na moral felizmente</text:p>
      <text:p text:style-name="P58">446 346 4</text:p>
      <text:p text:style-name="P60">sopa boi ver-me-lho</text:p>
      <text:p text:style-name="P58">54 6~3 2 3 1</text:p>
      <text:p text:style-name="P60">nuvem arroz café desodorante</text:p>
      <text:p text:style-name="P59">4134 36 43 411</text:p>
      <text:p text:style-name="P60">As-cen-de a luz </text:p>
      <text:p text:style-name="P58">1 6 2 6 4</text:p>
      <text:p text:style-name="P60">do fim do túnel</text:p>
      <text:p text:style-name="P59"><text:soft-page-break/>16 1 11</text:p>
      <text:p text:style-name="P52">refrão 2x</text:p>
      <text:p text:style-name="P52">44424134 641</text:p>
      <text:p text:style-name="P52">11141346 161</text:p>
      <text:p text:style-name="P52">B- 13164 </text:p>
      <text:p text:style-name="P52">644134</text:p>
      <text:p text:style-name="P52">6434316 61</text:p>
      <text:p text:style-name="P52">113161643</text:p>
      <text:p text:style-name="P52">46 643 14 1346</text:p>
      <text:p text:style-name="P52">final</text:p>
      <text:p text:style-name="P59">4 6 3 4</text:p>
      <text:p text:style-name="P59">14 21 21</text:p>
      <text:p text:style-name="P23">31 11111 </text:p>
      <text:h text:style-name="P117" text:outline-level="3"><text:bookmark-start text:name="__RefHeading___Toc5490_2739748522"/><text:span text:style-name="T41">S</text:span>aca Rolha<text:bookmark-end text:name="__RefHeading___Toc5490_2739748522"/></text:h>
      <text:p text:style-name="P77">(341356)</text:p>
      <text:p text:style-name="P77">1, 6…6, 6…</text:p>
      <text:p text:style-name="P21">6, 4…6, 6…</text:p>
      <text:p text:style-name="P22">B- 143413 5165</text:p>
      <text:p text:style-name="P22">14341 56316</text:p>
      <text:p text:style-name="P22">61212121431</text:p>
      <text:p text:style-name="P22">61334</text:p>
      <text:p text:style-name="P22">6341</text:p>
      <text:h text:style-name="P132" text:outline-level="3"><text:bookmark-start text:name="__RefHeading___Toc5492_2739748522"/>(341356)<text:bookmark-end text:name="__RefHeading___Toc5492_2739748522"/></text:h>
      <text:h text:style-name="P133" text:outline-level="3"/>
      <text:h text:style-name="Heading_20_3" text:outline-level="3"><text:bookmark-start text:name="__RefHeading___Toc2217_3390737130"/>A Message to You Rudy<text:bookmark-end text:name="__RefHeading___Toc2217_3390737130"/></text:h>
      <text:h text:style-name="Heading_20_3" text:outline-level="3"/>
      <text:h text:style-name="P134" text:outline-level="3"><text:bookmark-start text:name="__RefHeading___Toc2219_3390737130"/>222 2 2 111 1 1...<text:bookmark-end text:name="__RefHeading___Toc2219_3390737130"/></text:h>
      <text:h text:style-name="P134" text:outline-level="3"/>
      <text:h text:style-name="P134" text:outline-level="3"/>
      <text:h text:style-name="P134" text:outline-level="3"/>
      <text:h text:style-name="P113" text:outline-level="3"><text:bookmark-start text:name="__RefHeading___Toc4681_1185123442"/>Marchinha <text:span text:style-name="T25">de Elza</text:span><text:bookmark-end text:name="__RefHeading___Toc4681_1185123442"/></text:h>
      <text:p text:style-name="P70"/>
      <text:p text:style-name="P103">31 31 </text:p>
      <text:p text:style-name="P103">31 31 31</text:p>
      <text:p text:style-name="P103">646361 </text:p>
      <text:p text:style-name="P70"><text:span text:style-name="T56">6363 </text:span><text:span text:style-name="T57">(me atirei de boca no chão)</text:span></text:p>
      <text:p text:style-name="P103">1616 1616</text:p>
      <text:p text:style-name="P103">31 </text:p>
      <text:p text:style-name="P103">333 331 31 34</text:p>
      <text:p text:style-name="P103">4141 6464</text:p>
      <text:p text:style-name="P103">1616 31...</text:p>
      <text:p text:style-name="P104"><text:s/></text:p>
      <text:h text:style-name="P105" text:outline-level="3"/>
      <text:h text:style-name="P134" text:outline-level="3"/>
      <text:h text:style-name="P120" text:outline-level="3"><text:bookmark-start text:name="__RefHeading___Toc2880_1435942437"/>Deixa A Gira Girar<text:bookmark-end text:name="__RefHeading___Toc2880_1435942437"/></text:h>
      <text:p text:style-name="P124">A- 1 43 41161</text:p>
      <text:p text:style-name="P126"><text:span text:style-name="T14">1111 3 61 </text:span><text:span text:style-name="T15">6</text:span><text:span text:style-name="T14"> (2x)</text:span></text:p>
      <text:p text:style-name="P124">3 11111131</text:p>
      <text:p text:style-name="P127"><text:span text:style-name="T16">3 </text:span><text:span text:style-name="T58">↓</text:span><text:span text:style-name="T14"> </text:span><text:span text:style-name="T16">11111131</text:span><text:span text:style-name="T17"> (2x)</text:span></text:p>
      <text:p text:style-name="P124"/>
      <text:p text:style-name="P125">[solos]</text:p>
      <text:p text:style-name="P124">B- 346361 </text:p>
      <text:p text:style-name="P124">341316</text:p>
      <text:p text:style-name="P124">135611 51<text:span text:style-name="T62">de</text:span></text:p>
      <text:p text:style-name="P127"><text:span text:style-name="T16">666 <text:s/></text:span><text:span text:style-name="T58">↓</text:span><text:span text:style-name="T16">666</text:span></text:p>
      <text:p text:style-name="P124"/>
      <text:p text:style-name="P126"><text:span text:style-name="T14">C- </text:span><text:span text:style-name="T15">1 (F)</text:span><text:span text:style-name="T14"> <text:s text:c="3"/></text:span></text:p>
      <text:p text:style-name="P126"><text:span text:style-name="T14">5</text:span><text:span text:style-name="T15">55 </text:span><text:span text:style-name="T14">13</text:span><text:span text:style-name="T15">1 6</text:span></text:p>
      <text:p text:style-name="P123">111 111 11</text:p>
      <text:p text:style-name="P126"><text:span text:style-name="T14">5</text:span><text:span text:style-name="T15">55 </text:span><text:span text:style-name="T14">13</text:span><text:span text:style-name="T15">1 6</text:span></text:p>
      <text:p text:style-name="P128"><text:span text:style-name="T14">1 (F)</text:span><text:span text:style-name="T18"> </text:span></text:p>
      <text:h text:style-name="P121" text:outline-level="3"><text:bookmark-start text:name="__RefHeading___Toc5115_2628919154"/>222 326<text:bookmark-end text:name="__RefHeading___Toc5115_2628919154"/></text:h>
      <text:h text:style-name="P120" text:outline-level="3"><text:bookmark-start text:name="__RefHeading___Toc4195_2756629268"/>Skaravan Balcânica<text:bookmark-end text:name="__RefHeading___Toc4195_2756629268"/></text:h>
      <text:p text:style-name="P136"/>
      <text:p text:style-name="P137">intro: 35321 (4x)</text:p>
      <text:p text:style-name="P137">3 5 31 <text:s text:c="3"/>3</text:p>
      <text:p text:style-name="P137">A- 11 1 1 21 (6x)</text:p>
      <text:p text:style-name="P137">3 5 13 <text:s text:c="3"/>3</text:p>
      <text:p text:style-name="P137"><text:s/>153 <text:s/>153 </text:p>
      <text:p text:style-name="P137">3 5 3<text:span text:style-name="T63">1</text:span> <text:s text:c="4"/>3 5 3<text:span text:style-name="T63">1</text:span></text:p>
      <text:p text:style-name="P139"><text:span text:style-name="T64">B-</text:span><text:span text:style-name="T65"> </text:span></text:p>
      <text:p text:style-name="P139"><text:span text:style-name="T60">↓</text:span><text:span text:style-name="T61">33 3 3 43 (2x)</text:span></text:p>
      <text:p text:style-name="P138"><text:span text:style-name="T59">↑</text:span> <text:span text:style-name="T65">33 3 3 43 (2x)</text:span></text:p>
      <text:p text:style-name="P139"><text:span text:style-name="T60">↓</text:span><text:span text:style-name="T61">55 5 5 43</text:span></text:p>
      <text:p text:style-name="P139"><text:span text:style-name="T60">↓</text:span><text:span text:style-name="T61">55 5 5 65</text:span></text:p>
      <text:p text:style-name="P140">↑55 5 5 15</text:p>
      <text:h text:style-name="P141" text:outline-level="3"><text:bookmark-start text:name="__RefHeading___Toc5149_2628919154"/>11 1 1 21<text:bookmark-end text:name="__RefHeading___Toc5149_2628919154"/></text:h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9">Sumário</text:p>
          </text:index-title>
          <text:p text:style-name="P106"><text:a xlink:type="simple" xlink:href="#__RefHeading___Toc5402_2739748522" text:style-name="Index_20_Link" text:visited-style-name="Index_20_Link">Canto das três raças<text:tab/>4</text:a></text:p>
          <text:p text:style-name="P106"><text:a xlink:type="simple" xlink:href="#__RefHeading___Toc5404_2739748522" text:style-name="Index_20_Link" text:visited-style-name="Index_20_Link">Bulls on parade<text:tab/>6</text:a></text:p>
          <text:p text:style-name="P106"><text:a xlink:type="simple" xlink:href="#__RefHeading___Toc5406_2739748522" text:style-name="Index_20_Link" text:visited-style-name="Index_20_Link">Nosso Skote<text:tab/>8</text:a></text:p>
          <text:p text:style-name="P106"><text:a xlink:type="simple" xlink:href="#__RefHeading___Toc5408_2739748522" text:style-name="Index_20_Link" text:visited-style-name="Index_20_Link">Nego dito<text:tab/>9</text:a></text:p>
          <text:p text:style-name="P106"><text:a xlink:type="simple" xlink:href="#__RefHeading___Toc5410_2739748522" text:style-name="Index_20_Link" text:visited-style-name="Index_20_Link">Bubamara<text:tab/>10</text:a></text:p>
          <text:p text:style-name="P106"><text:a xlink:type="simple" xlink:href="#__RefHeading___Toc5412_2739748522" text:style-name="Index_20_Link" text:visited-style-name="Index_20_Link">Marchinha Clandestina<text:tab/>10</text:a></text:p>
          <text:p text:style-name="P106"><text:a xlink:type="simple" xlink:href="#__RefHeading___Toc5414_2739748522" text:style-name="Index_20_Link" text:visited-style-name="Index_20_Link">Kalashnikov<text:tab/>12</text:a></text:p>
          <text:p text:style-name="P106"><text:a xlink:type="simple" xlink:href="#__RefHeading___Toc5416_2739748522" text:style-name="Index_20_Link" text:visited-style-name="Index_20_Link">Blues Cigano<text:tab/>13</text:a></text:p>
          <text:p text:style-name="P106"><text:a xlink:type="simple" xlink:href="#__RefHeading___Toc5418_2739748522" text:style-name="Index_20_Link" text:visited-style-name="Index_20_Link">Du Mouvement Social<text:tab/>13</text:a></text:p>
          <text:p text:style-name="P106"><text:a xlink:type="simple" xlink:href="#__RefHeading___Toc5420_2739748522" text:style-name="Index_20_Link" text:visited-style-name="Index_20_Link">Turma do Funil<text:tab/>14</text:a></text:p>
          <text:p text:style-name="P106"><text:a xlink:type="simple" xlink:href="#__RefHeading___Toc5422_2739748522" text:style-name="Index_20_Link" text:visited-style-name="Index_20_Link">Alah-la-ô<text:tab/>15</text:a></text:p>
          <text:p text:style-name="P106"><text:a xlink:type="simple" xlink:href="#__RefHeading___Toc5424_2739748522" text:style-name="Index_20_Link" text:visited-style-name="Index_20_Link">Indecentes+Guns of Navarone<text:tab/>17</text:a></text:p>
          <text:p text:style-name="P106"><text:a xlink:type="simple" xlink:href="#__RefHeading___Toc2215_3390737130" text:style-name="Index_20_Link" text:visited-style-name="Index_20_Link">Guns Of Navarone<text:tab/>18</text:a></text:p>
          <text:p text:style-name="P106"><text:a xlink:type="simple" xlink:href="#__RefHeading___Toc5426_2739748522" text:style-name="Index_20_Link" text:visited-style-name="Index_20_Link">Man in the Street<text:tab/>19</text:a></text:p>
          <text:p text:style-name="P106"><text:soft-page-break/><text:a xlink:type="simple" xlink:href="#__RefHeading___Toc5428_2739748522" text:style-name="Index_20_Link" text:visited-style-name="Index_20_Link">Frevo Mulher<text:tab/>20</text:a></text:p>
          <text:p text:style-name="P106"><text:a xlink:type="simple" xlink:href="#__RefHeading___Toc5430_2739748522" text:style-name="Index_20_Link" text:visited-style-name="Index_20_Link">Backside Love<text:tab/>21</text:a></text:p>
          <text:p text:style-name="P106"><text:a xlink:type="simple" xlink:href="#__RefHeading___Toc5147_2628919154" text:style-name="Index_20_Link" text:visited-style-name="Index_20_Link">Skaravan<text:tab/>22</text:a></text:p>
          <text:p text:style-name="P106"><text:a xlink:type="simple" xlink:href="#__RefHeading___Toc5434_2739748522" text:style-name="Index_20_Link" text:visited-style-name="Index_20_Link">Clandestino<text:tab/>23</text:a></text:p>
          <text:p text:style-name="P106"><text:a xlink:type="simple" xlink:href="#__RefHeading___Toc5436_2739748522" text:style-name="Index_20_Link" text:visited-style-name="Index_20_Link">Suíte do pescador<text:tab/>24</text:a></text:p>
          <text:p text:style-name="P106"><text:a xlink:type="simple" xlink:href="#__RefHeading___Toc5438_2739748522" text:style-name="Index_20_Link" text:visited-style-name="Index_20_Link">Internacional<text:tab/>25</text:a></text:p>
          <text:p text:style-name="P106"><text:a xlink:type="simple" xlink:href="#__RefHeading___Toc5440_2739748522" text:style-name="Index_20_Link" text:visited-style-name="Index_20_Link">A Las Barricadas<text:tab/>25</text:a></text:p>
          <text:p text:style-name="P106"><text:a xlink:type="simple" xlink:href="#__RefHeading___Toc5442_2739748522" text:style-name="Index_20_Link" text:visited-style-name="Index_20_Link">Bella Ciao<text:tab/>26</text:a></text:p>
          <text:p text:style-name="P106"><text:a xlink:type="simple" xlink:href="#__RefHeading___Toc5444_2739748522" text:style-name="Index_20_Link" text:visited-style-name="Index_20_Link">Patuscada de Gandhi<text:tab/>27</text:a></text:p>
          <text:p text:style-name="P106"><text:a xlink:type="simple" xlink:href="#__RefHeading___Toc5446_2739748522" text:style-name="Index_20_Link" text:visited-style-name="Index_20_Link">Rock lobster<text:tab/>29</text:a></text:p>
          <text:p text:style-name="P106"><text:a xlink:type="simple" xlink:href="#__RefHeading___Toc5448_2739748522" text:style-name="Index_20_Link" text:visited-style-name="Index_20_Link">Jardineira + Fita Amarela<text:tab/>31</text:a></text:p>
          <text:p text:style-name="P106"><text:a xlink:type="simple" xlink:href="#__RefHeading___Toc5450_2739748522" text:style-name="Index_20_Link" text:visited-style-name="Index_20_Link">Fita Amarela<text:tab/>32</text:a></text:p>
          <text:p text:style-name="P106"><text:a xlink:type="simple" xlink:href="#__RefHeading___Toc5452_2739748522" text:style-name="Index_20_Link" text:visited-style-name="Index_20_Link">Qui nem Jiló<text:tab/>33</text:a></text:p>
          <text:p text:style-name="P106"><text:a xlink:type="simple" xlink:href="#__RefHeading___Toc5454_2739748522" text:style-name="Index_20_Link" text:visited-style-name="Index_20_Link">Eu quero botar meu bloco na rua<text:tab/>35</text:a></text:p>
          <text:p text:style-name="P106"><text:a xlink:type="simple" xlink:href="#__RefHeading___Toc5456_2739748522" text:style-name="Index_20_Link" text:visited-style-name="Index_20_Link">We Shall Over Come – Wich </text:a><text:soft-page-break/><text:a xlink:type="simple" xlink:href="#__RefHeading___Toc5456_2739748522" text:style-name="Index_20_Link" text:visited-style-name="Index_20_Link">Side Are You On<text:tab/>37</text:a></text:p>
          <text:p text:style-name="P106"><text:a xlink:type="simple" xlink:href="#__RefHeading___Toc5458_2739748522" text:style-name="Index_20_Link" text:visited-style-name="Index_20_Link">Où Est La Liberté<text:tab/>39</text:a></text:p>
          <text:p text:style-name="P106"><text:a xlink:type="simple" xlink:href="#__RefHeading___Toc5460_2739748522" text:style-name="Index_20_Link" text:visited-style-name="Index_20_Link">Taganga<text:tab/>40</text:a></text:p>
          <text:p text:style-name="P106"><text:a xlink:type="simple" xlink:href="#__RefHeading___Toc5462_2739748522" text:style-name="Index_20_Link" text:visited-style-name="Index_20_Link">Chameleon<text:tab/>41</text:a></text:p>
          <text:p text:style-name="P106"><text:a xlink:type="simple" xlink:href="#__RefHeading___Toc5464_2739748522" text:style-name="Index_20_Link" text:visited-style-name="Index_20_Link">Praieira<text:tab/>41</text:a></text:p>
          <text:p text:style-name="P106"><text:a xlink:type="simple" xlink:href="#__RefHeading___Toc5466_2739748522" text:style-name="Index_20_Link" text:visited-style-name="Index_20_Link">Ta-hi<text:tab/>41</text:a></text:p>
          <text:p text:style-name="P106"><text:a xlink:type="simple" xlink:href="#__RefHeading___Toc5468_2739748522" text:style-name="Index_20_Link" text:visited-style-name="Index_20_Link">Na Cadência do Samba<text:tab/>43</text:a></text:p>
          <text:p text:style-name="P106"><text:a xlink:type="simple" xlink:href="#__RefHeading___Toc5470_2739748522" text:style-name="Index_20_Link" text:visited-style-name="Index_20_Link">Lapinha<text:tab/>44</text:a></text:p>
          <text:p text:style-name="P106"><text:a xlink:type="simple" xlink:href="#__RefHeading___Toc4679_1185123442" text:style-name="Index_20_Link" text:visited-style-name="Index_20_Link">-1-1-1-1<text:tab/>44</text:a></text:p>
          <text:p text:style-name="P106"><text:a xlink:type="simple" xlink:href="#__RefHeading___Toc5472_2739748522" text:style-name="Index_20_Link" text:visited-style-name="Index_20_Link">Ginga e Expressão<text:tab/>45</text:a></text:p>
          <text:p text:style-name="P106"><text:a xlink:type="simple" xlink:href="#__RefHeading___Toc5474_2739748522" text:style-name="Index_20_Link" text:visited-style-name="Index_20_Link">O Orvalho Vem Caindo<text:tab/>47</text:a></text:p>
          <text:p text:style-name="P106"><text:a xlink:type="simple" xlink:href="#__RefHeading___Toc5476_2739748522" text:style-name="Index_20_Link" text:visited-style-name="Index_20_Link">Swing Swing<text:tab/>48</text:a></text:p>
          <text:p text:style-name="P106"><text:a xlink:type="simple" xlink:href="#__RefHeading___Toc5478_2739748522" text:style-name="Index_20_Link" text:visited-style-name="Index_20_Link">Rap do silva<text:tab/>49</text:a></text:p>
          <text:p text:style-name="P106"><text:a xlink:type="simple" xlink:href="#__RefHeading___Toc5480_2739748522" text:style-name="Index_20_Link" text:visited-style-name="Index_20_Link">Llorona<text:tab/>49</text:a></text:p>
          <text:p text:style-name="P106"><text:a xlink:type="simple" xlink:href="#__RefHeading___Toc5482_2739748522" text:style-name="Index_20_Link" text:visited-style-name="Index_20_Link">Cheia de tarifas<text:tab/>50</text:a></text:p>
          <text:p text:style-name="P106"><text:a xlink:type="simple" xlink:href="#__RefHeading___Toc5484_2739748522" text:style-name="Index_20_Link" text:visited-style-name="Index_20_Link">Orunmila<text:tab/>51</text:a></text:p>
          <text:p text:style-name="P106"><text:soft-page-break/><text:a xlink:type="simple" xlink:href="#__RefHeading___Toc5486_2739748522" text:style-name="Index_20_Link" text:visited-style-name="Index_20_Link">Water no get enemy<text:tab/>52</text:a></text:p>
          <text:p text:style-name="P106"><text:a xlink:type="simple" xlink:href="#__RefHeading___Toc5488_2739748522" text:style-name="Index_20_Link" text:visited-style-name="Index_20_Link">Marchinha Funerária<text:tab/>54</text:a></text:p>
          <text:p text:style-name="P106"><text:a xlink:type="simple" xlink:href="#__RefHeading___Toc5490_2739748522" text:style-name="Index_20_Link" text:visited-style-name="Index_20_Link">Saca Rolha<text:tab/>56</text:a></text:p>
          <text:p text:style-name="P106"><text:a xlink:type="simple" xlink:href="#__RefHeading___Toc5492_2739748522" text:style-name="Index_20_Link" text:visited-style-name="Index_20_Link">(341356)<text:tab/>56</text:a></text:p>
          <text:p text:style-name="P106"><text:a xlink:type="simple" xlink:href="#__RefHeading___Toc2217_3390737130" text:style-name="Index_20_Link" text:visited-style-name="Index_20_Link">A Message to You Rudy<text:tab/>56</text:a></text:p>
          <text:p text:style-name="P106"><text:a xlink:type="simple" xlink:href="#__RefHeading___Toc2219_3390737130" text:style-name="Index_20_Link" text:visited-style-name="Index_20_Link">222 2 2 111 1 1...<text:tab/>56</text:a></text:p>
          <text:p text:style-name="P106"><text:a xlink:type="simple" xlink:href="#__RefHeading___Toc4681_1185123442" text:style-name="Index_20_Link" text:visited-style-name="Index_20_Link">Marchinha de Elza<text:tab/>57</text:a></text:p>
          <text:p text:style-name="P106"><text:a xlink:type="simple" xlink:href="#__RefHeading___Toc2880_1435942437" text:style-name="Index_20_Link" text:visited-style-name="Index_20_Link">Deixa A Gira Girar<text:tab/>58</text:a></text:p>
          <text:p text:style-name="P106"><text:a xlink:type="simple" xlink:href="#__RefHeading___Toc5115_2628919154" text:style-name="Index_20_Link" text:visited-style-name="Index_20_Link">222 326<text:tab/>58</text:a></text:p>
          <text:p text:style-name="P106"><text:a xlink:type="simple" xlink:href="#__RefHeading___Toc4195_2756629268" text:style-name="Index_20_Link" text:visited-style-name="Index_20_Link">Skaravan Balcânica<text:tab/>59</text:a></text:p>
          <text:p text:style-name="P106"><text:a xlink:type="simple" xlink:href="#__RefHeading___Toc5149_2628919154" text:style-name="Index_20_Link" text:visited-style-name="Index_20_Link">11 1 1 21<text:tab/>59</text:a></text:p>
        </text:index-body>
      </text:table-of-content>
      <text:h text:style-name="P12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, Arial" style:font-family-generic="swiss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, 'Times New Roman'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3" fo:font-family="'Liberation Serif'" style:font-style-name="Regular" style:font-family-generic="roman" style:font-pitch="variable" fo:font-size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4" fo:font-family="'Liberation Serif', 'Times New Roman'" style:font-pitch="variable" fo:font-size="12pt" fo:language="pt" fo:country="BR" style:letter-kerning="true" style:font-name-asian="DejaVu Sans2" style:font-family-asian="'DejaVu Sans', 'Times New Roman'" style:font-pitch-asian="variable" style:font-size-asian="12pt" style:language-asian="zh" style:country-asian="CN" style:font-name-complex="FreeSans4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cm" style:contextual-spacing="false"/>
      <style:text-properties style:font-name="Liberation Serif2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14.801cm" style:num-format="1" style:print-orientation="portrait" fo:margin-top="0.7cm" fo:margin-bottom="0.7cm" fo:margin-left="0.4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2:04:24.846219326</meta:creation-date>
    <meta:editing-duration>PT1H3M26S</meta:editing-duration>
    <meta:editing-cycles>16</meta:editing-cycles>
    <meta:generator>LibreOffice/7.3.5.2$Windows_X86_64 LibreOffice_project/184fe81b8c8c30d8b5082578aee2fed2ea847c01</meta:generator>
    <dc:date>2023-02-05T08:02:27.111000000</dc:date>
    <meta:document-statistic meta:table-count="0" meta:image-count="0" meta:object-count="0" meta:page-count="63" meta:paragraph-count="778" meta:word-count="1983" meta:character-count="9120" meta:non-whitespace-character-count="7744"/>
  </office:meta>
</office:document-meta>
</file>