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3">
      <style:paragraph-properties fo:break-before="page">
        <style:tab-stops>
          <style:tab-stop style:position="10.051cm" style:type="right" style:leader-style="dotted" style:leader-text="."/>
        </style:tab-stops>
      </style:paragraph-properties>
      <style:text-properties officeooo:paragraph-rsid="002b8ec7"/>
    </style:style>
    <style:style style:name="P2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1da805"/>
    </style:style>
    <style:style style:name="P3" style:family="paragraph" style:parent-style-name="Contents_20_Heading">
      <style:paragraph-properties fo:break-before="page"/>
      <style:text-properties officeooo:paragraph-rsid="001da805"/>
    </style:style>
    <style:style style:name="P4" style:family="paragraph" style:parent-style-name="Contents_20_3">
      <style:paragraph-properties fo:margin-top="0cm" fo:margin-bottom="0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Liberation Serif" fo:font-size="14pt" fo:language="pt" fo:country="BR" fo:font-weight="bold" officeooo:paragraph-rsid="001da805" style:font-name-asian="Calibri1" style:font-size-asian="14pt" style:font-weight-asian="bold" style:font-name-complex="Times New Roman1" style:font-size-complex="14pt" style:font-weight-complex="bold"/>
    </style:style>
    <style:style style:name="P5" style:family="paragraph" style:parent-style-name="Contents_20_3">
      <style:paragraph-properties fo:margin-top="0cm" fo:margin-bottom="0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Liberation Serif" fo:font-size="14pt" fo:language="pt" fo:country="BR" fo:font-weight="bold" officeooo:paragraph-rsid="002e4d58" style:font-name-asian="Calibri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_20__28_user_29_">
      <style:paragraph-properties fo:margin-top="0.101cm" fo:margin-bottom="0.101cm" style:contextual-spacing="false" fo:line-height="80%">
        <style:tab-stops>
          <style:tab-stop style:position="10.051cm" style:type="right" style:leader-style="dotted" style:leader-text="."/>
        </style:tab-stops>
      </style:paragraph-properties>
      <style:text-properties style:font-name="Liberation Serif" fo:font-size="14pt" officeooo:paragraph-rsid="002e4d58" style:font-size-asian="14pt" style:font-size-complex="14pt"/>
    </style:style>
    <style:style style:name="P7" style:family="paragraph" style:parent-style-name="Standard">
      <style:text-properties style:font-name="Liberation Serif" fo:font-size="14pt" fo:font-weight="bold" officeooo:paragraph-rsid="003697c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6pt" fo:font-weight="bold" officeooo:paragraph-rsid="003697c6" style:font-size-asian="16pt" style:font-weight-asian="bold" style:font-size-complex="16pt" style:font-weight-complex="bold"/>
    </style:style>
    <style:style style:name="P9" style:family="paragraph" style:parent-style-name="Standard_20__28_user_29_">
      <style:paragraph-properties fo:line-height="0.651cm"/>
      <style:text-properties style:font-name="Liberation Serif" fo:font-size="12pt" fo:font-weight="bold" officeooo:paragraph-rsid="003697c6" style:font-name-asian="DejaVu Sans" style:font-size-asian="12pt" style:font-weight-asian="bold" style:font-name-complex="FreeSans1" style:font-size-complex="12pt" style:font-weight-complex="bold"/>
    </style:style>
    <style:style style:name="P10" style:family="paragraph" style:parent-style-name="Standard_20__28_user_29_">
      <style:paragraph-properties fo:line-height="0.651cm"/>
      <style:text-properties style:font-name="Liberation Serif" fo:font-size="12pt" officeooo:paragraph-rsid="003697c6" style:font-name-asian="DejaVu Sans" style:font-size-asian="12pt" style:font-name-complex="FreeSans1" style:font-size-complex="12pt"/>
    </style:style>
    <style:style style:name="P11" style:family="paragraph" style:parent-style-name="Contents_20_3">
      <style:paragraph-properties fo:margin-top="0cm" fo:margin-bottom="0.349cm" style:contextual-spacing="false" fo:line-height="100%">
        <style:tab-stops>
          <style:tab-stop style:position="4.251cm" style:type="right" style:leader-style="dotted" style:leader-text="."/>
        </style:tab-stops>
      </style:paragraph-properties>
      <style:text-properties officeooo:paragraph-rsid="00387028"/>
    </style:style>
    <style:style style:name="P12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officeooo:paragraph-rsid="003697c6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3697c6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officeooo:paragraph-rsid="003697c6"/>
    </style:style>
    <style:style style:name="P1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officeooo:paragraph-rsid="003697c6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pt" fo:country="BR" fo:font-weight="bold" style:font-name-asian="Calibri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pt" fo:country="BR" fo:font-weight="bold" officeooo:paragraph-rsid="002e4d58" style:font-name-asian="Calibri1" style:font-size-asian="11pt" style:font-weight-asian="bold" style:font-name-complex="Times New Roman1" style:font-size-complex="11pt" style:font-weight-complex="bold"/>
    </style:style>
    <style:style style:name="P18" style:family="paragraph" style:parent-style-name="Contents_20_3">
      <style:paragraph-properties fo:margin-top="0cm" fo:margin-bottom="0.349cm" style:contextual-spacing="false" fo:line-height="100%">
        <style:tab-stops>
          <style:tab-stop style:position="4.2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36cf9f" style:font-name-asian="Calibri1" style:font-size-asian="11pt" style:font-weight-asian="bold" style:font-name-complex="Times New Roman1" style:font-size-complex="11pt" style:font-weight-complex="bold"/>
    </style:style>
    <style:style style:name="P19" style:family="paragraph" style:parent-style-name="Contents_20_3">
      <style:paragraph-properties fo:margin-top="0cm" fo:margin-bottom="0.349cm" style:contextual-spacing="false" fo:line-height="100%">
        <style:tab-stops>
          <style:tab-stop style:position="4.2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375849" style:font-name-asian="Calibri1" style:font-size-asian="11pt" style:font-weight-asian="bold" style:font-name-complex="Times New Roman1" style:font-size-complex="11pt" style:font-weight-complex="bold"/>
    </style:style>
    <style:style style:name="P20" style:family="paragraph" style:parent-style-name="Contents_20_3">
      <style:paragraph-properties fo:margin-top="0cm" fo:margin-bottom="0.349cm" style:contextual-spacing="false" fo:line-height="100%">
        <style:tab-stops>
          <style:tab-stop style:position="4.2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387028" style:font-name-asian="Calibri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Calibri" fo:font-size="11pt" officeooo:paragraph-rsid="003697c6" style:font-name-asian="Calibri1" style:font-size-asian="11pt" style:font-name-complex="Times New Roman1" style:font-size-complex="11pt"/>
    </style:style>
    <style:style style:name="P22" style:family="paragraph" style:parent-style-name="Standard_20__28_user_29_">
      <style:paragraph-properties fo:margin-top="0.101cm" fo:margin-bottom="0.101cm" style:contextual-spacing="false" fo:line-height="80%"/>
    </style:style>
    <style:style style:name="P23" style:family="paragraph" style:parent-style-name="Contents_20_3">
      <style:paragraph-properties>
        <style:tab-stops>
          <style:tab-stop style:position="4.25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 fo:margin-top="0cm" fo:margin-bottom="0.349cm" style:contextual-spacing="false">
        <style:tab-stops>
          <style:tab-stop style:position="4.251cm" style:type="right" style:leader-style="dotted" style:leader-text="."/>
        </style:tab-stops>
      </style:paragraph-properties>
      <style:text-properties officeooo:paragraph-rsid="003697c6"/>
    </style:style>
    <style:style style:name="P25" style:family="paragraph" style:parent-style-name="Contents_20_3">
      <style:paragraph-properties>
        <style:tab-stops>
          <style:tab-stop style:position="4.251cm" style:type="right" style:leader-style="dotted" style:leader-text="."/>
        </style:tab-stops>
      </style:paragraph-properties>
      <style:text-properties officeooo:paragraph-rsid="0036cf9f"/>
    </style:style>
    <style:style style:name="P26" style:family="paragraph" style:parent-style-name="Contents_20_3">
      <style:paragraph-properties fo:margin-top="0cm" fo:margin-bottom="0.349cm" style:contextual-spacing="false">
        <style:tab-stops>
          <style:tab-stop style:position="4.251cm" style:type="right" style:leader-style="dotted" style:leader-text="."/>
        </style:tab-stops>
      </style:paragraph-properties>
      <style:text-properties officeooo:paragraph-rsid="0036cf9f"/>
    </style:style>
    <style:style style:name="P27" style:family="paragraph" style:parent-style-name="Contents_20_3">
      <style:paragraph-properties fo:margin-top="0cm" fo:margin-bottom="0.349cm" style:contextual-spacing="false">
        <style:tab-stops>
          <style:tab-stop style:position="4.251cm" style:type="right" style:leader-style="dotted" style:leader-text="."/>
        </style:tab-stops>
      </style:paragraph-properties>
      <style:text-properties officeooo:paragraph-rsid="00375849"/>
    </style:style>
    <style:style style:name="P28" style:family="paragraph" style:parent-style-name="Contents_20_3">
      <style:paragraph-properties>
        <style:tab-stops>
          <style:tab-stop style:position="4.251cm" style:type="right" style:leader-style="dotted" style:leader-text="."/>
        </style:tab-stops>
      </style:paragraph-properties>
      <style:text-properties officeooo:paragraph-rsid="00375849"/>
    </style:style>
    <style:style style:name="P29" style:family="paragraph" style:parent-style-name="Contents_20_3">
      <style:paragraph-properties>
        <style:tab-stops>
          <style:tab-stop style:position="4.251cm" style:type="right" style:leader-style="dotted" style:leader-text="."/>
        </style:tab-stops>
      </style:paragraph-properties>
      <style:text-properties officeooo:paragraph-rsid="00387028"/>
    </style:style>
    <style:style style:name="P30" style:family="paragraph" style:parent-style-name="Contents_20_3">
      <style:paragraph-properties fo:margin-top="0cm" fo:margin-bottom="0.349cm" style:contextual-spacing="false">
        <style:tab-stops>
          <style:tab-stop style:position="4.251cm" style:type="right" style:leader-style="dotted" style:leader-text="."/>
        </style:tab-stops>
      </style:paragraph-properties>
      <style:text-properties officeooo:paragraph-rsid="00387028"/>
    </style:style>
    <style:style style:name="P31" style:family="paragraph" style:parent-style-name="Contents_20_Heading">
      <style:paragraph-properties fo:break-before="page"/>
    </style:style>
    <style:style style:name="P32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3697c6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33" style:family="paragraph" style:parent-style-name="Standard_20__28_user_29_">
      <style:paragraph-properties fo:line-height="0.651cm"/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3697c6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34" style:family="paragraph" style:parent-style-name="Standard_20__28_user_29_">
      <style:paragraph-properties fo:margin-left="0cm" fo:margin-right="-0.252cm" fo:margin-top="0cm" fo:margin-bottom="0cm" style:contextual-spacing="false" fo:line-height="0.651cm" fo:text-indent="0cm" style:auto-text-indent="false"/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3697c6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35" style:family="paragraph" style:parent-style-name="Standard">
      <style:text-properties fo:font-variant="normal" fo:text-transform="none" fo:color="#000000" loext:opacity="100%" style:font-name="Times New Roman" fo:font-size="18pt" fo:language="pt" fo:country="BR" fo:font-style="normal" fo:font-weight="normal" officeooo:paragraph-rsid="003697c6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36" style:family="paragraph" style:parent-style-name="Default">
      <style:text-properties fo:font-variant="normal" fo:text-transform="none" fo:color="#000000" loext:opacity="100%" style:font-name="Times New Roman" fo:font-size="14pt" fo:language="pt" fo:country="BR" fo:font-style="normal" fo:font-weight="bold" officeooo:paragraph-rsid="003697c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3697c6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38" style:family="paragraph" style:parent-style-name="Standard">
      <style:text-properties fo:font-variant="normal" fo:text-transform="none" fo:color="#000000" loext:opacity="100%" style:font-name="Calibri" fo:font-size="12pt" fo:language="pt" fo:country="BR" fo:font-style="normal" fo:font-weight="normal" officeooo:paragraph-rsid="003697c6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" style:family="paragraph" style:parent-style-name="Standard_20__28_user_29_">
      <style:paragraph-properties fo:line-height="0.651cm"/>
      <style:text-properties fo:font-variant="normal" fo:text-transform="none" fo:color="#000000" loext:opacity="100%" style:font-name="Liberation Serif" fo:font-size="12pt" fo:language="pt" fo:country="BR" fo:font-style="normal" fo:font-weight="bold" officeooo:paragraph-rsid="003697c6" style:font-name-asian="DejaVu Sans" style:font-size-asian="12pt" style:font-style-asian="normal" style:font-weight-asian="bold" style:font-name-complex="FreeSans1" style:font-size-complex="12pt" style:font-style-complex="normal" style:font-weight-complex="bold"/>
    </style:style>
    <style:style style:name="P40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language="pt" fo:country="BR" fo:font-weight="bold" officeooo:paragraph-rsid="003697c6" style:font-size-asian="13pt" style:font-weight-asian="bold" style:font-name-complex="Times New Roman" style:font-size-complex="13pt" style:font-weight-complex="bold"/>
    </style:style>
    <style:style style:name="P41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font-weight="bold" officeooo:paragraph-rsid="003697c6" style:font-size-asian="13pt" style:font-weight-asian="bold" style:font-name-complex="Times New Roman" style:font-size-complex="13pt" style:font-weight-complex="bold"/>
    </style:style>
    <style:style style:name="P42" style:family="paragraph" style:parent-style-name="Heading_20_3">
      <style:text-properties style:font-name="Times New Roman" fo:font-size="14pt" fo:language="pt" fo:country="BR" fo:font-weight="bold" officeooo:rsid="00235e7a" officeooo:paragraph-rsid="003697c6" style:font-name-asian="Times New Roman1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35e7a" officeooo:paragraph-rsid="003697c6" style:font-name-asian="Times New Roman1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3697c6" style:font-name-asian="Times New Roman1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3697c6" style:font-name-asian="Times New Roman1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4f634" officeooo:paragraph-rsid="003697c6" style:font-name-asian="Times New Roman1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3697c6" style:font-name-asian="Times New Roman1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1da805" officeooo:paragraph-rsid="003697c6" style:font-name-asian="Times New Roman1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3697c6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style:text-underline-style="solid" style:text-underline-width="auto" style:text-underline-color="font-color" fo:font-weight="bold" officeooo:rsid="00235e7a" officeooo:paragraph-rsid="003697c6" style:font-name-asian="Times New Roman1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3697c6" style:font-name-asian="Times New Roman1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_20__28_user_29_">
      <style:paragraph-properties fo:line-height="0.651cm"/>
      <style:text-properties style:font-name="Times New Roman" fo:font-size="14pt" fo:font-weight="bold" officeooo:paragraph-rsid="003697c6" style:font-name-asian="Times New Roman1" style:font-size-asian="14pt" style:font-weight-asian="bold" style:font-name-complex="Times New Roman1" style:font-size-complex="14pt" style:font-weight-complex="bold"/>
    </style:style>
    <style:style style:name="P53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4pt" fo:font-weight="bold" officeooo:paragraph-rsid="003697c6" style:font-name-asian="Times New Roman1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_20__28_user_29_">
      <style:text-properties style:font-name="Times New Roman" fo:font-size="14pt" fo:font-weight="bold" officeooo:paragraph-rsid="003697c6" style:font-name-asian="Times New Roman1" style:font-size-asian="14pt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4pt" fo:font-weight="bold" officeooo:paragraph-rsid="003697c6" style:font-size-asian="14pt" style:font-weight-asian="bold" style:font-name-complex="Times New Roman" style:font-size-complex="14pt" style:font-weight-complex="bold"/>
    </style:style>
    <style:style style:name="P56" style:family="paragraph" style:parent-style-name="Heading_20_3">
      <style:paragraph-properties fo:break-before="page"/>
      <style:text-properties style:font-name="Times New Roman" fo:font-size="16pt" style:text-underline-style="none" fo:font-weight="bold" officeooo:paragraph-rsid="003697c6" style:font-size-asian="16pt" style:font-weight-asian="bold" style:font-name-complex="Times New Roman" style:font-size-complex="16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697c6" style:font-size-asian="16pt" style:font-weight-asian="bold" style:font-name-complex="Times New Roman" style:font-size-complex="16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3697c6" style:font-size-asian="16pt" style:font-weight-asian="bold" style:font-name-complex="Times New Roman" style:font-size-complex="16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3697c6" style:font-name-asian="Calibri1" style:font-size-asian="16pt" style:language-asian="zh" style:country-asian="CN" style:font-weight-asian="bold" style:font-name-complex="Times New Roman" style:font-size-complex="16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0ec57" officeooo:paragraph-rsid="003697c6" style:font-name-asian="Times New Roman1" style:font-size-asian="16pt" style:font-weight-asian="bold" style:font-name-complex="Times New Roman" style:font-size-complex="16pt" style:font-weight-complex="bold"/>
    </style:style>
    <style:style style:name="P62" style:family="paragraph" style:parent-style-name="Standard_20__28_user_29_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6pt" fo:language="pt" fo:country="BR" fo:font-weight="bold" officeooo:rsid="0020ec57" officeooo:paragraph-rsid="003697c6" style:font-name-asian="Times New Roman1" style:font-size-asian="16pt" style:font-weight-asian="bold" style:font-name-complex="Times New Roman" style:font-size-complex="16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9e3c0" officeooo:paragraph-rsid="003697c6" style:font-name-asian="Times New Roman1" style:font-size-asian="16pt" style:font-weight-asian="bold" style:font-name-complex="Times New Roman" style:font-size-complex="16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3076b7" officeooo:paragraph-rsid="003697c6" style:font-name-asian="Times New Roman1" style:font-size-asian="16pt" style:font-weight-asian="bold" style:font-name-complex="Times New Roman" style:font-size-complex="16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3697c6" style:font-size-asian="16pt" style:font-weight-asian="bold" style:font-name-complex="Times New Roman" style:font-size-complex="16pt" style:font-weight-complex="bold"/>
    </style:style>
    <style:style style:name="P66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6pt" fo:font-weight="bold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P67" style:family="paragraph" style:parent-style-name="Standard_20__28_user_29_">
      <style:text-properties style:font-name="Times New Roman" fo:font-size="16pt" fo:font-weight="bold" officeooo:rsid="003417df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P68" style:family="paragraph" style:parent-style-name="Standard_20__28_user_29_">
      <style:text-properties style:font-name="Times New Roman" fo:font-size="16pt" fo:font-weight="bold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71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7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3697c6" style:font-name-asian="Times New Roman1" style:font-size-asian="18pt" style:font-weight-asian="bold" style:font-name-complex="Times New Roman" style:font-size-complex="18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697c6" style:font-name-asian="Times New Roman1" style:font-size-asian="18pt" style:font-weight-asian="bold" style:font-name-complex="Times New Roman" style:font-size-complex="18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3697c6" style:font-name-asian="Times New Roman1" style:font-size-asian="18pt" style:font-weight-asian="bold" style:font-name-complex="Times New Roman" style:font-size-complex="18pt" style:font-weight-complex="bold"/>
    </style:style>
    <style:style style:name="P76" style:family="paragraph" style:parent-style-name="Standard_20__28_user_29_">
      <style:paragraph-properties fo:margin-top="0cm" fo:margin-bottom="0cm" style:contextual-spacing="false" fo:line-height="0.651cm" fo:text-align="start" style:justify-single-word="false" style:writing-mode="lr-tb"/>
      <style:text-properties style:font-name="Times New Roman" fo:font-size="18pt" fo:language="pt" fo:country="BR" fo:font-weight="bold" officeooo:rsid="0020ec57" officeooo:paragraph-rsid="003697c6" style:font-name-asian="Times New Roman1" style:font-size-asian="18pt" style:font-weight-asian="bold" style:font-name-complex="Times New Roman" style:font-size-complex="18pt" style:font-weight-complex="bold"/>
    </style:style>
    <style:style style:name="P77" style:family="paragraph" style:parent-style-name="Standard_20__28_user_29_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8pt" fo:language="pt" fo:country="BR" fo:font-weight="bold" officeooo:paragraph-rsid="003697c6" style:font-name-asian="Times New Roman1" style:font-size-asian="18pt" style:font-weight-asian="bold" style:font-name-complex="Times New Roman" style:font-size-complex="18pt" style:font-weight-complex="bold"/>
    </style:style>
    <style:style style:name="P7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3697c6" style:font-size-asian="18pt" style:font-weight-asian="bold" style:font-name-complex="Times New Roman" style:font-size-complex="18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697c6" style:font-size-asian="18pt" style:font-weight-asian="bold" style:font-name-complex="Times New Roman" style:font-size-complex="18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8pt" fo:language="pt" fo:country="BR" fo:font-weight="bold" officeooo:paragraph-rsid="003697c6" style:font-size-asian="18pt" style:font-weight-asian="bold" style:font-name-complex="Times New Roman" style:font-size-complex="18pt" style:font-weight-complex="bold"/>
    </style:style>
    <style:style style:name="P81" style:family="paragraph" style:parent-style-name="Standard_20__28_user_29_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3697c6" style:font-size-asian="18pt" style:font-weight-asian="bold" style:font-name-complex="Times New Roman" style:font-size-complex="18pt" style:font-weight-complex="bold"/>
    </style:style>
    <style:style style:name="P82" style:family="paragraph" style:parent-style-name="Standard">
      <style:text-properties style:font-name="Times New Roman" fo:font-size="18pt" fo:language="pt" fo:country="BR" fo:font-weight="bold" officeooo:paragraph-rsid="003697c6" style:font-size-asian="18pt" style:font-weight-asian="bold" style:font-name-complex="Times New Roman" style:font-size-complex="18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697c6" style:font-size-asian="18pt" style:font-weight-asian="bold" style:font-name-complex="Times New Roman" style:font-size-complex="18pt"/>
    </style:style>
    <style:style style:name="P84" style:family="paragraph" style:parent-style-name="Standard_20__28_user_29_">
      <style:paragraph-properties fo:margin-top="0cm" fo:margin-bottom="0cm" style:contextual-spacing="false" fo:line-height="80%" fo:text-align="start" style:justify-single-word="false" style:writing-mode="lr-tb"/>
      <style:text-properties style:font-name="Times New Roman" fo:font-size="18pt" fo:language="pt" fo:country="BR" fo:font-weight="bold" officeooo:rsid="0020ec57" officeooo:paragraph-rsid="003697c6" style:font-name-asian="MS Gothic" style:font-size-asian="18pt" style:font-weight-asian="bold" style:font-name-complex="Times New Roman" style:font-size-complex="18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3697c6" style:font-name-asian="Times New Roman1" style:font-size-asian="18pt" style:font-name-complex="Times New Roman1" style:font-size-complex="18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text-underline-style="solid" style:text-underline-width="auto" style:text-underline-color="font-color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8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3697c6" style:font-size-asian="18pt" style:font-weight-asian="bold" style:font-name-complex="Times New Roman" style:font-size-complex="18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3697c6" style:font-size-asian="18pt" style:font-name-complex="Times New Roman" style:font-size-complex="18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0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rsid="001da805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2" style:family="paragraph" style:parent-style-name="Standard_20__28_user_29_">
      <style:paragraph-properties fo:line-height="0.651cm"/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3" style:family="paragraph" style:parent-style-name="Standard_20__28_user_29_">
      <style:paragraph-properties fo:line-height="115%"/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4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5" style:family="paragraph" style:parent-style-name="Standard_20__28_user_29_"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6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3697c6" style:font-size-asian="18pt" style:font-weight-asian="bold" style:font-name-complex="Times New Roman" style:font-size-complex="18pt" style:font-weight-complex="bold"/>
    </style:style>
    <style:style style:name="P98" style:family="paragraph" style:parent-style-name="Standard_20__28_user_29_">
      <style:paragraph-properties fo:text-align="start" style:justify-single-word="false" style:writing-mode="lr-tb"/>
      <style:text-properties style:font-name="Times New Roman" fo:font-size="18pt" fo:font-weight="bold" officeooo:paragraph-rsid="003697c6" style:font-size-asian="18pt" style:font-weight-asian="bold" style:font-name-complex="Times New Roman" style:font-size-complex="18pt" style:font-weight-complex="bold"/>
    </style:style>
    <style:style style:name="P99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3697c6" style:font-size-asian="18pt" style:font-weight-asian="bold" style:font-name-complex="Times New Roman" style:font-size-complex="18pt" style:font-weight-complex="bold"/>
    </style:style>
    <style:style style:name="P100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3697c6" style:font-size-asian="18pt" style:font-weight-asian="bold" style:font-name-complex="Times New Roman" style:font-size-complex="18pt"/>
    </style:style>
    <style:style style:name="P101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3697c6" style:font-name-asian="MS Gothic" style:font-size-asian="18pt" style:font-weight-asian="bold" style:font-name-complex="Times New Roman" style:font-size-complex="18pt" style:font-weight-complex="bold"/>
    </style:style>
    <style:style style:name="P10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3697c6" style:font-size-asian="18pt" style:font-weight-asian="bold" style:font-name-complex="Times New Roman" style:font-size-complex="18pt"/>
    </style:style>
    <style:style style:name="P10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09cm" fo:language="pt" fo:country="BR" fo:font-weight="bold" officeooo:paragraph-rsid="003697c6" style:font-size-asian="18pt" style:font-weight-asian="bold" style:font-name-complex="Times New Roman" style:font-size-complex="18pt" style:font-weight-complex="bold"/>
    </style:style>
    <style:style style:name="P104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language="fr" fo:country="FR" fo:font-weight="bold" officeooo:paragraph-rsid="003697c6" style:font-name-asian="Times New Roman1" style:font-size-asian="18pt" style:font-weight-asian="bold" style:font-name-complex="Times New Roman1" style:font-size-complex="18pt" style:font-weight-complex="bold"/>
    </style:style>
    <style:style style:name="P105" style:family="paragraph" style:parent-style-name="Standard_20__28_user_29_">
      <style:paragraph-properties fo:margin-left="0cm" fo:margin-right="-0.503cm" fo:text-align="start" style:justify-single-word="false" fo:text-indent="0cm" style:auto-text-indent="false" style:writing-mode="lr-tb"/>
      <style:text-properties style:font-name="Times New Roman" fo:font-size="18pt" style:text-underline-style="solid" style:text-underline-width="auto" style:text-underline-color="font-color" fo:font-weight="bold" officeooo:paragraph-rsid="003697c6" style:font-size-asian="18pt" style:font-weight-asian="bold" style:font-name-complex="Times New Roman" style:font-size-complex="18pt" style:font-weight-complex="bold"/>
    </style:style>
    <style:style style:name="P106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officeooo:paragraph-rsid="003697c6" style:font-name-asian="Times New Roman1" style:font-name-complex="Times New Roman1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697c6" style:font-name-asian="Times New Roman1" style:font-name-complex="Times New Roman1"/>
    </style:style>
    <style:style style:name="P108" style:family="paragraph" style:parent-style-name="Standard_20__28_user_29_">
      <style:paragraph-properties fo:line-height="0.651cm"/>
      <style:text-properties style:font-name="Times New Roman" officeooo:paragraph-rsid="003697c6" style:font-name-asian="Times New Roman1" style:font-name-complex="Times New Roman1"/>
    </style:style>
    <style:style style:name="P109" style:family="paragraph" style:parent-style-name="Standard_20__28_user_29_">
      <style:text-properties style:font-name="Times New Roman" officeooo:paragraph-rsid="003697c6" style:font-name-asian="Times New Roman1" style:font-name-complex="Times New Roman1"/>
    </style:style>
    <style:style style:name="P110" style:family="paragraph" style:parent-style-name="Standard">
      <style:text-properties style:font-name="Times New Roman" fo:font-size="35pt" fo:language="pt" fo:country="BR" officeooo:paragraph-rsid="003697c6" style:font-name-asian="Times New Roman1" style:font-size-asian="35pt" style:font-name-complex="Times New Roman1" style:font-size-complex="35pt"/>
    </style:style>
    <style:style style:name="P111" style:family="paragraph" style:parent-style-name="Standard">
      <style:text-properties style:font-name="Times New Roman" fo:font-size="19pt" officeooo:paragraph-rsid="003697c6" style:font-name-asian="Times New Roman1" style:font-size-asian="19pt" style:font-name-complex="Times New Roman1" style:font-size-complex="19pt"/>
    </style:style>
    <style:style style:name="P112" style:family="paragraph" style:parent-style-name="Standard_20__28_user_29_">
      <style:paragraph-properties fo:line-height="115%"/>
      <style:text-properties style:font-name="Times New Roman" fo:font-size="19pt" fo:font-weight="bold" officeooo:paragraph-rsid="003697c6" style:font-name-asian="Times New Roman1" style:font-size-asian="19pt" style:font-weight-asian="bold" style:font-name-complex="Times New Roman1" style:font-size-complex="19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3697c6" style:font-size-asian="13pt" style:font-weight-asian="bold" style:font-name-complex="Times New Roman" style:font-size-complex="13pt" style:font-weight-complex="bold"/>
    </style:style>
    <style:style style:name="P114" style:family="paragraph" style:parent-style-name="Standard_20__28_user_29_">
      <style:paragraph-properties fo:line-height="0.651cm"/>
      <style:text-properties style:font-name="Times New Roman" fo:font-size="13pt" fo:font-weight="bold" officeooo:paragraph-rsid="003697c6" style:font-name-asian="Times New Roman1" style:font-size-asian="13pt" style:font-weight-asian="bold" style:font-name-complex="Times New Roman1" style:font-size-complex="13pt" style:font-weight-complex="bold"/>
    </style:style>
    <style:style style:name="P115" style:family="paragraph" style:parent-style-name="Standard_20__28_user_29_">
      <style:text-properties style:font-name="Times New Roman" fo:font-size="13pt" fo:font-weight="bold" officeooo:paragraph-rsid="003697c6" style:font-name-asian="Times New Roman1" style:font-size-asian="13pt" style:font-weight-asian="bold" style:font-name-complex="Times New Roman1" style:font-size-complex="13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fo:font-weight="bold" officeooo:paragraph-rsid="003697c6" style:font-size-asian="15pt" style:font-weight-asian="bold" style:font-name-complex="Times New Roman" style:font-size-complex="15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style:text-underline-style="solid" style:text-underline-width="auto" style:text-underline-color="font-color" fo:font-weight="bold" officeooo:paragraph-rsid="003697c6" style:font-size-asian="15pt" style:font-weight-asian="bold" style:font-name-complex="Times New Roman" style:font-size-complex="15pt" style:font-weight-complex="bold"/>
    </style:style>
    <style:style style:name="P118" style:family="paragraph" style:parent-style-name="Standard_20__28_user_29_">
      <style:paragraph-properties fo:line-height="0.651cm"/>
      <style:text-properties style:font-name="Times New Roman" fo:font-size="25pt" fo:font-weight="bold" officeooo:paragraph-rsid="003697c6" style:font-name-asian="Times New Roman1" style:font-size-asian="25pt" style:font-weight-asian="bold" style:font-name-complex="Times New Roman1" style:font-size-complex="25pt" style:font-weight-complex="bold"/>
    </style:style>
    <style:style style:name="P119" style:family="paragraph" style:parent-style-name="Heading_20_3">
      <style:text-properties fo:font-size="18pt" style:text-underline-style="none" fo:font-weight="bold" officeooo:rsid="00229bcc" officeooo:paragraph-rsid="003697c6" style:font-size-asian="18pt" style:font-weight-asian="bold" style:font-size-complex="18pt" style:font-weight-complex="bold"/>
    </style:style>
    <style:style style:name="P120" style:family="paragraph" style:parent-style-name="Standard_20__28_user_29_">
      <style:paragraph-properties fo:line-height="0.651cm" fo:text-align="start" style:justify-single-word="false" style:writing-mode="lr-tb"/>
      <style:text-properties fo:font-size="18pt" fo:font-weight="bold" officeooo:paragraph-rsid="003697c6" style:font-size-asian="18pt" style:font-weight-asian="bold" style:font-size-complex="18pt" style:font-weight-complex="bold"/>
    </style:style>
    <style:style style:name="P121" style:family="paragraph" style:parent-style-name="Standard_20__28_user_29_">
      <style:paragraph-properties fo:line-height="0.651cm"/>
      <style:text-properties fo:font-size="18pt" fo:font-weight="bold" officeooo:paragraph-rsid="003697c6" style:font-size-asian="18pt" style:font-weight-asian="bold" style:font-size-complex="18pt" style:font-weight-complex="bold"/>
    </style:style>
    <style:style style:name="P122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3697c6" style:font-size-asian="18pt" style:font-weight-asian="bold" style:font-size-complex="18pt" style:font-weight-complex="bold"/>
    </style:style>
    <style:style style:name="P123" style:family="paragraph" style:parent-style-name="Standard_20__28_user_29_">
      <style:paragraph-properties fo:line-height="115%" fo:text-align="start" style:justify-single-word="false" style:writing-mode="lr-tb"/>
      <style:text-properties fo:font-size="18pt" fo:font-weight="bold" officeooo:paragraph-rsid="003697c6" style:font-size-asian="18pt" style:font-weight-asian="bold" style:font-size-complex="18pt" style:font-weight-complex="bold"/>
    </style:style>
    <style:style style:name="P124" style:family="paragraph" style:parent-style-name="Standard_20__28_user_29_">
      <style:paragraph-properties fo:line-height="115%" fo:text-align="start" style:justify-single-word="false" style:writing-mode="lr-tb"/>
      <style:text-properties fo:font-size="18pt" style:text-underline-style="solid" style:text-underline-width="auto" style:text-underline-color="font-color" fo:font-weight="bold" officeooo:paragraph-rsid="003697c6" style:font-size-asian="18pt" style:font-weight-asian="bold" style:font-size-complex="18pt" style:font-weight-complex="bold"/>
    </style:style>
    <style:style style:name="P125" style:family="paragraph" style:parent-style-name="Standard_20__28_user_29_">
      <style:paragraph-properties fo:line-height="115%" fo:text-align="start" style:justify-single-word="false" style:writing-mode="lr-tb"/>
      <style:text-properties fo:font-size="18pt" fo:language="fr" fo:country="FR" fo:font-weight="bold" officeooo:paragraph-rsid="003697c6" style:font-size-asian="18pt" style:font-weight-asian="bold" style:font-size-complex="18pt" style:font-weight-complex="bold"/>
    </style:style>
    <style:style style:name="P126" style:family="paragraph" style:parent-style-name="Heading_20_3">
      <style:paragraph-properties fo:break-before="page"/>
      <style:text-properties officeooo:paragraph-rsid="003697c6"/>
    </style:style>
    <style:style style:name="P127" style:family="paragraph" style:parent-style-name="Heading_20_3">
      <style:text-properties officeooo:paragraph-rsid="003697c6"/>
    </style:style>
    <style:style style:name="P128" style:family="paragraph" style:parent-style-name="Standard">
      <style:text-properties officeooo:paragraph-rsid="003697c6"/>
    </style:style>
    <style:style style:name="P129" style:family="paragraph" style:parent-style-name="Standard_20__28_user_29_">
      <style:text-properties officeooo:paragraph-rsid="003697c6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officeooo:rsid="00332354" officeooo:paragraph-rsid="003697c6"/>
    </style:style>
    <style:style style:name="P131" style:family="paragraph" style:parent-style-name="Standard_20__28_user_29_">
      <style:paragraph-properties fo:line-height="115%" fo:text-align="start" style:justify-single-word="false" style:writing-mode="lr-tb"/>
      <style:text-properties fo:font-size="16pt" fo:font-weight="bold" officeooo:paragraph-rsid="003697c6" style:font-size-asian="16pt" style:font-weight-asian="bold" style:font-size-complex="16pt" style:font-weight-complex="bold"/>
    </style:style>
    <style:style style:name="P132" style:family="paragraph" style:parent-style-name="Standard_20__28_user_29_">
      <style:paragraph-properties fo:line-height="115%" fo:text-align="start" style:justify-single-word="false" fo:padding-left="0cm" fo:padding-right="0cm" fo:padding-top="0cm" fo:padding-bottom="0.071cm" fo:border-left="none" fo:border-right="none" fo:border-top="none" fo:border-bottom="0.26pt solid #000000" style:shadow="none" style:writing-mode="lr-tb"/>
      <style:text-properties fo:font-size="16pt" fo:font-weight="bold" officeooo:paragraph-rsid="003697c6" style:font-size-asian="16pt" style:font-weight-asian="bold" style:font-size-complex="16pt" style:font-weight-complex="bold"/>
    </style:style>
    <style:style style:name="P133" style:family="paragraph" style:parent-style-name="Standard_20__28_user_29_">
      <style:paragraph-properties fo:text-align="start" style:justify-single-word="false" style:writing-mode="lr-tb"/>
      <style:text-properties fo:font-size="16pt" fo:font-weight="bold" officeooo:paragraph-rsid="003697c6" style:font-size-asian="16pt" style:font-weight-asian="bold" style:font-size-complex="16pt" style:font-weight-complex="bold"/>
    </style:style>
    <style:style style:name="P134" style:family="paragraph" style:parent-style-name="Standard_20__28_user_29_">
      <style:text-properties fo:font-size="16pt" fo:font-weight="bold" officeooo:paragraph-rsid="003697c6" style:font-size-asian="16pt" style:font-weight-asian="bold" style:font-size-complex="16pt" style:font-weight-complex="bold"/>
    </style:style>
    <style:style style:name="P135" style:family="paragraph" style:parent-style-name="Standard_20__28_user_29_">
      <style:paragraph-properties fo:line-height="0.651cm"/>
      <style:text-properties officeooo:paragraph-rsid="003697c6"/>
    </style:style>
    <style:style style:name="P136" style:family="paragraph" style:parent-style-name="Standard_20__28_user_29_">
      <style:paragraph-properties fo:line-height="115%"/>
      <style:text-properties officeooo:paragraph-rsid="003697c6"/>
    </style:style>
    <style:style style:name="P137" style:family="paragraph" style:parent-style-name="Standard_20__28_user_29_">
      <style:paragraph-properties fo:line-height="115%" fo:text-align="start" style:justify-single-word="false" style:writing-mode="lr-tb"/>
      <style:text-properties fo:font-weight="bold" officeooo:paragraph-rsid="003697c6" style:font-weight-asian="bold" style:font-weight-complex="bold"/>
    </style:style>
    <style:style style:name="P138" style:family="paragraph" style:parent-style-name="Standard_20__28_user_29_">
      <style:paragraph-properties fo:text-align="start" style:justify-single-word="false" style:writing-mode="lr-tb"/>
      <style:text-properties fo:font-weight="bold" officeooo:paragraph-rsid="003697c6" style:font-weight-asian="bold" style:font-weight-complex="bold"/>
    </style:style>
    <style:style style:name="P139" style:family="paragraph" style:parent-style-name="Standard_20__28_user_29_">
      <style:paragraph-properties fo:line-height="115%" fo:text-align="start" style:justify-single-word="false" style:writing-mode="lr-tb"/>
      <style:text-properties fo:language="fr" fo:country="FR" fo:font-weight="bold" officeooo:paragraph-rsid="003697c6" style:font-weight-asian="bold" style:font-weight-complex="bold"/>
    </style:style>
    <style:style style:name="P140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officeooo:paragraph-rsid="003697c6" fo:hyphenate="false" fo:hyphenation-remain-char-count="2" fo:hyphenation-push-char-count="2" loext:hyphenation-no-caps="false"/>
    </style:style>
    <style:style style:name="P141" style:family="paragraph" style:parent-style-name="Standard_20__28_user_29_">
      <style:paragraph-properties fo:text-align="start" style:justify-single-word="false" style:writing-mode="lr-tb"/>
      <style:text-properties fo:font-size="14pt" fo:font-weight="bold" officeooo:paragraph-rsid="003697c6" style:font-size-asian="14pt" style:font-weight-asian="bold" style:font-size-complex="14pt" style:font-weight-complex="bold"/>
    </style:style>
    <style:style style:name="P142" style:family="paragraph" style:parent-style-name="Contents_20_Heading" style:master-page-name="Standard">
      <style:paragraph-properties style:page-number="auto" fo:break-before="page"/>
      <style:text-properties officeooo:paragraph-rsid="002e4d58"/>
    </style:style>
    <style:style style:name="P143" style:family="paragraph" style:parent-style-name="Heading_20_3" style:master-page-name="Standard">
      <style:paragraph-properties style:page-number="auto" fo:break-before="page"/>
      <style:text-properties officeooo:paragraph-rsid="003697c6"/>
    </style:style>
    <style:style style:name="P144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697c6" style:font-size-asian="16pt" style:font-weight-asian="bold" style:font-name-complex="Times New Roman" style:font-size-complex="16pt" style:font-weight-complex="bold"/>
    </style:style>
    <style:style style:name="P145" style:family="paragraph" style:parent-style-name="Standard_20__28_user_29_">
      <style:text-properties style:font-name="Times New Roman" fo:font-size="16pt" fo:font-weight="bold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P146" style:family="paragraph" style:parent-style-name="Standard_20__28_user_29_">
      <style:text-properties style:font-name="Times New Roman" fo:font-size="16pt" fo:font-weight="bold" officeooo:rsid="0038c86c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P147" style:family="paragraph" style:parent-style-name="Standard_20__28_user_29_">
      <style:text-properties style:font-name="Times New Roman" fo:font-size="16pt" fo:font-weight="bold" officeooo:rsid="0038c86c" officeooo:paragraph-rsid="003917fd" style:font-name-asian="Times New Roman1" style:font-size-asian="16pt" style:font-weight-asian="bold" style:font-name-complex="Times New Roman1" style:font-size-complex="16pt" style:font-weight-complex="bold"/>
    </style:style>
    <style:style style:name="P148" style:family="paragraph" style:parent-style-name="Standard_20__28_user_29_">
      <style:paragraph-properties fo:line-height="0.651cm"/>
      <style:text-properties style:font-name="Times New Roman" fo:font-size="16pt" fo:font-weight="bold" officeooo:paragraph-rsid="003917fd" style:font-name-asian="Times New Roman1" style:font-size-asian="16pt" style:font-weight-asian="bold" style:font-name-complex="Times New Roman1" style:font-size-complex="16pt" style:font-weight-complex="bold"/>
    </style:style>
    <style:style style:name="P149" style:family="paragraph" style:parent-style-name="Standard_20__28_user_29_">
      <style:text-properties style:font-name="Times New Roman" fo:font-size="16pt" fo:font-weight="bold" officeooo:rsid="00401081" officeooo:paragraph-rsid="003917fd" style:font-name-asian="Times New Roman1" style:font-size-asian="16pt" style:font-weight-asian="bold" style:font-name-complex="Times New Roman1" style:font-size-complex="16pt" style:font-weight-complex="bold"/>
    </style:style>
    <style:style style:name="P150" style:family="paragraph" style:parent-style-name="Standard_20__28_user_29_">
      <style:text-properties style:font-name="Times New Roman" fo:font-size="16pt" fo:font-weight="bold" officeooo:paragraph-rsid="003917fd" style:font-name-asian="Times New Roman1" style:font-size-asian="16pt" style:font-weight-asian="bold" style:font-name-complex="Times New Roman1" style:font-size-complex="16pt" style:font-weight-complex="bold"/>
    </style:style>
    <style:style style:name="P151" style:family="paragraph" style:parent-style-name="Standard_20__28_user_29_">
      <style:text-properties style:font-name="Times New Roman" fo:font-size="16pt" fo:font-weight="bold" officeooo:rsid="00344b3e" officeooo:paragraph-rsid="003697c6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pt" fo:country="BR" style:font-size-asian="18pt" style:font-name-complex="Times New Roman" style:font-size-complex="1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24pt" fo:language="pt" fo:country="BR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13" style:family="text">
      <style:text-properties style:font-name="Times New Roman" fo:font-size="19pt" fo:language="pt" fo:country="BR" style:font-name-asian="Times New Roman1" style:font-size-asian="19pt" style:font-name-complex="Times New Roman1" style:font-size-complex="19pt"/>
    </style:style>
    <style:style style:name="T14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15" style:family="text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16" style:family="text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 style:font-weight-complex="bold"/>
    </style:style>
    <style:style style:name="T17" style:family="text">
      <style:text-properties style:font-name="Times New Roman" fo:font-size="16pt" fo:language="pt" fo:country="BR" fo:font-weight="bold" style:font-name-asian="Times New Roman1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language="pt" fo:country="BR" fo:font-weight="bold" officeooo:rsid="003076b7" style:font-name-asian="Times New Roman1" style:font-size-asian="16pt" style:font-weight-asian="bold" style:font-name-complex="Times New Roman" style:font-size-complex="16pt" style:font-weight-complex="bold"/>
    </style:style>
    <style:style style:name="T19" style:family="text">
      <style:text-properties style:text-position="super 58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0" style:family="text">
      <style:text-properties style:text-position="super 58%"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22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officeooo:rsid="001a334c"/>
    </style:style>
    <style:style style:name="T24" style:family="text">
      <style:text-properties officeooo:rsid="001ade8f"/>
    </style:style>
    <style:style style:name="T25" style:family="text">
      <style:text-properties officeooo:rsid="001da805"/>
    </style:style>
    <style:style style:name="T26" style:family="text">
      <style:text-properties style:font-name="Liberation Serif" fo:font-size="14pt" style:font-size-asian="14pt" style:font-size-complex="14pt"/>
    </style:style>
    <style:style style:name="T27" style:family="text">
      <style:text-properties style:font-name="Liberation Serif" fo:font-size="14pt" fo:language="pt" fo:country="BR" fo:font-weight="bold" style:font-name-asian="Calibri1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Liberation Serif" fo:font-style="italic" style:font-style-asian="italic" style:font-style-complex="italic"/>
    </style:style>
    <style:style style:name="T29" style:family="text">
      <style:text-properties style:font-name="Liberation Serif" fo:font-style="italic" officeooo:rsid="002e4d58" style:font-style-asian="italic" style:font-style-complex="italic"/>
    </style:style>
    <style:style style:name="T30" style:family="text">
      <style:text-properties officeooo:rsid="00204f42"/>
    </style:style>
    <style:style style:name="T31" style:family="text">
      <style:text-properties fo:font-size="25pt" fo:language="pt" fo:country="BR" style:font-size-asian="25pt" style:font-size-complex="25pt"/>
    </style:style>
    <style:style style:name="T32" style:family="text">
      <style:text-properties officeooo:rsid="00209680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style:font-name="Arial" fo:font-size="18pt" style:font-size-asian="18pt" style:font-name-complex="Arial" style:font-size-complex="18pt"/>
    </style:style>
    <style:style style:name="T35" style:family="text">
      <style:text-properties officeooo:rsid="0020ec57"/>
    </style:style>
    <style:style style:name="T36" style:family="text">
      <style:text-properties style:font-name-asian="Times New Roman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complex="Times New Roman"/>
    </style:style>
    <style:style style:name="T39" style:family="text">
      <style:text-properties fo:font-size="16pt" style:font-name-asian="Times New Roman" style:font-size-asian="16pt" style:font-size-complex="16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fo:font-weight="bold" style:font-name-asian="Liberation Serif3" style:font-size-asian="16pt" style:font-weight-asian="bold" style:font-name-complex="Liberation Serif3" style:font-size-complex="16pt" style:font-weight-complex="bold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officeooo:rsid="00229bcc"/>
    </style:style>
    <style:style style:name="T44" style:family="text">
      <style:text-properties officeooo:rsid="0024f634"/>
    </style:style>
    <style:style style:name="T45" style:family="text">
      <style:text-properties style:font-name-complex="Times New Roman"/>
    </style:style>
    <style:style style:name="T46" style:family="text">
      <style:text-properties officeooo:rsid="002de96a"/>
    </style:style>
    <style:style style:name="T47" style:family="text">
      <style:text-properties officeooo:rsid="002de96a" style:font-name-asian="Calibri1" style:language-asian="zh" style:country-asian="CN"/>
    </style:style>
    <style:style style:name="T48" style:family="text">
      <style:text-properties officeooo:rsid="002e158b" style:font-name-asian="Calibri1" style:language-asian="zh" style:country-asian="CN"/>
    </style:style>
    <style:style style:name="T49" style:family="text">
      <style:text-properties officeooo:rsid="003417df"/>
    </style:style>
    <style:style style:name="T50" style:family="text">
      <style:text-properties officeooo:rsid="0038c86c"/>
    </style:style>
    <style:style style:name="T51" style:family="text">
      <style:text-properties officeooo:rsid="00344b3e"/>
    </style:style>
    <style:style style:name="T52" style:family="text">
      <style:text-properties officeooo:rsid="003a5724"/>
    </style:style>
    <style:style style:name="T53" style:family="text">
      <style:text-properties officeooo:rsid="00206dba"/>
    </style:style>
    <style:style style:name="T54" style:family="text">
      <style:text-properties fo:font-size="11pt" officeooo:rsid="00206dba" style:font-size-asian="11pt" style:font-size-complex="11pt"/>
    </style:style>
    <style:style style:name="T55" style:family="text">
      <style:text-properties fo:font-variant="normal" fo:text-transform="none" fo:color="#202124" loext:opacity="100%" style:font-name="Times New Roman" fo:font-size="16pt" fo:letter-spacing="normal" fo:language="pt" fo:country="BR" fo:font-weight="bold" style:font-name-asian="Times New Roman1" style:font-size-asian="16pt" style:font-weight-asian="bold" style:font-name-complex="Times New Roman" style:font-size-complex="16pt" style:font-weight-complex="bold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2" text:name="Seção1">
          <text:section text:style-name="Sect2" text:name="Seção2">
            <text:p text:style-name="P142"><text:span text:style-name="T29">S</text:span><text:span text:style-name="T28">ons</text:span><text:span text:style-name="T25"> </text:span></text:p>
            <text:p text:style-name="P20"><text:a xlink:type="simple" xlink:href="#__RefHeading___Toc11828_872365427" text:style-name="Index_20_Link" text:visited-style-name="Index_20_Link"><text:span text:style-name="T26">A Message to You Rudy</text:span></text:a></text:p>
            <text:p text:style-name="P20"><text:a xlink:type="simple" xlink:href="#__RefHeading___Toc3890_3668618444" text:style-name="Index_20_Link" text:visited-style-name="Index_20_Link"><text:span text:style-name="T26">Alah La O</text:span></text:a></text:p>
            <text:p text:style-name="P20"><text:a xlink:type="simple" xlink:href="#__RefHeading___Toc5334_1090893501" text:style-name="Index_20_Link" text:visited-style-name="Index_20_Link"><text:span text:style-name="T26">Backside Love</text:span></text:a></text:p>
            <text:p text:style-name="P20"><text:a xlink:type="simple" xlink:href="#__RefHeading___Toc3872_3668618444" text:style-name="Index_20_Link" text:visited-style-name="Index_20_Link"><text:span text:style-name="T26">Banditismo</text:span></text:a></text:p>
            <text:p text:style-name="P20"><text:a xlink:type="simple" xlink:href="#__RefHeading___Toc5324_1090893501" text:style-name="Index_20_Link" text:visited-style-name="Index_20_Link"><text:span text:style-name="T26">Bella Ciao</text:span></text:a></text:p>
            <text:p text:style-name="P20"><text:a xlink:type="simple" xlink:href="#__RefHeading___Toc5314_1090893501" text:style-name="Index_20_Link" text:visited-style-name="Index_20_Link"><text:span text:style-name="T26">Blues Cigano</text:span></text:a></text:p>
            <text:p text:style-name="P30"><text:a xlink:type="simple" xlink:href="#__RefHeading___Toc5306_1090893501" text:style-name="Index_20_Link" text:visited-style-name="Index_20_Link"><text:span text:style-name="Index_20_Link">Bubamara</text:span></text:a></text:p>
            <text:p text:style-name="P30"><text:a xlink:type="simple" xlink:href="#__RefHeading___Toc3880_3668618444" text:style-name="Index_20_Link" text:visited-style-name="Index_20_Link">Bulls on parade: Ω</text:a></text:p>
            <text:p text:style-name="P30"><text:a xlink:type="simple" xlink:href="#__RefHeading___Toc5294_1090893501" text:style-name="Index_20_Link" text:visited-style-name="Index_20_Link">Canto das três raças</text:a></text:p>
            <text:p text:style-name="P30"><text:a xlink:type="simple" xlink:href="#__RefHeading___Toc3898_3668618444" text:style-name="Index_20_Link" text:visited-style-name="Index_20_Link">Chameleon</text:a></text:p>
            <text:p text:style-name="P30"><text:a xlink:type="simple" xlink:href="#__RefHeading___Toc5312_1090893501" text:style-name="Index_20_Link" text:visited-style-name="Index_20_Link"><text:span text:style-name="Index_20_Link">Clandestino</text:span></text:a></text:p>
            <text:p text:style-name="P30"><text:a xlink:type="simple" xlink:href="#__RefHeading___Toc3904_3668618444" text:style-name="Index_20_Link" text:visited-style-name="Index_20_Link"><text:span text:style-name="Index_20_Link">Coffin dance</text:span></text:a></text:p>
            <text:p text:style-name="P30"><text:soft-page-break/><text:a xlink:type="simple" xlink:href="#__RefHeading___Toc2880_1435942437" text:style-name="Index_20_Link" text:visited-style-name="Index_20_Link"><text:span text:style-name="Index_20_Link">Deixa A Gira Girar</text:span></text:a></text:p>
            <text:p text:style-name="P30"><text:a xlink:type="simple" xlink:href="#__RefHeading___Toc3878_3668618444" text:style-name="Index_20_Link" text:visited-style-name="Index_20_Link"><text:span text:style-name="Index_20_Link">Du mouvement social €</text:span></text:a></text:p>
            <text:p text:style-name="P30"><text:a xlink:type="simple" xlink:href="#__RefHeading___Toc3884_3668618444" text:style-name="Index_20_Link" text:visited-style-name="Index_20_Link"><text:span text:style-name="Index_20_Link">Eu quero botar meu Bloco na rua</text:span></text:a></text:p>
            <text:p text:style-name="P30"><text:a xlink:type="simple" xlink:href="#__RefHeading___Toc3896_3668618444" text:style-name="Index_20_Link" text:visited-style-name="Index_20_Link"><text:span text:style-name="Index_20_Link">El Pueblo Unido</text:span></text:a></text:p>
            <text:p text:style-name="P30"><text:a xlink:type="simple" xlink:href="#__RefHeading___Toc5322_1090893501" text:style-name="Index_20_Link" text:visited-style-name="Index_20_Link"><text:span text:style-name="Index_20_Link">Frevo Mulher</text:span></text:a></text:p>
            <text:p text:style-name="P30"><text:a xlink:type="simple" xlink:href="#__RefHeading___Toc5326_1090893501" text:style-name="Index_20_Link" text:visited-style-name="Index_20_Link"><text:span text:style-name="Index_20_Link">Ginga e Expressão</text:span></text:a></text:p>
            <text:p text:style-name="P30"><text:a xlink:type="simple" xlink:href="#__RefHeading___Toc5316_1090893501" text:style-name="Index_20_Link" text:visited-style-name="Index_20_Link"><text:span text:style-name="Index_20_Link">Indecentes</text:span></text:a></text:p>
            <text:p text:style-name="P30"><text:a xlink:type="simple" xlink:href="#__RefHeading___Toc3876_3668618444" text:style-name="Index_20_Link" text:visited-style-name="Index_20_Link"><text:span text:style-name="Index_20_Link">Internacional-Barricadas-Bella Ciao</text:span></text:a></text:p>
            <text:p text:style-name="P30"><text:a xlink:type="simple" xlink:href="#__RefHeading___Toc3916_3668618444" text:style-name="Index_20_Link" text:visited-style-name="Index_20_Link"><text:span text:style-name="Index_20_Link">Jardineira-Fita Amarela †</text:span></text:a></text:p>
            <text:p text:style-name="P30"><text:a xlink:type="simple" xlink:href="#__RefHeading___Toc5330_1090893501" text:style-name="Index_20_Link" text:visited-style-name="Index_20_Link"><text:span text:style-name="Index_20_Link">Kalashnikov</text:span></text:a></text:p>
            <text:p text:style-name="P30"><text:a xlink:type="simple" xlink:href="#__RefHeading___Toc3906_3668618444" text:style-name="Index_20_Link" text:visited-style-name="Index_20_Link"><text:span text:style-name="Index_20_Link">Lapinha</text:span></text:a></text:p>
            <text:p text:style-name="P30"><text:soft-page-break/><text:a xlink:type="simple" xlink:href="#__RefHeading___Toc3908_3668618444" text:style-name="Index_20_Link" text:visited-style-name="Index_20_Link"><text:span text:style-name="Index_20_Link">Llorona</text:span></text:a></text:p>
            <text:p text:style-name="P30"><text:a xlink:type="simple" xlink:href="#__RefHeading___Toc5308_1090893501" text:style-name="Index_20_Link" text:visited-style-name="Index_20_Link"><text:span text:style-name="Index_20_Link">Man in the Street</text:span></text:a></text:p>
            <text:p text:style-name="P30"><text:a xlink:type="simple" xlink:href="#__RefHeading___Toc5296_1090893501" text:style-name="Index_20_Link" text:visited-style-name="Index_20_Link">Marchinha Clandestina</text:a></text:p>
            <text:p text:style-name="P30"><text:a xlink:type="simple" xlink:href="#__RefHeading___Toc13395_1185123442" text:style-name="Index_20_Link" text:visited-style-name="Index_20_Link">Marchinha de Elza</text:a></text:p>
            <text:p text:style-name="P30"><text:a xlink:type="simple" xlink:href="#__RefHeading___Toc3910_3668618444" text:style-name="Index_20_Link" text:visited-style-name="Index_20_Link"><text:span text:style-name="Index_20_Link">Marchinha Funerária</text:span></text:a></text:p>
            <text:p text:style-name="P30"><text:a xlink:type="simple" xlink:href="#__RefHeading___Toc3886_3668618444" text:style-name="Index_20_Link" text:visited-style-name="Index_20_Link"><text:span text:style-name="Index_20_Link">Nego dito ••¬</text:span></text:a></text:p>
            <text:p text:style-name="P30"><text:a xlink:type="simple" xlink:href="#__RefHeading___Toc3874_3668618444" text:style-name="Index_20_Link" text:visited-style-name="Index_20_Link">Nosso Skote</text:a></text:p>
            <text:p text:style-name="P30"><text:a xlink:type="simple" xlink:href="#__RefHeading___Toc3894_3668618444" text:style-name="Index_20_Link" text:visited-style-name="Index_20_Link">O orvalho vem caindo</text:a></text:p>
            <text:p text:style-name="P30"><text:a xlink:type="simple" xlink:href="#__RefHeading___Toc3912_3668618444" text:style-name="Index_20_Link" text:visited-style-name="Index_20_Link">Orunmila</text:a></text:p>
            <text:p text:style-name="P30"><text:a xlink:type="simple" xlink:href="#__RefHeading___Toc5320_1090893501" text:style-name="Index_20_Link" text:visited-style-name="Index_20_Link">Où Est La Liberté</text:a></text:p>
            <text:p text:style-name="P29"><text:a xlink:type="simple" xlink:href="#__RefHeading___Toc5304_1090893501" text:style-name="Index_20_Link" text:visited-style-name="Index_20_Link"><text:span text:style-name="Index_20_Link">Patuscada de Gandhi ║</text:span></text:a></text:p>
            <text:p text:style-name="P29"><text:a xlink:type="simple" xlink:href="#__RefHeading___Toc3931_3668618444" text:style-name="Index_20_Link" text:visited-style-name="Index_20_Link"><text:span text:style-name="Index_20_Link">Praieira</text:span></text:a></text:p>
            <text:p text:style-name="P29"><text:soft-page-break/><text:a xlink:type="simple" xlink:href="#__RefHeading___Toc11826_872365427" text:style-name="Index_20_Link" text:visited-style-name="Index_20_Link"><text:span text:style-name="Index_20_Link">Qui nem Jiló</text:span></text:a></text:p>
            <text:p text:style-name="P29"><text:a xlink:type="simple" xlink:href="#__RefHeading___Toc5332_1090893501" text:style-name="Index_20_Link" text:visited-style-name="Index_20_Link"><text:span text:style-name="Index_20_Link">Rock lobster</text:span></text:a></text:p>
            <text:p text:style-name="P29"><text:a xlink:type="simple" xlink:href="#__RefHeading___Toc5298_1090893501" text:style-name="Index_20_Link" text:visited-style-name="Index_20_Link">Saca Rolha</text:a></text:p>
            <text:p text:style-name="P29"><text:a xlink:type="simple" xlink:href="#__RefHeading___Toc5310_1090893501" text:style-name="Index_20_Link" text:visited-style-name="Index_20_Link">Skaravan: Balcânica</text:a></text:p>
            <text:p text:style-name="P29"><text:a xlink:type="simple" xlink:href="#__RefHeading___Toc3900_3668618444" text:style-name="Index_20_Link" text:visited-style-name="Index_20_Link"><text:span text:style-name="Index_20_Link">Swing Swing</text:span></text:a></text:p>
            <text:p text:style-name="P29"><text:a xlink:type="simple" xlink:href="#__RefHeading___Toc5302_1090893501" text:style-name="Index_20_Link" text:visited-style-name="Index_20_Link"><text:span text:style-name="Index_20_Link">Suíte do pescador ≈≈≈</text:span></text:a></text:p>
            <text:p text:style-name="P29"><text:a xlink:type="simple" xlink:href="#__RefHeading___Toc3888_3668618444" text:style-name="Index_20_Link" text:visited-style-name="Index_20_Link">Ta-hi</text:a></text:p>
            <text:p text:style-name="P29"><text:a xlink:type="simple" xlink:href="#__RefHeading___Toc5300_1090893501" text:style-name="Index_20_Link" text:visited-style-name="Index_20_Link">Taganga</text:a></text:p>
            <text:p text:style-name="P29"><text:a xlink:type="simple" xlink:href="#__RefHeading___Toc3892_3668618444" text:style-name="Index_20_Link" text:visited-style-name="Index_20_Link">Turma do Funil</text:a></text:p>
            <text:p text:style-name="P29"><text:a xlink:type="simple" xlink:href="#__RefHeading___Toc3914_3668618444" text:style-name="Index_20_Link" text:visited-style-name="Index_20_Link">Water no get enemy</text:a></text:p>
            <text:p text:style-name="P11"><text:a xlink:type="simple" xlink:href="#__RefHeading___Toc3882_3668618444" text:style-name="Index_20_Link" text:visited-style-name="Index_20_Link"><text:span text:style-name="T27">We Shall <text:s/>– Wich Side </text:span></text:a></text:p>
            <text:p text:style-name="P5"/>
            <text:p text:style-name="P17"/>
            <text:p text:style-name="P17"><text:soft-page-break/></text:p>
            <text:p text:style-name="P6"/>
            <text:p text:style-name="P1"/>
            <text:h text:style-name="P143" text:outline-level="3"><text:bookmark-start text:name="__RefHeading___Toc5294_1090893501"/>Canto das três raças<text:bookmark-end text:name="__RefHeading___Toc5294_1090893501"/></text:h>
            <text:p text:style-name="P134">ôÔô:</text:p>
            <text:p text:style-name="P121">156 331</text:p>
            <text:p text:style-name="P121">1 23 1351 311</text:p>
            <text:p text:style-name="P121">156 331</text:p>
            <text:p text:style-name="P122">1 23 13 51 31</text:p>
            <text:p text:style-name="P121">Se quiser:</text:p>
            <text:p text:style-name="P121">11 11</text:p>
            <text:p text:style-name="P121">513 561</text:p>
            <text:p text:style-name="P121">561 356</text:p>
            <text:p text:style-name="P121">3 15 151</text:p>
            <text:p text:style-name="P121">5615</text:p>
            <text:p text:style-name="P121">5555…</text:p>
            <text:p text:style-name="P121">3566</text:p>
            <text:p text:style-name="P121">216 26</text:p>
            <text:p text:style-name="P121">1 3 11</text:p>
            <text:p text:style-name="P121">1 11111 351351</text:p>
            <text:p text:style-name="P121">113 51 351</text:p>
            <text:p text:style-name="P121">115 15 51</text:p>
            <text:p text:style-name="P121"><text:soft-page-break/>333 515 3551</text:p>
            <text:p text:style-name="P121">113 51 351</text:p>
            <text:p text:style-name="P121">11 531</text:p>
            <text:p text:style-name="P121">333 515 3551</text:p>
            <text:p text:style-name="P121">113 51 351</text:p>
            <text:p text:style-name="P121">165 151</text:p>
            <text:p text:style-name="P122">6561</text:p>
            <text:p text:style-name="P122">ôÔô</text:p>
            <text:p text:style-name="P121"/>
            <text:p text:style-name="P121">13 11 113</text:p>
            <text:p text:style-name="P121">35 6151</text:p>
            <text:p text:style-name="P121">3 31551</text:p>
            <text:p text:style-name="P121">51 15 1551</text:p>
            <text:p text:style-name="P121">3 5 15 3551</text:p>
            <text:p text:style-name="P121">113 51351</text:p>
            <text:p text:style-name="P121">1551 356 3511</text:p>
            <text:h text:style-name="P126" text:outline-level="3"><text:bookmark-start text:name="__RefHeading___Toc5296_1090893501"/>Marchinha Clandestina<text:bookmark-end text:name="__RefHeading___Toc5296_1090893501"/></text:h>
            <text:p text:style-name="P47">pisa ligeiro</text:p>
            <text:p text:style-name="P70">1112 1146</text:p>
            <text:p text:style-name="P70">1111142222</text:p>
            <text:p text:style-name="P70">44421 (2x)</text:p>
            <text:p text:style-name="P47">Marchinha</text:p>
            <text:p text:style-name="P48">(intro, 1 pete só:</text:p>
            <text:p text:style-name="P48">1241 1241 641 21)</text:p>
            <text:p text:style-name="P70">1111</text:p>
            <text:p text:style-name="P70">2222</text:p>
            <text:p text:style-name="P70">12344</text:p>
            <text:p text:style-name="P70">434344</text:p>
            <text:p text:style-name="P70">441412</text:p>
            <text:p text:style-name="P70">2231344</text:p>
            <text:p text:style-name="P70">4441 211</text:p>
            <text:p text:style-name="P70">142 11 11 11 12 4524</text:p>
            <text:p text:style-name="P70">1413 141411 31</text:p>
            <text:p text:style-name="P70"><text:soft-page-break/>643 6341 </text:p>
            <text:p text:style-name="P70">1 1 11111</text:p>
            <text:p text:style-name="P70">1141 4141 41413 (final 11)</text:p>
            <text:p text:style-name="P106"/>
            <text:p text:style-name="P12"><text:span text:style-name="T12">◙~*</text:span><text:span text:style-name="T2"> </text:span></text:p>
            <text:h text:style-name="P127" text:outline-level="3"><text:bookmark-start text:name="__RefHeading___Toc5298_1090893501"/>Saca Rolha<text:bookmark-end text:name="__RefHeading___Toc5298_1090893501"/></text:h>
            <text:p text:style-name="P33">A-341356</text:p>
            <text:p text:style-name="P33">612345</text:p>
            <text:p text:style-name="P33">415 121212156</text:p>
            <text:p text:style-name="P33">636 1212121242</text:p>
            <text:p text:style-name="P33">6412 6341 - repete o A</text:p>
            <text:p text:style-name="P39"/>
            <text:p text:style-name="P33">B- 1434 135165</text:p>
            <text:p text:style-name="P33">1434 156316 </text:p>
            <text:p text:style-name="P33">61212121431</text:p>
            <text:p text:style-name="P33">61334 6341</text:p>
            <text:p text:style-name="P34">(341356)</text:p>
            <text:h text:style-name="P126" text:outline-level="3"><text:bookmark-start text:name="__RefHeading___Toc5300_1090893501"/>Taganga<text:bookmark-end text:name="__RefHeading___Toc5300_1090893501"/></text:h>
            <text:p text:style-name="P14"><text:span text:style-name="T1">∩</text:span><text:span text:style-name="T8">∩∩</text:span><text:span text:style-name="T1">∩</text:span><text:span text:style-name="T8">∩∩</text:span><text:span text:style-name="T1">∩</text:span><text:span text:style-name="T8">∩∩</text:span></text:p>
            <text:p text:style-name="P90">A 14141 1414 (x2)</text:p>
            <text:p text:style-name="P104">141 414 </text:p>
            <text:p text:style-name="P104">44 1 113 334</text:p>
            <text:p text:style-name="P104">B 4 4 (x2)</text:p>
            <text:p text:style-name="P104">C 4213 1 134</text:p>
            <text:p text:style-name="P104">4213 11 13 34</text:p>
            <text:p text:style-name="P104">4213 1 134</text:p>
            <text:p text:style-name="P104">4213 1 113 334 142</text:p>
            <text:p text:style-name="P104">D 441414 64146</text:p>
            <text:p text:style-name="P104">Solo 146 146 614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h text:style-name="P127" text:outline-level="3"><text:bookmark-start text:name="__RefHeading___Toc5302_1090893501"/>Suíte do pescador ≈≈≈<text:bookmark-end text:name="__RefHeading___Toc5302_1090893501"/></text:h>
            <text:p text:style-name="P70">4 4 4 2</text:p>
            <text:p text:style-name="P70">4 4 4 2</text:p>
            <text:p text:style-name="P70">4 4 2 4</text:p>
            <text:p text:style-name="P70">41424124 24</text:p>
            <text:p text:style-name="P70">4241 1412</text:p>
            <text:p text:style-name="P70">41424124 13</text:p>
            <text:p text:style-name="P70">3131 1312</text:p>
            <text:p text:style-name="P70">41424124 24</text:p>
            <text:p text:style-name="P70">42411 412 14</text:p>
            <text:p text:style-name="P70"><text:s/>Final 4464</text:p>
            <text:p text:style-name="P51">Adeus adeus : 23 12 </text:p>
            <text:p text:style-name="P51">214 423 142</text:p>
            <text:p text:style-name="P51">1422124412 2142124 e depois 144</text:p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h text:style-name="P126" text:outline-level="3"><text:bookmark-start text:name="__RefHeading___Toc5304_1090893501"/>Patuscada de Gandhi <text:s/>║<text:bookmark-end text:name="__RefHeading___Toc5304_1090893501"/></text:h>
            <text:p text:style-name="P90">33 11 44 2 </text:p>
            <text:p text:style-name="P90">33 11 22 1</text:p>
            <text:p text:style-name="P90">11111111 122 12 13</text:p>
            <text:p text:style-name="P90">111 36 (x2)</text:p>
            <text:p text:style-name="P90">111 3 11 22 44 11</text:p>
            <text:p text:style-name="P90">3232 341 (11)</text:p>
            <text:p text:style-name="P90">1423 241 (11)</text:p>
            <text:p text:style-name="P66">Grave</text:p>
            <text:p text:style-name="P66">66 66442 6644221</text:p>
            <text:p text:style-name="P66">44444444 424146</text:p>
            <text:p text:style-name="P66">44462 (2x)</text:p>
            <text:p text:style-name="P66">444611224466</text:p>
            <text:p text:style-name="P66">6262646 <text:s/>(11)</text:p>
            <text:p text:style-name="P60">642 6246 (11)</text:p>
            <text:p text:style-name="P95"/>
            <text:p text:style-name="P95"><text:soft-page-break/></text:p>
            <text:h text:style-name="P127" text:outline-level="3"><text:bookmark-start text:name="__RefHeading___Toc5306_1090893501"/>Bubamara<text:bookmark-end text:name="__RefHeading___Toc5306_1090893501"/></text:h>
            <text:p text:style-name="P95"/>
            <text:p text:style-name="P95">Tom e Jerry</text:p>
            <text:p text:style-name="P95">4 4134 4134 4</text:p>
            <text:p text:style-name="P95">6434 6434</text:p>
            <text:p text:style-name="P95">4214 ou 4215</text:p>
            <text:p text:style-name="P95"/>
            <text:p text:style-name="P95">Bubamara </text:p>
            <text:p text:style-name="P95">434 1436</text:p>
            <text:p text:style-name="P95">3333313431</text:p>
            <text:p text:style-name="P95">3143 436</text:p>
            <text:p text:style-name="P95">44443464</text:p>
            <text:p text:style-name="P95">434134</text:p>
            <text:p text:style-name="P95">64314143</text:p>
            <text:p text:style-name="P95">331 436</text:p>
            <text:p text:style-name="P92">134676436</text:p>
            <text:p text:style-name="P9"/>
            <text:p text:style-name="P9"/>
            <text:p text:style-name="P9"><text:soft-page-break/></text:p>
            <text:h text:style-name="P126" text:outline-level="3"><text:bookmark-start text:name="__RefHeading___Toc5308_1090893501"/>Man <text:span text:style-name="T24">i</text:span>n <text:span text:style-name="T24">t</text:span>he Street<text:bookmark-end text:name="__RefHeading___Toc5308_1090893501"/></text:h>
            <text:p text:style-name="P107">♂</text:p>
            <text:p text:style-name="P47">intro: </text:p>
            <text:p text:style-name="P70">1 3 1 13 31</text:p>
            <text:p text:style-name="P70">1 13 31 (2x)</text:p>
            <text:p text:style-name="P70"/>
            <text:p text:style-name="P70">A- 13 3131313 (2x)</text:p>
            <text:p text:style-name="P70">B - 13 3313313 (2x)</text:p>
            <text:p text:style-name="P70">13133 31 </text:p>
            <text:p text:style-name="P70">volta pro A</text:p>
            <text:p text:style-name="P70">depois vai direto pro C</text:p>
            <text:p text:style-name="P70">C- 1 3331 </text:p>
            <text:p text:style-name="P70">1 3331 </text:p>
            <text:p text:style-name="P70">31</text:p>
            <text:p text:style-name="P70">2 131</text:p>
            <text:p text:style-name="P114"/>
            <text:h text:style-name="P127" text:outline-level="3"><text:bookmark-start text:name="__RefHeading___Toc5310_1090893501"/><text:soft-page-break/>Skaravan<text:span text:style-name="T49">: Balcânica-</text:span><text:bookmark-end text:name="__RefHeading___Toc5310_1090893501"/></text:h>
            <text:p text:style-name="P151">intro:<text:span text:style-name="T50">11 11 213</text:span></text:p>
            <text:p text:style-name="P150"/>
            <text:p text:style-name="P150">3531<text:span text:style-name="T52"> 3</text:span></text:p>
            <text:p text:style-name="P147">1 424241</text:p>
            <text:p text:style-name="P147">1 535321</text:p>
            <text:p text:style-name="P147"/>
            <text:p text:style-name="P150"><text:span text:style-name="T52">A-</text:span>1</text:p>
            <text:p text:style-name="P150">41131113</text:p>
            <text:p text:style-name="P150">14141213</text:p>
            <text:p text:style-name="P150">1234524</text:p>
            <text:p text:style-name="P149">Iª vez-3531<text:span text:style-name="T52"> 3</text:span></text:p>
            <text:p text:style-name="P147">1 424241</text:p>
            <text:p text:style-name="P147">1 535321</text:p>
            <text:p text:style-name="P149">IIª vez-3531<text:span text:style-name="T52"> 3531 </text:span></text:p>
            <text:p text:style-name="P149">[***FINAL 213]</text:p>
            <text:p text:style-name="P150"/>
            <text:p text:style-name="P150"><text:span text:style-name="T52">B- </text:span>3 311</text:p>
            <text:p text:style-name="P150">1 131</text:p>
            <text:p text:style-name="P150">2 133</text:p>
            <text:p text:style-name="P148"><text:soft-page-break/>535 351</text:p>
            <text:p text:style-name="P67">ska-</text:p>
            <text:p text:style-name="P68"><text:span text:style-name="T51">A-</text:span>21 <text:s text:c="2"/>≡►</text:p>
            <text:p text:style-name="P68">41131113</text:p>
            <text:p text:style-name="P68">14141213</text:p>
            <text:p text:style-name="P68">12345243</text:p>
            <text:p text:style-name="P68"><text:span text:style-name="T51">B- </text:span>33 311<text:span text:style-name="T51"> </text:span>31 131</text:p>
            <text:p text:style-name="P68">12 133<text:span text:style-name="T51"> </text:span>53555 35111</text:p>
            <text:h text:style-name="P126" text:outline-level="3"><text:bookmark-start text:name="__RefHeading___Toc5312_1090893501"/>Clandestino<text:bookmark-end text:name="__RefHeading___Toc5312_1090893501"/></text:h>
            <text:p text:style-name="P95">1.......51</text:p>
            <text:p text:style-name="P95">115 13 56</text:p>
            <text:p text:style-name="P95">5555 35 11</text:p>
            <text:p text:style-name="P96">51 35 31</text:p>
            <text:p text:style-name="P95">1133 2211</text:p>
            <text:p text:style-name="P54">Aê aê (prefixo de verão)</text:p>
            <text:p text:style-name="P95">11 11 11 11</text:p>
            <text:p text:style-name="P95">5 5 5 5</text:p>
            <text:p text:style-name="P95">313131313</text:p>
            <text:p text:style-name="P95">1115 31(2x)</text:p>
            <text:p text:style-name="P95">5135151</text:p>
            <text:p text:style-name="P95">1111 31</text:p>
            <text:p text:style-name="P95">ou 111121</text:p>
            <text:p text:style-name="P95"/>
            <text:p text:style-name="P135"><text:span text:style-name="T1">11563 - </text:span><text:span text:style-name="T9">salve salvador...repete</text:span></text:p>
            <text:p text:style-name="P52">11 1133 <text:s/>5335315</text:p>
            <text:p text:style-name="P52"><text:soft-page-break/>(o negro é raça é fruto do amor)</text:p>
            <text:p text:style-name="P110">Ø</text:p>
            <text:h text:style-name="P127" text:outline-level="3"/>
            <text:h text:style-name="P127" text:outline-level="3"><text:bookmark-start text:name="__RefHeading___Toc5314_1090893501"/>Blues Cigano<text:bookmark-end text:name="__RefHeading___Toc5314_1090893501"/></text:h>
            <text:p text:style-name="P89">42131312444 (x2)</text:p>
            <text:p text:style-name="P89">44212 (x2) </text:p>
            <text:p text:style-name="P89">42131312444</text:p>
            <text:p text:style-name="P89">45131213</text:p>
            <text:p text:style-name="P89">132214 </text:p>
            <text:p text:style-name="P89">(1414 54)</text:p>
            <text:p text:style-name="P89"/>
            <text:p text:style-name="P91">final: 346 14 (2x)</text:p>
            <text:p text:style-name="P128"><text:span text:style-name="T13">♦</text:span><text:span text:style-name="T14">♣♠♥</text:span></text:p>
            <text:p text:style-name="P111"><text:soft-page-break/></text:p>
            <text:h text:style-name="P126" text:outline-level="3"><text:bookmark-start text:name="__RefHeading___Toc5316_1090893501"/>Indecentes - <text:bookmark-end text:name="__RefHeading___Toc5316_1090893501"/></text:h>
            <text:p text:style-name="P109"/>
            <text:p text:style-name="P54">Marcha fúnebre</text:p>
            <text:p text:style-name="P95">661 614 141 </text:p>
            <text:p text:style-name="P95">416 661</text:p>
            <text:p text:style-name="P95">Indecents</text:p>
            <text:p text:style-name="P95"><text:s/>1431 (x2)</text:p>
            <text:p text:style-name="P95">1431 4146</text:p>
            <text:p text:style-name="P95">4461 14113</text:p>
            <text:p text:style-name="P95">1431 4161</text:p>
            <text:p text:style-name="P96">Virada</text:p>
            <text:p text:style-name="P95">4461 1414</text:p>
            <text:p text:style-name="P95">4461 14113</text:p>
            <text:p text:style-name="P96">4461 1414</text:p>
            <text:p text:style-name="P115">Acompanhamento</text:p>
            <text:p text:style-name="P95">1111</text:p>
            <text:p text:style-name="P95">11345</text:p>
            <text:p text:style-name="P95"/>
            <text:p text:style-name="P95"/>
            <text:p text:style-name="P7"><text:bookmark-start text:name="__RefHeading___Toc5318_1090893501"/><text:soft-page-break/>Guns of Navarone<text:bookmark-end text:name="__RefHeading___Toc5318_1090893501"/></text:p>
            <text:p text:style-name="P95">1 641</text:p>
            <text:p text:style-name="P95">4 4141 2x</text:p>
            <text:p text:style-name="P95">1 141 346</text:p>
            <text:p text:style-name="P129"><text:span text:style-name="T1">(1</text:span><text:span text:style-name="T19">a</text:span><text:span text:style-name="T1">) 646 16</text:span></text:p>
            <text:p text:style-name="P135"><text:span text:style-name="T1">(2</text:span><text:span text:style-name="T22">a</text:span><text:span text:style-name="T1">) 646 11</text:span></text:p>
            <text:p text:style-name="P108"/>
            <text:p text:style-name="P108"/>
            <text:p text:style-name="P118">∞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h text:style-name="P126" text:outline-level="3"><text:bookmark-start text:name="__RefHeading___Toc5320_1090893501"/>Où Est La Liberté<text:bookmark-end text:name="__RefHeading___Toc5320_1090893501"/></text:h>
            <text:p text:style-name="P136"><text:span text:style-name="T1">111... 444... </text:span><text:span text:style-name="T14">©</text:span><text:span text:style-name="T1"> 111...</text:span></text:p>
            <text:p text:style-name="P93">[trombone faz gatinho]</text:p>
            <text:p text:style-name="P93">uh!</text:p>
            <text:p text:style-name="P93"/>
            <text:p text:style-name="P93">grave</text:p>
            <text:p text:style-name="P93">165445</text:p>
            <text:p text:style-name="P93">16555656161</text:p>
            <text:p text:style-name="P93">165445 </text:p>
            <text:p text:style-name="P93">1661 1 1661</text:p>
            <text:p text:style-name="P93"/>
            <text:p text:style-name="P93">144 1144 </text:p>
            <text:p text:style-name="P93">533 5533</text:p>
            <text:p text:style-name="P93"/>
            <text:p text:style-name="P93"><text:soft-page-break/>agudo</text:p>
            <text:p text:style-name="P93">1321 12</text:p>
            <text:p text:style-name="P93">13222323131</text:p>
            <text:p text:style-name="P93">1321 12 </text:p>
            <text:p text:style-name="P93">1331 1 1331</text:p>
            <text:p text:style-name="P93"/>
            <text:p text:style-name="P93">144 1144 </text:p>
            <text:p text:style-name="P93">533 5533</text:p>
            <text:p text:style-name="P85"/>
            <text:p text:style-name="P70">Virada (_(</text:p>
            <text:p text:style-name="P70">144 1144 </text:p>
            <text:p text:style-name="P70"/>
            <text:p text:style-name="P70">Final </text:p>
            <text:p text:style-name="P70">111... 1! Seco!</text:p>
            <text:p text:style-name="P54"/>
            <text:p text:style-name="P54"/>
            <text:p text:style-name="P54"/>
            <text:p text:style-name="P54"/>
            <text:h text:style-name="P126" text:outline-level="3"><text:bookmark-start text:name="__RefHeading___Toc5322_1090893501"/>Frevo Mulher<text:bookmark-end text:name="__RefHeading___Toc5322_1090893501"/></text:h>
            <text:p text:style-name="P54">Intro</text:p>
            <text:p text:style-name="P95">14616 44134 (x3 e ponte)</text:p>
            <text:p text:style-name="P54">Ponte:</text:p>
            <text:p text:style-name="P95">141 414 141</text:p>
            <text:p text:style-name="P115">Acompanhamento</text:p>
            <text:p text:style-name="P95">4|3</text:p>
            <text:p text:style-name="P95">1|4</text:p>
            <text:p text:style-name="P95">3 3333 33 </text:p>
            <text:p text:style-name="P95">41<text:span text:style-name="T30"> </text:span>111<text:span text:style-name="T30">11</text:span> </text:p>
            <text:p text:style-name="P95">31436</text:p>
            <text:p text:style-name="P95"><text:span text:style-name="T30"><text:s/></text:span>1…...14136</text:p>
            <text:p text:style-name="P95">refrão</text:p>
            <text:p text:style-name="P95">|4…..434</text:p>
            <text:p text:style-name="P92">|3…..136</text:p>
            <text:p text:style-name="P95">|4…..3416<text:span text:style-name="T31">♀</text:span></text:p>
            <text:p text:style-name="P10"/>
            <text:p text:style-name="P108"/>
            <text:h text:style-name="P127" text:outline-level="3"><text:bookmark-start text:name="__RefHeading___Toc5324_1090893501"/><text:soft-page-break/>Bella Ciao<text:bookmark-end text:name="__RefHeading___Toc5324_1090893501"/></text:h>
            <text:p text:style-name="P70">24214 (x2)</text:p>
            <text:p text:style-name="P70">2421 241 24222</text:p>
            <text:p text:style-name="P70">4211<text:span text:style-name="T53">*</text:span> 12412</text:p>
            <text:p text:style-name="P70">2412 22<text:span text:style-name="T30">1</text:span><text:span text:style-name="T53">4</text:span></text:p>
            <text:p text:style-name="P60"><text:span text:style-name="T53">*</text:span>(2ª voz 421 1<text:span text:style-name="T54">(mi)</text:span></text:p>
            <text:p text:style-name="P60">13112)</text:p>
            <text:p text:style-name="P60"/>
            <text:p text:style-name="P60"/>
            <text:h text:style-name="P126" text:outline-level="3"><text:bookmark-start text:name="__RefHeading___Toc5326_1090893501"/>Ginga <text:span text:style-name="T23">e</text:span> Expressão<text:bookmark-end text:name="__RefHeading___Toc5326_1090893501"/></text:h>
            <text:p text:style-name="P60"/>
            <text:p text:style-name="P60">411 411 411 414 (4x)</text:p>
            <text:p text:style-name="P60">41414 (virada)</text:p>
            <text:p text:style-name="P60">41414 (2x)</text:p>
            <text:p text:style-name="P60">1464 </text:p>
            <text:p text:style-name="P60">1461</text:p>
            <text:p text:style-name="P60"/>
            <text:p text:style-name="P60">Buffalo Soldier</text:p>
            <text:p text:style-name="P60">44464</text:p>
            <text:p text:style-name="P60">164443461</text:p>
            <text:p text:style-name="P60">(3a 111131 </text:p>
            <text:p text:style-name="P60">4311114134)</text:p>
            <text:p text:style-name="P60"/>
            <text:p text:style-name="P60">14 1 1141</text:p>
            <text:p text:style-name="P60">141 4461</text:p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>Stir It Up</text:p>
            <text:p text:style-name="P60">444 3346</text:p>
            <text:p text:style-name="P60">(3a 1114413)</text:p>
            <text:p text:style-name="P60"/>
            <text:p text:style-name="P60">1 14 43 34 4341 123</text:p>
            <text:p text:style-name="P60"/>
            <text:p text:style-name="P60">FINAL</text:p>
            <text:p text:style-name="P60">41414 41416</text:p>
            <text:p text:style-name="P60">63631 61461</text:p>
            <text:p text:style-name="P60"/>
            <text:p text:style-name="P60"/>
            <text:p text:style-name="P10"/>
            <text:p text:style-name="P10"/>
            <text:p text:style-name="P10"/>
            <text:p text:style-name="P10"/>
            <text:h text:style-name="P126" text:outline-level="3"><text:bookmark-start text:name="__RefHeading___Toc3916_3668618444"/>Jardineira<text:span text:style-name="T44">-Fita Amarela</text:span> †<text:bookmark-end text:name="__RefHeading___Toc3916_3668618444"/></text:h>
            <text:p text:style-name="P32">11114141436 </text:p>
            <text:p text:style-name="P32">444431411 </text:p>
            <text:p text:style-name="P38"/>
            <text:p text:style-name="P32">|11111141122 </text:p>
            <text:p text:style-name="P32">|41244 </text:p>
            <text:p text:style-name="P32">|1346 <text:s text:c="6"/>(x2)</text:p>
            <text:p text:style-name="P35"/>
            <text:p text:style-name="P32">124141 </text:p>
            <text:p text:style-name="P32">4141</text:p>
            <text:p text:style-name="P32">|1113 4612</text:p>
            <text:p text:style-name="P32">|4441 </text:p>
            <text:p text:style-name="P32">|4614413</text:p>
            <text:p text:style-name="P32">|66263621<text:span text:style-name="T32"> <text:s text:c="2"/>(2x)</text:span></text:p>
            <text:p text:style-name="P32">Ponte (Grave) </text:p>
            <text:p text:style-name="P32">11111151 133 </text:p>
            <text:p text:style-name="P32">51 355 13 56 </text:p>
            <text:p text:style-name="P32"><text:soft-page-break/>Fita Amarela </text:p>
            <text:p text:style-name="P32">1151 </text:p>
            <text:p text:style-name="P32">11355366 (x2) </text:p>
            <text:p text:style-name="P32">33511511 </text:p>
            <text:p text:style-name="P36">(Agudo)</text:p>
            <text:p text:style-name="P32">1121 </text:p>
            <text:p text:style-name="P32">1133333 (x2)</text:p>
            <text:p text:style-name="P32">33211211</text:p>
            <text:p text:style-name="P35"/>
            <text:p text:style-name="P33">151</text:p>
            <text:p text:style-name="P33"/>
            <text:p text:style-name="P40">Laia laia <text:span text:style-name="T35">[antigo]</text:span></text:p>
            <text:p text:style-name="P40">11111241 </text:p>
            <text:p text:style-name="P41">134143 </text:p>
            <text:p text:style-name="P41">1º 351314 (1414) </text:p>
            <text:p text:style-name="P113">2º 6351121</text:p>
            <text:p text:style-name="P97"/>
            <text:p text:style-name="P97"/>
            <text:h text:style-name="P126" text:outline-level="3"><text:bookmark-start text:name="__RefHeading___Toc11826_872365427"/>Qui nem Jiló<text:bookmark-end text:name="__RefHeading___Toc11826_872365427"/></text:h>
            <text:p text:style-name="P57"/>
            <text:p text:style-name="P57">11111</text:p>
            <text:p text:style-name="P57">241 1341 43</text:p>
            <text:p text:style-name="P57">6341121...</text:p>
            <text:p text:style-name="P57"/>
            <text:p text:style-name="P49">Se a gente lembra...</text:p>
            <text:p text:style-name="P57">11 1412141</text:p>
            <text:p text:style-name="P57">11 1412142</text:p>
            <text:p text:style-name="P57">11111</text:p>
            <text:p text:style-name="P57">2 41 1341</text:p>
            <text:p text:style-name="P57">I- 43 3513 14</text:p>
            <text:list xml:id="list2705871898" text:style-name="WW8Num2">
              <text:list-item>
                <text:p text:style-name="P144"/>
              </text:list-item>
            </text:list>
            <text:p text:style-name="P37">II-43 6341121</text:p>
            <text:p text:style-name="P37"/>
            <text:p text:style-name="P57">ai quem me dera</text:p>
            <text:p text:style-name="P57">4411123</text:p>
            <text:p text:style-name="P57">4411141</text:p>
            <text:p text:style-name="P57">4411234</text:p>
            <text:p text:style-name="P57">2321141</text:p>
            <text:p text:style-name="P57">4411123 </text:p>
            <text:p text:style-name="P37"><text:soft-page-break/>4411141</text:p>
            <text:p text:style-name="P37"/>
            <text:p text:style-name="P57">saudade o meu..</text:p>
            <text:p text:style-name="P37">113412131 (2x)</text:p>
            <text:p text:style-name="P37"/>
            <text:p text:style-name="P57">11111</text:p>
            <text:p text:style-name="P57">241 1341 43</text:p>
            <text:p text:style-name="P37">6341121...</text:p>
            <text:h text:style-name="P127" text:outline-level="3"><text:bookmark-start text:name="__RefHeading___Toc3872_3668618444"/>Banditismo<text:bookmark-end text:name="__RefHeading___Toc3872_3668618444"/></text:h>
            <text:p text:style-name="P57"/>
            <text:p text:style-name="P57">414 (3x)</text:p>
            <text:p text:style-name="P57">241</text:p>
            <text:p text:style-name="P57"/>
            <text:p text:style-name="P57">(morro ñ tem vez)</text:p>
            <text:p text:style-name="P57">44 41 44 41</text:p>
            <text:p text:style-name="P57">44 41 46 4</text:p>
            <text:p text:style-name="P57"/>
            <text:p text:style-name="P57">(apesar de vc)</text:p>
            <text:p text:style-name="P37">124211 (4x)</text:p>
            <text:h text:style-name="P126" text:outline-level="3"><text:bookmark-start text:name="__RefHeading___Toc13395_1185123442"/>Marchinha de Elza <text:bookmark-end text:name="__RefHeading___Toc13395_1185123442"/></text:h>
            <text:p text:style-name="P57"><text:span text:style-name="T46">41</text:span><text:span text:style-name="T47"> 34</text:span><text:span text:style-name="T48"> </text:span><text:span text:style-name="T47">1341 4</text:span></text:p>
            <text:p text:style-name="P59">41341 4</text:p>
            <text:p text:style-name="P59">11 123 </text:p>
            <text:p text:style-name="P59"/>
            <text:p text:style-name="P59">3 13 313 33</text:p>
            <text:p text:style-name="P59">1313 33</text:p>
            <text:p text:style-name="P59">33 311</text:p>
            <text:p text:style-name="P58"/>
            <text:p text:style-name="P58">333 331 31 34</text:p>
            <text:p text:style-name="P58">3331 343 </text:p>
            <text:p text:style-name="P58">634 413 </text:p>
            <text:p text:style-name="P58">413 413</text:p>
            <text:p text:style-name="P33"/>
            <text:p text:style-name="P33"/>
            <text:p text:style-name="P33"/>
            <text:p text:style-name="P135"/>
            <text:h text:style-name="P126" text:outline-level="3"><text:bookmark-start text:name="__RefHeading___Toc5330_1090893501"/>Kalashnikov ╤═<text:bookmark-end text:name="__RefHeading___Toc5330_1090893501"/></text:h>
            <text:p text:style-name="P71">3….. 3 33333333</text:p>
            <text:p text:style-name="P71">334343434...</text:p>
            <text:p text:style-name="P71">213 12131 (x2)</text:p>
            <text:p text:style-name="P71">444 435 (x2)</text:p>
            <text:p text:style-name="P71">444 4321</text:p>
            <text:p text:style-name="P71">111 152 (x3)</text:p>
            <text:p text:style-name="P71">431 341 431 341 431 341</text:p>
            <text:p text:style-name="P71">1346 </text:p>
            <text:p text:style-name="P71">6...2...6...1...</text:p>
            <text:p text:style-name="P71">11113</text:p>
            <text:p text:style-name="P71">6533561(1111356 – bone)</text:p>
            <text:p text:style-name="P71">6533151</text:p>
            <text:p text:style-name="P71">Final - 64341... 6... 1... 2341</text:p>
            <text:p text:style-name="P70"/>
            <text:h text:style-name="P127" text:outline-level="3"><text:bookmark-start text:name="__RefHeading___Toc5332_1090893501"/><text:soft-page-break/>Rock lobster<text:bookmark-end text:name="__RefHeading___Toc5332_1090893501"/></text:h>
            <text:p text:style-name="P94">222222(6x)</text:p>
            <text:p text:style-name="P94">23 23 66 36 36</text:p>
            <text:p text:style-name="P94">111... 222... 113221</text:p>
            <text:p text:style-name="P94">1111 2222 </text:p>
            <text:p text:style-name="P94">11 22 1212 </text:p>
            <text:p text:style-name="P94">111… 222… 115221</text:p>
            <text:p text:style-name="P94">1256 (x4) 56(x4)</text:p>
            <text:p text:style-name="P94">4444444...5...1..2...3...4..5...6..7..1...2...3...4...5...5..5 6 5 6 56565656</text:p>
            <text:p text:style-name="P53">Porta dos desesperados </text:p>
            <text:p text:style-name="P94">6 6 34...</text:p>
            <text:p text:style-name="P53">final</text:p>
            <text:p text:style-name="P94">31 351 </text:p>
            <text:p text:style-name="P94">31 3 (51233)</text:p>
            <text:p text:style-name="P112"><text:soft-page-break/>×××</text:p>
            <text:h text:style-name="P126" text:outline-level="3"><text:bookmark-start text:name="__RefHeading___Toc5334_1090893501"/>Backside Love<text:bookmark-end text:name="__RefHeading___Toc5334_1090893501"/></text:h>
            <text:p text:style-name="P70">631631313</text:p>
            <text:p text:style-name="P70">1313</text:p>
            <text:p text:style-name="P70">631631313 (x2)</text:p>
            <text:p text:style-name="P70">(666611)</text:p>
            <text:p text:style-name="P86">631631313</text:p>
            <text:p text:style-name="P70">13 13 61</text:p>
            <text:p text:style-name="P70">131 6666 33</text:p>
            <text:p text:style-name="P13"><text:span text:style-name="T2">1</text:span><text:span text:style-name="T20">o</text:span><text:span text:style-name="T2"> 631631313</text:span></text:p>
            <text:p text:style-name="P13"><text:span text:style-name="T2">2</text:span><text:span text:style-name="T20">o</text:span><text:span text:style-name="T2"> 1 13....</text:span></text:p>
            <text:p text:style-name="P13"><text:span text:style-name="T2">3</text:span><text:span text:style-name="T20">o</text:span><text:span text:style-name="T2"> 1313131313</text:span></text:p>
            <text:p text:style-name="P13"><text:span text:style-name="T2">4</text:span><text:span text:style-name="T20">o</text:span><text:span text:style-name="T2"> 13 136 (x4)</text:span></text:p>
            <text:p text:style-name="P70">Solo trombones</text:p>
            <text:p text:style-name="P89">66 636 11 31313</text:p>
            <text:p text:style-name="P89">6 636 11 31</text:p>
            <text:p text:style-name="P13"><text:span text:style-name="T1">→</text:span><text:span text:style-name="T8">→ → → <text:s/>→ → ♥</text:span></text:p>
            <text:p text:style-name="P89">Solo </text:p>
            <text:p text:style-name="P89"><text:soft-page-break/>3334143</text:p>
            <text:p text:style-name="P89">33341436</text:p>
            <text:p text:style-name="P89">111 333 555</text:p>
            <text:p text:style-name="P89">666 13156</text:p>
            <text:p text:style-name="P89">3334143</text:p>
            <text:p text:style-name="P89">33343 313</text:p>
            <text:p text:style-name="P89">134 341 413</text:p>
            <text:p text:style-name="P89">135 356 561 613</text:p>
            <text:p text:style-name="P89">Top Top</text:p>
            <text:p text:style-name="P89">23 (laí x4)</text:p>
            <text:p text:style-name="P70">324 24</text:p>
            <text:p text:style-name="P70">3333 213(2x)</text:p>
            <text:p text:style-name="P70">23 23 25 221</text:p>
            <text:p text:style-name="P70">22 13 (x3)</text:p>
            <text:p text:style-name="P70">ou 2246 (x3)</text:p>
            <text:p text:style-name="P70"/>
            <text:p text:style-name="P70"/>
            <text:p text:style-name="P70"/>
            <text:p text:style-name="P70"><text:soft-page-break/></text:p>
            <text:h text:style-name="P126" text:outline-level="3"><text:bookmark-start text:name="__RefHeading___Toc3874_3668618444"/>Nosso Skote<text:bookmark-end text:name="__RefHeading___Toc3874_3668618444"/></text:h>
            <text:p text:style-name="P102">a)2422142 4124</text:p>
            <text:p text:style-name="P102">b)1 2 1 3 1 6 1 2461</text:p>
            <text:p text:style-name="P78">Intro</text:p>
            <text:p text:style-name="P78">31213</text:p>
            <text:p text:style-name="P103">3131213</text:p>
            <text:p text:style-name="P103">12441</text:p>
            <text:p text:style-name="P78">1231</text:p>
            <text:p text:style-name="P78">41113 143</text:p>
            <text:p text:style-name="P78">41113 1432</text:p>
            <text:p text:style-name="P87">3124</text:p>
            <text:p text:style-name="P78">Grave</text:p>
            <text:p text:style-name="P78">A -6 66 1112 </text:p>
            <text:p text:style-name="P78">6642 644</text:p>
            <text:p text:style-name="P78">41244 1244 </text:p>
            <text:p text:style-name="P78">1 111 444466</text:p>
            <text:p text:style-name="P78">42 126 </text:p>
            <text:p text:style-name="P78">B- 666 55 </text:p>
            <text:p text:style-name="P78"><text:soft-page-break/>22245 42 24</text:p>
            <text:p text:style-name="P78">41244 1 111</text:p>
            <text:p text:style-name="P78">4444 6666 44 141</text:p>
            <text:p text:style-name="P78"/>
            <text:p text:style-name="P78">C- 11 6112 5555 254</text:p>
            <text:p text:style-name="P78">44444 1 11</text:p>
            <text:p text:style-name="P78">466 42 126</text:p>
            <text:p text:style-name="P78"/>
            <text:p text:style-name="P78">D- 11 6112 5555 4214 41244</text:p>
            <text:p text:style-name="P78">44 111 11 46 66664141</text:p>
            <text:p text:style-name="P105">Final 2-</text:p>
            <text:p text:style-name="P105">666 24411</text:p>
            <text:p text:style-name="P15"><text:span text:style-name="T6">(</text:span><text:span text:style-name="T33">☼☼☼</text:span><text:span text:style-name="T6">)</text:span></text:p>
            <text:p text:style-name="P78"/>
            <text:p text:style-name="P78"/>
            <text:p text:style-name="P78"/>
            <text:p text:style-name="P78"><text:soft-page-break/>(ns skote)</text:p>
            <text:p text:style-name="P78">Agudo</text:p>
            <text:p text:style-name="P78">A- 311</text:p>
            <text:p text:style-name="P78">11123312311</text:p>
            <text:p text:style-name="P78">11211 1211 1 111</text:p>
            <text:p text:style-name="P78">11113342 123</text:p>
            <text:p text:style-name="P78"/>
            <text:p text:style-name="P78">B- 33322</text:p>
            <text:p text:style-name="P78">2221212 21</text:p>
            <text:p text:style-name="P78">11211 1 1111</text:p>
            <text:p text:style-name="P78">11113333 12111</text:p>
            <text:p text:style-name="P78"/>
            <text:p text:style-name="P78">C- 11 3112 </text:p>
            <text:p text:style-name="P78">2222 221<text:tab/></text:p>
            <text:p text:style-name="P78">1 1 111 1 11 <text:s/></text:p>
            <text:p text:style-name="P78">13 342 123</text:p>
            <text:p text:style-name="P78"/>
            <text:p text:style-name="P78">D- 11 3112</text:p>
            <text:p text:style-name="P78">-22221211</text:p>
            <text:p text:style-name="P78"><text:soft-page-break/>-11211</text:p>
            <text:p text:style-name="P78">-11 111 11</text:p>
            <text:p text:style-name="P78">-13 3333 1111</text:p>
            <text:p text:style-name="P78">-Final 2-</text:p>
            <text:p text:style-name="P78">-33324111</text:p>
            <text:p text:style-name="P78"/>
            <text:p text:style-name="P78">Monkey Man</text:p>
            <text:p text:style-name="P78">31 1111</text:p>
            <text:p text:style-name="P78">33 311 111</text:p>
            <text:p text:style-name="P78"/>
            <text:p text:style-name="P78">441 441</text:p>
            <text:p text:style-name="P78">33 311 14</text:p>
            <text:p text:style-name="P98"/>
            <text:p text:style-name="P72"><text:span text:style-name="T38">(</text:span>☼☼☼<text:span text:style-name="T38">)</text:span></text:p>
            <text:p text:style-name="P70"/>
            <text:h text:style-name="P126" text:outline-level="3"><text:bookmark-start text:name="__RefHeading___Toc3876_3668618444"/>Internacional<text:span text:style-name="T35">-Barricadas-Bella Ciao</text:span><text:bookmark-end text:name="__RefHeading___Toc3876_3668618444"/></text:h>
            <text:p text:style-name="P97">61 241624 4</text:p>
            <text:p text:style-name="P97">44 124612</text:p>
            <text:p text:style-name="P97">61 241624 </text:p>
            <text:p text:style-name="P97">412 41 21</text:p>
            <text:p text:style-name="P79">Barricadas</text:p>
            <text:p text:style-name="P79">2241 124 4641</text:p>
            <text:p text:style-name="P79">(2) 2222 4124 2142</text:p>
            <text:p text:style-name="P13"><text:span text:style-name="T4">(1</text:span><text:span text:style-name="T21"> </text:span><text:span text:style-name="T4">e 3) 2222 12 411</text:span><text:span text:style-name="T6">1</text:span><text:span text:style-name="T4"> 241</text:span></text:p>
            <text:p text:style-name="P79">(4) 2222 4124 2124</text:p>
            <text:p text:style-name="P79"/>
            <text:p text:style-name="P79">11161 44464</text:p>
            <text:p text:style-name="P79">4444 3124 2242</text:p>
            <text:p text:style-name="P13"><text:span text:style-name="T34">▄</text:span>▌█▀▀▌▌▌▄▄</text:p>
            <text:p text:style-name="P79"><text:soft-page-break/></text:p>
            <text:p text:style-name="P79">Bella Ciao</text:p>
            <text:p text:style-name="P79">24214 (x2)</text:p>
            <text:p text:style-name="P79">2421 241 24222</text:p>
            <text:p text:style-name="P79">4211 12412</text:p>
            <text:p text:style-name="P79">2412 2214</text:p>
            <text:p text:style-name="P57">(2ª voz 421 1</text:p>
            <text:p text:style-name="P57">13112)</text:p>
            <text:h text:style-name="P127" text:outline-level="3"><text:bookmark-start text:name="__RefHeading___Toc3878_3668618444"/>Du mouvement social €<text:bookmark-end text:name="__RefHeading___Toc3878_3668618444"/></text:h>
            <text:p text:style-name="P97"/>
            <text:p text:style-name="P97">Tp 1 – 2453</text:p>
            <text:p text:style-name="P79">Tp 2 – 2424</text:p>
            <text:p text:style-name="P79"/>
            <text:p text:style-name="P79">Frase aguda</text:p>
            <text:p text:style-name="P79">21222122 424</text:p>
            <text:p text:style-name="P79"/>
            <text:p text:style-name="P79"/>
            <text:p text:style-name="P79">Frase grave</text:p>
            <text:p text:style-name="P73"><text:soft-page-break/>24242422 427</text:p>
            <text:h text:style-name="P126" text:outline-level="3"><text:bookmark-start text:name="__RefHeading___Toc3880_3668618444"/>Bulls on parade: Ω <text:bookmark-end text:name="__RefHeading___Toc3880_3668618444"/></text:h>
            <text:p text:style-name="P97"/>
            <text:p text:style-name="P97"/>
            <text:p text:style-name="P97">A- 5... (8X)</text:p>
            <text:p text:style-name="P79">B- 75 75 wawa (8X)</text:p>
            <text:p text:style-name="P79">C- 252 4225 5221 (4X)</text:p>
            <text:p text:style-name="P79">D-45... 25... 45... 25... (4X)</text:p>
            <text:p text:style-name="P79">ou 45... 75...</text:p>
            <text:p text:style-name="P79">45... 75... </text:p>
            <text:p text:style-name="P49">[ticolé, que sai pra lá mané, eu fico entristeci-do, re mi fa sol la si do]</text:p>
            <text:p text:style-name="P79"/>
            <text:p text:style-name="P79"/>
            <text:p text:style-name="P79"/>
            <text:p text:style-name="P79"><text:soft-page-break/></text:p>
            <text:p text:style-name="P79">estrutura:</text:p>
            <text:p text:style-name="P79"/>
            <text:p text:style-name="P79">A</text:p>
            <text:p text:style-name="P79">B</text:p>
            <text:p text:style-name="P79">C</text:p>
            <text:p text:style-name="P79">D</text:p>
            <text:p text:style-name="P79">C</text:p>
            <text:p text:style-name="P79">D </text:p>
            <text:p text:style-name="P79">meio B</text:p>
            <text:p text:style-name="P79">Solos</text:p>
            <text:p text:style-name="P79">B</text:p>
            <text:p text:style-name="P74">A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h text:style-name="P126" text:outline-level="3"><text:bookmark-start text:name="__RefHeading___Toc3882_3668618444"/><text:span text:style-name="T44">W</text:span>e <text:span text:style-name="T44">S</text:span>hall <text:span text:style-name="T44">O</text:span>ver <text:span text:style-name="T44">C</text:span>ome – <text:span text:style-name="T44">W</text:span>ich <text:span text:style-name="T44">S</text:span>ide <text:span text:style-name="T44">A</text:span>re <text:span text:style-name="T44">Y</text:span>ou <text:span text:style-name="T44">O</text:span>n<text:bookmark-end text:name="__RefHeading___Toc3882_3668618444"/></text:h>
            <text:p text:style-name="P79">we shall:</text:p>
            <text:p text:style-name="P79">1144134 (2x)</text:p>
            <text:p text:style-name="P79">11421 3 2 4241</text:p>
            <text:p text:style-name="P79">421 241 4134 </text:p>
            <text:p text:style-name="P79">11 1 34 61</text:p>
            <text:p text:style-name="P79">wich side: ↔?</text:p>
            <text:p text:style-name="P79">44 </text:p>
            <text:p text:style-name="P79">411462664 </text:p>
            <text:p text:style-name="P79">26 <text:s text:c="12"/>(2x)</text:p>
            <text:p text:style-name="P79"/>
            <text:p text:style-name="P79">tp2- 11 221 121 </text:p>
            <text:p text:style-name="P79">21264</text:p>
            <text:p text:style-name="P79"/>
            <text:p text:style-name="P79">2444 644 62 4624</text:p>
            <text:p text:style-name="P79">62 462 222<text:span text:style-name="T35"> </text:span></text:p>
            <text:p text:style-name="P79"><text:soft-page-break/>42 4144</text:p>
            <text:p text:style-name="P79"/>
            <text:p text:style-name="P79">44142222 22414 24</text:p>
            <text:p text:style-name="P79">(2x)</text:p>
            <text:p text:style-name="P79"/>
            <text:p text:style-name="P79"/>
            <text:p text:style-name="P79"/>
            <text:p text:style-name="P79"/>
            <text:p text:style-name="P79"/>
            <text:p text:style-name="P79">tp1- 22 442 232</text:p>
            <text:p text:style-name="P79">4 34 42</text:p>
            <text:p text:style-name="P79"/>
            <text:p text:style-name="P79">2111 311 32 1321 32132 222</text:p>
            <text:p text:style-name="P79">42 4144 24</text:p>
            <text:p text:style-name="P79"/>
            <text:p text:style-name="P79">33 32 331 22442 12 </text:p>
            <text:p text:style-name="P74"><text:soft-page-break/>33 32 331 12121</text:p>
            <text:h text:style-name="P126" text:outline-level="3"><text:bookmark-start text:name="__RefHeading___Toc3884_3668618444"/><text:span text:style-name="T3">Eu quero botar meu Bloco na rua </text:span><text:span text:style-name="T7">█</text:span><text:span text:style-name="T3"> </text:span><text:span text:style-name="T7">█ █ </text:span><text:s/><text:bookmark-end text:name="__RefHeading___Toc3884_3668618444"/></text:h>
            <text:p text:style-name="P83">241 4121 213</text:p>
            <text:p text:style-name="P83">1313 3111312</text:p>
            <text:p text:style-name="P83">21224442 441</text:p>
            <text:p text:style-name="P83">4141 </text:p>
            <text:p text:style-name="P83">(1ª) 22221 22 </text:p>
            <text:p text:style-name="P83">(2ª ) 22272 45</text:p>
            <text:p text:style-name="P88">Refrão</text:p>
            <text:p text:style-name="P123">2421 1 112112</text:p>
            <text:p text:style-name="P123">11 11222</text:p>
            <text:p text:style-name="P123"/>
            <text:p text:style-name="P123">8ª a baixo</text:p>
            <text:p text:style-name="P123">2754 1 112412 <text:s text:c="2"/></text:p>
            <text:p text:style-name="P77">41 11252</text:p>
            <text:p text:style-name="P124"/>
            <text:h text:style-name="P119" text:outline-level="3"><text:bookmark-start text:name="__RefHeading___Toc3886_3668618444"/><text:soft-page-break/>Nego dito ••¬<text:bookmark-end text:name="__RefHeading___Toc3886_3668618444"/></text:h>
            <text:p text:style-name="P137">acorde A7+9</text:p>
            <text:p text:style-name="P139">(47452 ou 44122)</text:p>
            <text:p text:style-name="P125">44 11 24 4 44</text:p>
            <text:p text:style-name="P79"/>
            <text:p text:style-name="P79">Melodia</text:p>
            <text:p text:style-name="P79">44661122</text:p>
            <text:p text:style-name="P79">4444 4 44611 112 (x2)</text:p>
            <text:p text:style-name="P79"/>
            <text:p text:style-name="P79">4 444 11</text:p>
            <text:p text:style-name="P79">666 2666441 66666664 4444 11116666</text:p>
            <text:p text:style-name="P49"/>
            <text:p text:style-name="P49">Virada: 1 444113</text:p>
            <text:p text:style-name="P49">3332 111441</text:p>
            <text:p text:style-name="P44">3 3 33 331</text:p>
            <text:p text:style-name="P75"/>
            <text:h text:style-name="P126" text:outline-level="3"><text:bookmark-start text:name="__RefHeading___Toc3888_3668618444"/>Ta-hi<text:bookmark-end text:name="__RefHeading___Toc3888_3668618444"/></text:h>
            <text:p text:style-name="P82">41 </text:p>
            <text:p text:style-name="P82">31 11 33 33 113</text:p>
            <text:p text:style-name="P82">43 33 44 11 334</text:p>
            <text:p text:style-name="P79">134</text:p>
            <text:p text:style-name="P79">134 41133446</text:p>
            <text:p text:style-name="P79"/>
            <text:p text:style-name="P79">4346 34341</text:p>
            <text:p text:style-name="P79">1133 4441 33</text:p>
            <text:p text:style-name="P79">Trombones</text:p>
            <text:p text:style-name="P79">3131311334</text:p>
            <text:p text:style-name="P79">3134134 I - 34</text:p>
            <text:p text:style-name="P75"><text:span text:style-name="T36"><text:s text:c="14"/></text:span>II – 46</text:p>
            <text:p text:style-name="P75"/>
            <text:p text:style-name="P75"/>
            <text:p text:style-name="P75"/>
            <text:p text:style-name="P75"/>
            <text:h text:style-name="P127" text:outline-level="3"><text:bookmark-start text:name="__RefHeading___Toc3890_3668618444"/><text:soft-page-break/>Alah La O<text:bookmark-end text:name="__RefHeading___Toc3890_3668618444"/></text:h>
            <text:p text:style-name="P120"/>
            <text:p text:style-name="P120">4441433 143 (2x)</text:p>
            <text:p text:style-name="P120">44411 3411 4331</text:p>
            <text:p text:style-name="P120">444 341 3411 4331</text:p>
            <text:p text:style-name="P120">4441433 143</text:p>
            <text:p text:style-name="P99"/>
            <text:p text:style-name="P100">1 113466</text:p>
            <text:p text:style-name="P100">4131 11114134</text:p>
            <text:p text:style-name="P100">11 11 114134</text:p>
            <text:p text:style-name="P120">3 13 1313</text:p>
            <text:p text:style-name="P120">4 34 3434</text:p>
            <text:p text:style-name="P76">11 3313</text:p>
            <text:p text:style-name="P75"/>
            <text:p text:style-name="P75"/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80">Saca Rolha</text:p>
            <text:p text:style-name="P79">612345</text:p>
            <text:p text:style-name="P79">415121212156</text:p>
            <text:p text:style-name="P79">6361212121242</text:p>
            <text:p text:style-name="P79">6412 6341</text:p>
            <text:p text:style-name="P79">(341356) </text:p>
            <text:p text:style-name="P13"><text:span text:style-name="T4">Virada - </text:span><text:span text:style-name="T6">33</text:span></text:p>
            <text:p text:style-name="P88"/>
            <text:h text:style-name="P127" text:outline-level="3"><text:bookmark-start text:name="__RefHeading___Toc3892_3668618444"/>Turma do Funil<text:bookmark-end text:name="__RefHeading___Toc3892_3668618444"/></text:h>
            <text:p text:style-name="P79">61 341413</text:p>
            <text:p text:style-name="P79">33413 33 14314 33</text:p>
            <text:p text:style-name="P79">3413 314314 31</text:p>
            <text:p text:style-name="P75">13133 43 13441 33</text:p>
            <text:p text:style-name="P75"/>
            <text:p text:style-name="P75"/>
            <text:p text:style-name="P75"/>
            <text:p text:style-name="P75"><text:soft-page-break/></text:p>
            <text:p text:style-name="P75"/>
            <text:h text:style-name="P127" text:outline-level="3"><text:bookmark-start text:name="__RefHeading___Toc3894_3668618444"/>O orvalho vem caindo<text:bookmark-end text:name="__RefHeading___Toc3894_3668618444"/></text:h>
            <text:p text:style-name="P99"/>
            <text:p text:style-name="P101">(1231241)</text:p>
            <text:p text:style-name="P99"/>
            <text:p text:style-name="P101">11241341</text:p>
            <text:p text:style-name="P101">4413461</text:p>
            <text:p text:style-name="P101">111 66246</text:p>
            <text:p text:style-name="P101">3346414 (14)</text:p>
            <text:p text:style-name="P101">1412144</text:p>
            <text:p text:style-name="P101">441414</text:p>
            <text:p text:style-name="P101">461411</text:p>
            <text:p text:style-name="P99"/>
            <text:p text:style-name="P101">11266 3661461</text:p>
            <text:p text:style-name="P101">164 646</text:p>
            <text:p text:style-name="P84">126 121</text:p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h text:style-name="P126" text:outline-level="3"><text:bookmark-start text:name="__RefHeading___Toc3896_3668618444"/>El Pueblo Unido<text:bookmark-end text:name="__RefHeading___Toc3896_3668618444"/></text:h>
            <text:p text:style-name="P131"/>
            <text:p text:style-name="P131">Voz Aguda</text:p>
            <text:p text:style-name="P133">61 13 333134</text:p>
            <text:p text:style-name="P133">61 13 333134</text:p>
            <text:p text:style-name="P133">32 34 231341 </text:p>
            <text:p text:style-name="P133">31 12 </text:p>
            <text:p text:style-name="P133">134313 1332</text:p>
            <text:p text:style-name="P133">34 231341</text:p>
            <text:p text:style-name="P133">32 12 </text:p>
            <text:p text:style-name="P133">final I - 134313</text:p>
            <text:p text:style-name="P133">final II - 134121</text:p>
            <text:p text:style-name="P133"/>
            <text:p text:style-name="P133">refrão-</text:p>
            <text:p text:style-name="P133">111 111 1444444 </text:p>
            <text:p text:style-name="P131">433 333 3333333</text:p>
            <text:p text:style-name="P131"/>
            <text:p text:style-name="P131"/>
            <text:p text:style-name="P131"/>
            <text:p text:style-name="P131"/>
            <text:p text:style-name="P131"><text:soft-page-break/>Voz Grave</text:p>
            <text:p text:style-name="P133">61 11 133312</text:p>
            <text:p text:style-name="P133">61 11 133312</text:p>
            <text:p text:style-name="P133">61 13 333 35</text:p>
            <text:p text:style-name="P133">55 56 613143 4341</text:p>
            <text:p text:style-name="P133">13 3333 35 </text:p>
            <text:p text:style-name="P133">55 56 66666</text:p>
            <text:p text:style-name="P133"/>
            <text:p text:style-name="P133">refrão-</text:p>
            <text:p text:style-name="P133">111 111 1111111</text:p>
            <text:p text:style-name="P62">133 333 3444444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h text:style-name="P126" text:outline-level="3"><text:bookmark-start text:name="__RefHeading___Toc3898_3668618444"/>Chameleon<text:bookmark-end text:name="__RefHeading___Toc3898_3668618444"/></text:h>
            <text:p text:style-name="P132">Acomp 353 353</text:p>
            <text:p text:style-name="P131">33 55 33 5. 3</text:p>
            <text:p text:style-name="P132">3515 3 53</text:p>
            <text:p text:style-name="P131">13 35. 535 315 3</text:p>
            <text:p text:style-name="P131">Ou 535 131 5</text:p>
            <text:h text:style-name="P127" text:outline-level="3"><text:bookmark-start text:name="__RefHeading___Toc3931_3668618444"/>Praieira <text:bookmark-end text:name="__RefHeading___Toc3931_3668618444"/></text:h>
            <text:p text:style-name="P131">35 31 35 1...</text:p>
            <text:p text:style-name="P131">333353 </text:p>
            <text:p text:style-name="P57">111133351 breque</text:p>
            <text:p text:style-name="P57">333353 11353353</text:p>
            <text:p text:style-name="P57">333353 1111353353 <text:s/>x2</text:p>
            <text:p text:style-name="P45">3335 (...) 3335</text:p>
            <text:p text:style-name="P45"/>
            <text:p text:style-name="P45"/>
            <text:p text:style-name="P45"/>
            <text:p text:style-name="P45"/>
            <text:p text:style-name="P45"><text:soft-page-break/></text:p>
            <text:h text:style-name="P127" text:outline-level="3"><text:bookmark-start text:name="__RefHeading___Toc3900_3668618444"/>Swing Swing<text:bookmark-end text:name="__RefHeading___Toc3900_3668618444"/></text:h>
            <text:p text:style-name="P57"/>
            <text:p text:style-name="P57">Intro</text:p>
            <text:p text:style-name="P57">4454</text:p>
            <text:p text:style-name="P57"/>
            <text:p text:style-name="P57">Verso</text:p>
            <text:p text:style-name="P57">4616</text:p>
            <text:p text:style-name="P57">4466 164</text:p>
            <text:p text:style-name="P57">444 444</text:p>
            <text:p text:style-name="P57">4416 614 (164 6714)</text:p>
            <text:p text:style-name="P57">4441 (3x) </text:p>
            <text:p text:style-name="P57">4... 134</text:p>
            <text:p text:style-name="P57">165263</text:p>
            <text:p text:style-name="P57"/>
            <text:p text:style-name="P57">42124 124</text:p>
            <text:p text:style-name="P57"/>
            <text:p text:style-name="P57">Final</text:p>
            <text:p text:style-name="P61">44156 565656</text:p>
            <text:p text:style-name="P55">Na cadência do samba<text:span text:style-name="T43">/</text:span> <text:s/>o guarani</text:p>
            <text:p text:style-name="P65">13561 65156</text:p>
            <text:p text:style-name="P65">161616 1135</text:p>
            <text:p text:style-name="P65">35134 3333 135</text:p>
            <text:p text:style-name="P65">3333333351</text:p>
            <text:p text:style-name="P65"/>
            <text:p text:style-name="P65">guarani </text:p>
            <text:p text:style-name="P65">113511 11351 135</text:p>
            <text:p text:style-name="P65"/>
            <text:p text:style-name="P65">volta</text:p>
            <text:p text:style-name="P65">1151</text:p>
            <text:p text:style-name="P65">513566616</text:p>
            <text:p text:style-name="P65">111356 1261</text:p>
            <text:p text:style-name="P65"/>
            <text:p text:style-name="P65">3333 33333351 </text:p>
            <text:p text:style-name="P65">5615513 11161135 51</text:p>
            <text:p text:style-name="P8"><text:bookmark-start text:name="__RefHeading___Toc3902_3668618444"/>1353...<text:bookmark-end text:name="__RefHeading___Toc3902_3668618444"/></text:p>
            <text:p text:style-name="P45"/>
            <text:p text:style-name="P45"/>
            <text:h text:style-name="P127" text:outline-level="3"><text:bookmark-start text:name="__RefHeading___Toc3904_3668618444"/><text:soft-page-break/>Coffin dance<text:bookmark-end text:name="__RefHeading___Toc3904_3668618444"/></text:h>
            <text:p text:style-name="P57">1111 2222 4444 3333 1111 1111 111 (4126)</text:p>
            <text:p text:style-name="P45"><text:span text:style-name="T39"><text:s/></text:span><text:span text:style-name="T40">4424 1 2 224 124 4 12121 4 4 12121....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h text:style-name="P126" text:outline-level="3"><text:bookmark-start text:name="__RefHeading___Toc3906_3668618444"/>Lapinha<text:bookmark-end text:name="__RefHeading___Toc3906_3668618444"/></text:h>
            <text:p text:style-name="P13"><text:span text:style-name="T10">Refrão 2x : </text:span><text:span text:style-name="T15">1141 14134 641 </text:span></text:p>
            <text:p text:style-name="P13"><text:span text:style-name="T11">Ag-</text:span><text:span text:style-name="T16">1311 </text:span><text:span text:style-name="T11">Gr-</text:span><text:span text:style-name="T16"> 4616</text:span></text:p>
            <text:p text:style-name="P116">Parte:1 356156 6</text:p>
            <text:p text:style-name="P116">5 356156 6</text:p>
            <text:p text:style-name="P116">1 356113 3</text:p>
            <text:p text:style-name="P116">6674 6675</text:p>
            <text:p text:style-name="P116">1 356156 6</text:p>
            <text:p text:style-name="P116">5 356161 14</text:p>
            <text:p text:style-name="P116">5 35131 51353</text:p>
            <text:p text:style-name="P116">1356341 1</text:p>
            <text:p text:style-name="P116">5 35131 51353</text:p>
            <text:p text:style-name="P117">1356 1 1 1 1</text:p>
            <text:p text:style-name="P65">Refrão e </text:p>
            <text:p text:style-name="P65">final 2x:</text:p>
            <text:p text:style-name="P65">1314 1315 13111</text:p>
            <text:p text:style-name="P65">4412 41 1311311 </text:p>
            <text:p text:style-name="P65">2x: 141 41 11</text:p>
            <text:p text:style-name="P61">141 441 11 </text:p>
            <text:p text:style-name="P45"/>
            <text:h text:style-name="P127" text:outline-level="3"><text:bookmark-start text:name="__RefHeading___Toc3908_3668618444"/><text:soft-page-break/>Llorona<text:bookmark-end text:name="__RefHeading___Toc3908_3668618444"/></text:h>
            <text:p text:style-name="P65">si 22 2 la 44 4 mi 44 4 la 44 4 </text:p>
            <text:p text:style-name="P65">Intro </text:p>
            <text:p text:style-name="P65">||:12421 2412467642</text:p>
            <text:p text:style-name="P65">4124612164 424542 252<text:span text:style-name="T43"> </text:span>27542:||</text:p>
            <text:p text:style-name="P65">2124124 </text:p>
            <text:p text:style-name="P65"/>
            <text:p text:style-name="P65">lá 44 si 22 lá 44</text:p>
            <text:p text:style-name="P65">A 2si 1do 2si <text:s/>4la</text:p>
            <text:p text:style-name="P57">B 2si 4la 4mi 4la</text:p>
            <text:p text:style-name="P79">Rap do silva</text:p>
            <text:p text:style-name="P79">111 11 15 </text:p>
            <text:p text:style-name="P79">333 33 31</text:p>
            <text:p text:style-name="P79">555 55113</text:p>
            <text:p text:style-name="P79">I-3356531</text:p>
            <text:p text:style-name="P79">II-3356561</text:p>
            <text:p text:style-name="P79"><text:soft-page-break/>Parte 555 113</text:p>
            <text:p text:style-name="P13"><text:span text:style-name="T5"><text:s text:c="5"/></text:span><text:span text:style-name="T4">3315131 (2x)</text:span></text:p>
            <text:h text:style-name="P126" text:outline-level="3"><text:bookmark-start text:name="__RefHeading___Toc3910_3668618444"/>Marchinha Funerária<text:bookmark-end text:name="__RefHeading___Toc3910_3668618444"/></text:h>
            <text:p text:style-name="P138">Intro:</text:p>
            <text:p text:style-name="P133">4..1.. </text:p>
            <text:p text:style-name="P133">4134 11414141</text:p>
            <text:p text:style-name="P133">61 6141 11111</text:p>
            <text:p text:style-name="P133">A: 11 11232 24</text:p>
            <text:p text:style-name="P140"><text:span text:style-name="T41"><text:s/></text:span><text:span text:style-name="T42">26 1213454 </text:span></text:p>
            <text:p text:style-name="P133">34 234</text:p>
            <text:p text:style-name="P133">466 3455</text:p>
            <text:p text:style-name="P133">1424134 4</text:p>
            <text:p text:style-name="P133">261213 454 41</text:p>
            <text:p text:style-name="P133">1123 1643414 44</text:p>
            <text:p text:style-name="P133">46764 3431</text:p>
            <text:p text:style-name="P133">413 466 <text:s/>134 </text:p>
            <text:p text:style-name="P133">16 1 11</text:p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<text:soft-page-break/></text:p>
            <text:p text:style-name="P141">Refrão </text:p>
            <text:p text:style-name="P133">4676434314</text:p>
            <text:p text:style-name="P133">2x:44424134 </text:p>
            <text:p text:style-name="P133">641 11141346 161</text:p>
            <text:p text:style-name="P133"/>
            <text:p text:style-name="P133">B 23 12 3...4...5</text:p>
            <text:p text:style-name="P133">1 <text:s/>41131 </text:p>
            <text:p text:style-name="P133">1...3...1...</text:p>
            <text:p text:style-name="P133">4 4 4 2</text:p>
            <text:p text:style-name="P133"/>
            <text:p text:style-name="P81">Refrão</text:p>
            <text:p text:style-name="P61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h text:style-name="P56" text:outline-level="3"><text:bookmark-start text:name="__RefHeading___Toc3912_3668618444"/>Orunmila<text:bookmark-end text:name="__RefHeading___Toc3912_3668618444"/></text:h>
            <text:p text:style-name="P7">intro<text:span text:style-name="T45">:</text:span></text:p>
            <text:p text:style-name="P65">1331313631 4x</text:p>
            <text:p text:style-name="P65"/>
            <text:p text:style-name="P65">3366336 </text:p>
            <text:p text:style-name="P65">3Bb 1G</text:p>
            <text:p text:style-name="P65">4E 6D 4x e</text:p>
            <text:p text:style-name="P65">5 4 13131</text:p>
            <text:p text:style-name="P65">Recomeça</text:p>
            <text:p text:style-name="P65">Na 2a vez</text:p>
            <text:p text:style-name="P65">+ 2x 3366336 ...</text:p>
            <text:p text:style-name="P61">e 4 5 1 313131 31313 4 5 e intro</text:p>
            <text:h text:style-name="P42" text:outline-level="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h text:style-name="P127" text:outline-level="3"><text:bookmark-start text:name="__RefHeading___Toc3914_3668618444"/><text:soft-page-break/>Water no get enemy<text:bookmark-end text:name="__RefHeading___Toc3914_3668618444"/></text:h>
            <text:p text:style-name="P43">1311 (5x)</text:p>
            <text:p text:style-name="P43">responde o trombone:</text:p>
            <text:p text:style-name="P43">53 5 <text:s text:c="5"/>51 3</text:p>
            <text:p text:style-name="P43">53 5 <text:s text:c="5"/>51 3</text:p>
            <text:p text:style-name="P43">53 5 <text:s text:c="5"/></text:p>
            <text:p text:style-name="P43"/>
            <text:p text:style-name="P43">3 3333 133 31 53</text:p>
            <text:p text:style-name="P43">31131</text:p>
            <text:p text:style-name="P43">3 3333 133 31 53</text:p>
            <text:p text:style-name="P43">23323 <text:s/><text:span text:style-name="T37">331 53</text:span></text:p>
            <text:p text:style-name="P50">153</text:p>
            <text:p text:style-name="P45"/>
            <text:p text:style-name="P46">13 51 53353 (8x)</text:p>
            <text:p text:style-name="P46"/>
            <text:p text:style-name="P46">water... 3 3 313231 (8x)</text:p>
            <text:p text:style-name="P45"/>
            <text:p text:style-name="P46">Volta pro tema repete o sublinhado pra terminar</text:p>
            <text:p text:style-name="P45"/>
            <text:p text:style-name="P45"/>
            <text:p text:style-name="P45"><text:soft-page-break/></text:p>
            <text:p text:style-name="P45"/>
            <text:h text:style-name="P126" text:outline-level="3"><text:bookmark-start text:name="__RefHeading___Toc11828_872365427"/>A Message to You Rudy<text:bookmark-end text:name="__RefHeading___Toc11828_872365427"/></text:h>
            <text:p text:style-name="P63">2 4242 2 464 (2x)</text:p>
            <text:p text:style-name="P63"/>
            <text:p text:style-name="P63">4 2323 2 414 </text:p>
            <text:p text:style-name="P63">4 23233 2 414</text:p>
            <text:p text:style-name="P63">4 2323 2 411 144 16</text:p>
            <text:p text:style-name="P63">324 43 </text:p>
            <text:p text:style-name="P63">311 1223 </text:p>
            <text:p text:style-name="P63">311 122 </text:p>
            <text:p text:style-name="P63">ou no grave</text:p>
            <text:p text:style-name="P63">644 4226</text:p>
            <text:p text:style-name="P63">644 422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h text:style-name="P127" text:outline-level="3"><text:bookmark-start text:name="__RefHeading___Toc2880_1435942437"/><text:soft-page-break/>Deixa A Gira Girar<text:bookmark-end text:name="__RefHeading___Toc2880_1435942437"/></text:h>
            <text:p text:style-name="P63"/>
            <text:p text:style-name="P64">A- 1 43 41161</text:p>
            <text:p text:style-name="P64">1111 3 61 3 (2x)</text:p>
            <text:p text:style-name="P64"/>
            <text:p text:style-name="P64">3 11111131</text:p>
            <text:p text:style-name="P13"><text:span text:style-name="T18">3 </text:span><text:span text:style-name="T55">↓</text:span><text:span text:style-name="T17"> </text:span><text:span text:style-name="T18">11111131</text:span></text:p>
            <text:p text:style-name="P64"/>
            <text:p text:style-name="P130"><text:span text:style-name="T18">[</text:span><text:span text:style-name="T17">solos]</text:span></text:p>
            <text:p text:style-name="P64"/>
            <text:p text:style-name="P64">B- 346361 </text:p>
            <text:p text:style-name="P64">341316</text:p>
            <text:p text:style-name="P64">135611 51</text:p>
            <text:p text:style-name="P13"><text:span text:style-name="T18">666 <text:s/></text:span><text:span text:style-name="T55">↓</text:span><text:span text:style-name="T18">666</text:span></text:p>
            <text:p text:style-name="P64"/>
            <text:p text:style-name="P64">C- 3 <text:s text:c="3"/>5313531</text:p>
            <text:p text:style-name="P64">163 163 16</text:p>
            <text:p text:style-name="P64"><text:s/>5313531</text:p>
            <text:p text:style-name="P64">3 <text:s text:c="2"/>555351</text:p>
            <text:p text:style-name="P64"/>
            <text:p text:style-name="P64"/>
            <text:p text:style-name="P64"><text:soft-page-break/></text:p>
            <text:p text:style-name="P128"/>
            <text:p text:style-name="P69"/>
          </text:section>
          <text:p text:style-name="P3">sons<text:span text:style-name="T25"> (por ordem alfabética)</text:span></text:p>
          <text:p text:style-name="P19"><text:a xlink:type="simple" xlink:href="#__RefHeading___Toc11828_872365427" text:style-name="Index_20_Link" text:visited-style-name="Index_20_Link"><text:span text:style-name="T26">A Message to You Rudy</text:span></text:a></text:p>
          <text:p text:style-name="P19"><text:a xlink:type="simple" xlink:href="#__RefHeading___Toc3890_3668618444" text:style-name="Index_20_Link" text:visited-style-name="Index_20_Link"><text:span text:style-name="T26">Alah La O</text:span></text:a></text:p>
          <text:p text:style-name="P18"><text:a xlink:type="simple" xlink:href="#__RefHeading___Toc5334_1090893501" text:style-name="Index_20_Link" text:visited-style-name="Index_20_Link"><text:span text:style-name="T26">Backside Love</text:span></text:a></text:p>
          <text:p text:style-name="P18"><text:a xlink:type="simple" xlink:href="#__RefHeading___Toc3872_3668618444" text:style-name="Index_20_Link" text:visited-style-name="Index_20_Link"><text:span text:style-name="T26">Banditismo</text:span></text:a></text:p>
          <text:p text:style-name="P18"><text:a xlink:type="simple" xlink:href="#__RefHeading___Toc5324_1090893501" text:style-name="Index_20_Link" text:visited-style-name="Index_20_Link"><text:span text:style-name="T26">Bella Ciao</text:span></text:a></text:p>
          <text:p text:style-name="P19"><text:a xlink:type="simple" xlink:href="#__RefHeading___Toc5314_1090893501" text:style-name="Index_20_Link" text:visited-style-name="Index_20_Link"><text:span text:style-name="T26">Blues Cigano</text:span></text:a></text:p>
          <text:p text:style-name="P26"><text:a xlink:type="simple" xlink:href="#__RefHeading___Toc5306_1090893501" text:style-name="Index_20_Link" text:visited-style-name="Index_20_Link"><text:span text:style-name="Index_20_Link">Bubamara</text:span></text:a></text:p>
          <text:p text:style-name="P26"><text:a xlink:type="simple" xlink:href="#__RefHeading___Toc3880_3668618444" text:style-name="Index_20_Link" text:visited-style-name="Index_20_Link">Bulls on parade: Ω</text:a></text:p>
          <text:p text:style-name="P24"><text:a xlink:type="simple" xlink:href="#__RefHeading___Toc5294_1090893501" text:style-name="Index_20_Link" text:visited-style-name="Index_20_Link">Canto das três raças</text:a></text:p>
          <text:p text:style-name="P27"><text:a xlink:type="simple" xlink:href="#__RefHeading___Toc3898_3668618444" text:style-name="Index_20_Link" text:visited-style-name="Index_20_Link">Chameleon</text:a></text:p>
          <text:p text:style-name="P26"><text:a xlink:type="simple" xlink:href="#__RefHeading___Toc5312_1090893501" text:style-name="Index_20_Link" text:visited-style-name="Index_20_Link"><text:span text:style-name="Index_20_Link">Clandestino</text:span></text:a></text:p>
          <text:p text:style-name="P27"><text:soft-page-break/><text:a xlink:type="simple" xlink:href="#__RefHeading___Toc3904_3668618444" text:style-name="Index_20_Link" text:visited-style-name="Index_20_Link"><text:span text:style-name="Index_20_Link">Coffin dance</text:span></text:a></text:p>
          <text:p text:style-name="P27"><text:a xlink:type="simple" xlink:href="#__RefHeading___Toc2880_1435942437" text:style-name="Index_20_Link" text:visited-style-name="Index_20_Link"><text:span text:style-name="Index_20_Link">Deixa A Gira Girar</text:span></text:a></text:p>
          <text:p text:style-name="P26"><text:a xlink:type="simple" xlink:href="#__RefHeading___Toc3878_3668618444" text:style-name="Index_20_Link" text:visited-style-name="Index_20_Link"><text:span text:style-name="Index_20_Link">Du mouvement social €</text:span></text:a></text:p>
          <text:p text:style-name="P26"><text:a xlink:type="simple" xlink:href="#__RefHeading___Toc3884_3668618444" text:style-name="Index_20_Link" text:visited-style-name="Index_20_Link"><text:span text:style-name="Index_20_Link">Eu quero botar meu Bloco na rua</text:span></text:a></text:p>
          <text:p text:style-name="P27"><text:a xlink:type="simple" xlink:href="#__RefHeading___Toc3896_3668618444" text:style-name="Index_20_Link" text:visited-style-name="Index_20_Link"><text:span text:style-name="Index_20_Link">El Pueblo Unido</text:span></text:a></text:p>
          <text:p text:style-name="P26"><text:a xlink:type="simple" xlink:href="#__RefHeading___Toc5322_1090893501" text:style-name="Index_20_Link" text:visited-style-name="Index_20_Link"><text:span text:style-name="Index_20_Link">Frevo Mulher</text:span></text:a></text:p>
          <text:p text:style-name="P26"><text:a xlink:type="simple" xlink:href="#__RefHeading___Toc5326_1090893501" text:style-name="Index_20_Link" text:visited-style-name="Index_20_Link"><text:span text:style-name="Index_20_Link">Ginga e Expressão</text:span></text:a></text:p>
          <text:p text:style-name="P26"><text:a xlink:type="simple" xlink:href="#__RefHeading___Toc5316_1090893501" text:style-name="Index_20_Link" text:visited-style-name="Index_20_Link"><text:span text:style-name="Index_20_Link">Indecentes</text:span></text:a></text:p>
          <text:p text:style-name="P26"><text:a xlink:type="simple" xlink:href="#__RefHeading___Toc3876_3668618444" text:style-name="Index_20_Link" text:visited-style-name="Index_20_Link"><text:span text:style-name="Index_20_Link">Internacional-Barricadas-Bella Ciao</text:span></text:a></text:p>
          <text:p text:style-name="P26"><text:a xlink:type="simple" xlink:href="#__RefHeading___Toc3916_3668618444" text:style-name="Index_20_Link" text:visited-style-name="Index_20_Link"><text:span text:style-name="Index_20_Link">Jardineira-Fita Amarela †</text:span></text:a></text:p>
          <text:p text:style-name="P26"><text:a xlink:type="simple" xlink:href="#__RefHeading___Toc5330_1090893501" text:style-name="Index_20_Link" text:visited-style-name="Index_20_Link"><text:span text:style-name="Index_20_Link">Kalashnikov</text:span></text:a></text:p>
          <text:p text:style-name="P27"><text:soft-page-break/><text:a xlink:type="simple" xlink:href="#__RefHeading___Toc3906_3668618444" text:style-name="Index_20_Link" text:visited-style-name="Index_20_Link"><text:span text:style-name="Index_20_Link">Lapinha</text:span></text:a></text:p>
          <text:p text:style-name="P27"><text:a xlink:type="simple" xlink:href="#__RefHeading___Toc3908_3668618444" text:style-name="Index_20_Link" text:visited-style-name="Index_20_Link"><text:span text:style-name="Index_20_Link">Llorona</text:span></text:a></text:p>
          <text:p text:style-name="P26"><text:a xlink:type="simple" xlink:href="#__RefHeading___Toc5308_1090893501" text:style-name="Index_20_Link" text:visited-style-name="Index_20_Link"><text:span text:style-name="Index_20_Link">Man in the Street</text:span></text:a></text:p>
          <text:p text:style-name="P24"><text:a xlink:type="simple" xlink:href="#__RefHeading___Toc5296_1090893501" text:style-name="Index_20_Link" text:visited-style-name="Index_20_Link">Marchinha Clandestina</text:a></text:p>
          <text:p text:style-name="P27"><text:a xlink:type="simple" xlink:href="#__RefHeading___Toc13395_1185123442" text:style-name="Index_20_Link" text:visited-style-name="Index_20_Link">Marchinha de Elza</text:a></text:p>
          <text:p text:style-name="P27"><text:a xlink:type="simple" xlink:href="#__RefHeading___Toc3910_3668618444" text:style-name="Index_20_Link" text:visited-style-name="Index_20_Link"><text:span text:style-name="Index_20_Link">Marchinha Funerária</text:span></text:a></text:p>
          <text:p text:style-name="P27"><text:a xlink:type="simple" xlink:href="#__RefHeading___Toc3886_3668618444" text:style-name="Index_20_Link" text:visited-style-name="Index_20_Link"><text:span text:style-name="Index_20_Link">Nego dito ••¬</text:span></text:a></text:p>
          <text:p text:style-name="P26"><text:a xlink:type="simple" xlink:href="#__RefHeading___Toc3874_3668618444" text:style-name="Index_20_Link" text:visited-style-name="Index_20_Link">Nosso Skote</text:a></text:p>
          <text:p text:style-name="P27"><text:a xlink:type="simple" xlink:href="#__RefHeading___Toc3894_3668618444" text:style-name="Index_20_Link" text:visited-style-name="Index_20_Link">O orvalho vem caindo</text:a></text:p>
          <text:p text:style-name="P27"><text:a xlink:type="simple" xlink:href="#__RefHeading___Toc3912_3668618444" text:style-name="Index_20_Link" text:visited-style-name="Index_20_Link">Orunmila</text:a></text:p>
          <text:p text:style-name="P26"><text:a xlink:type="simple" xlink:href="#__RefHeading___Toc5320_1090893501" text:style-name="Index_20_Link" text:visited-style-name="Index_20_Link">Où Est La Liberté</text:a></text:p>
          <text:p text:style-name="P25"><text:a xlink:type="simple" xlink:href="#__RefHeading___Toc5304_1090893501" text:style-name="Index_20_Link" text:visited-style-name="Index_20_Link"><text:span text:style-name="Index_20_Link">Patuscada de Gandhi ║</text:span></text:a></text:p>
          <text:p text:style-name="P28"><text:soft-page-break/><text:a xlink:type="simple" xlink:href="#__RefHeading___Toc3931_3668618444" text:style-name="Index_20_Link" text:visited-style-name="Index_20_Link"><text:span text:style-name="Index_20_Link">Praieira</text:span></text:a></text:p>
          <text:p text:style-name="P25"><text:a xlink:type="simple" xlink:href="#__RefHeading___Toc11826_872365427" text:style-name="Index_20_Link" text:visited-style-name="Index_20_Link"><text:span text:style-name="Index_20_Link">Qui nem Jiló</text:span></text:a></text:p>
          <text:p text:style-name="P25"><text:a xlink:type="simple" xlink:href="#__RefHeading___Toc5332_1090893501" text:style-name="Index_20_Link" text:visited-style-name="Index_20_Link"><text:span text:style-name="Index_20_Link">Rock lobster</text:span></text:a></text:p>
          <text:p text:style-name="P25"><text:a xlink:type="simple" xlink:href="#__RefHeading___Toc5298_1090893501" text:style-name="Index_20_Link" text:visited-style-name="Index_20_Link">Saca Rolha</text:a></text:p>
          <text:p text:style-name="P25"><text:a xlink:type="simple" xlink:href="#__RefHeading___Toc5310_1090893501" text:style-name="Index_20_Link" text:visited-style-name="Index_20_Link">Skaravan: Balcânica</text:a></text:p>
          <text:p text:style-name="P28"><text:a xlink:type="simple" xlink:href="#__RefHeading___Toc3900_3668618444" text:style-name="Index_20_Link" text:visited-style-name="Index_20_Link"><text:span text:style-name="Index_20_Link">Swing Swing</text:span></text:a></text:p>
          <text:p text:style-name="P25"><text:a xlink:type="simple" xlink:href="#__RefHeading___Toc5302_1090893501" text:style-name="Index_20_Link" text:visited-style-name="Index_20_Link"><text:span text:style-name="Index_20_Link">Suíte do pescador ≈≈≈</text:span></text:a></text:p>
          <text:p text:style-name="P28"><text:a xlink:type="simple" xlink:href="#__RefHeading___Toc3888_3668618444" text:style-name="Index_20_Link" text:visited-style-name="Index_20_Link">Ta-hi</text:a></text:p>
          <text:p text:style-name="P29"><text:a xlink:type="simple" xlink:href="#__RefHeading___Toc5300_1090893501" text:style-name="Index_20_Link" text:visited-style-name="Index_20_Link">Taganga</text:a></text:p>
          <text:p text:style-name="P28"><text:a xlink:type="simple" xlink:href="#__RefHeading___Toc3892_3668618444" text:style-name="Index_20_Link" text:visited-style-name="Index_20_Link">Turma do Funil</text:a></text:p>
          <text:p text:style-name="P28"><text:a xlink:type="simple" xlink:href="#__RefHeading___Toc3914_3668618444" text:style-name="Index_20_Link" text:visited-style-name="Index_20_Link">Water no get enemy</text:a></text:p>
          <text:p text:style-name="P29"><text:a xlink:type="simple" xlink:href="#__RefHeading___Toc3882_3668618444" text:style-name="Index_20_Link" text:visited-style-name="Index_20_Link">We Shall Over Come – Wich Side Are You On</text:a></text:p>
          <text:p text:style-name="P2"><text:soft-page-break/></text:p>
          <text:p text:style-name="P4"/>
          <text:p text:style-name="P16"/>
          <text:p text:style-name="P16"/>
          <text:p text:style-name="P22"/>
        </text:section>
        <text:table-of-content text:style-name="Sect3" text:name="Índice1">
          <text:table-of-content-source text:outline-level="10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3" text:name="Índice1_Head">
              <text:p text:style-name="P31">Índice</text:p>
            </text:index-title>
            <text:p text:style-name="P23"><text:a xlink:type="simple" xlink:href="#__RefHeading___Toc5294_1090893501" text:style-name="Index_20_Link" text:visited-style-name="Index_20_Link">Canto das três raças<text:tab/>6</text:a></text:p>
            <text:p text:style-name="P23"><text:a xlink:type="simple" xlink:href="#__RefHeading___Toc5296_1090893501" text:style-name="Index_20_Link" text:visited-style-name="Index_20_Link">Marchinha Clandestina<text:tab/>8</text:a></text:p>
            <text:p text:style-name="P23"><text:a xlink:type="simple" xlink:href="#__RefHeading___Toc5298_1090893501" text:style-name="Index_20_Link" text:visited-style-name="Index_20_Link">Saca Rolha<text:tab/>9</text:a></text:p>
            <text:p text:style-name="P29"><text:a xlink:type="simple" xlink:href="#__RefHeading___Toc5300_1090893501" text:style-name="Index_20_Link" text:visited-style-name="Index_20_Link">Taganga<text:tab/>10</text:a></text:p>
            <text:p text:style-name="P23"><text:a xlink:type="simple" xlink:href="#__RefHeading___Toc5302_1090893501" text:style-name="Index_20_Link" text:visited-style-name="Index_20_Link">Suíte do pescador ≈≈≈<text:tab/>11</text:a></text:p>
            <text:p text:style-name="P23"><text:a xlink:type="simple" xlink:href="#__RefHeading___Toc5304_1090893501" text:style-name="Index_20_Link" text:visited-style-name="Index_20_Link">Patuscada de Gandhi ║<text:tab/>13</text:a></text:p>
            <text:p text:style-name="P23"><text:a xlink:type="simple" xlink:href="#__RefHeading___Toc5306_1090893501" text:style-name="Index_20_Link" text:visited-style-name="Index_20_Link">Bubamara<text:tab/>14</text:a></text:p>
            <text:p text:style-name="P23"><text:a xlink:type="simple" xlink:href="#__RefHeading___Toc5308_1090893501" text:style-name="Index_20_Link" text:visited-style-name="Index_20_Link">Man in the Street<text:tab/>16</text:a></text:p>
            <text:p text:style-name="P23"><text:a xlink:type="simple" xlink:href="#__RefHeading___Toc5310_1090893501" text:style-name="Index_20_Link" text:visited-style-name="Index_20_Link">Skaravan: Balcânica<text:tab/>17</text:a></text:p>
            <text:p text:style-name="P23"><text:soft-page-break/><text:a xlink:type="simple" xlink:href="#__RefHeading___Toc5312_1090893501" text:style-name="Index_20_Link" text:visited-style-name="Index_20_Link">Clandestino<text:tab/>19</text:a></text:p>
            <text:p text:style-name="P23"><text:a xlink:type="simple" xlink:href="#__RefHeading___Toc5314_1090893501" text:style-name="Index_20_Link" text:visited-style-name="Index_20_Link">Blues Cigano<text:tab/>20</text:a></text:p>
            <text:p text:style-name="P23"><text:a xlink:type="simple" xlink:href="#__RefHeading___Toc5316_1090893501" text:style-name="Index_20_Link" text:visited-style-name="Index_20_Link">Indecentes -<text:tab/>22</text:a></text:p>
            <text:p text:style-name="P23"><text:a xlink:type="simple" xlink:href="#__RefHeading___Toc5320_1090893501" text:style-name="Index_20_Link" text:visited-style-name="Index_20_Link">Où Est La Liberté<text:tab/>24</text:a></text:p>
            <text:p text:style-name="P23"><text:a xlink:type="simple" xlink:href="#__RefHeading___Toc5322_1090893501" text:style-name="Index_20_Link" text:visited-style-name="Index_20_Link">Frevo Mulher<text:tab/>26</text:a></text:p>
            <text:p text:style-name="P23"><text:a xlink:type="simple" xlink:href="#__RefHeading___Toc5324_1090893501" text:style-name="Index_20_Link" text:visited-style-name="Index_20_Link">Bella Ciao<text:tab/>27</text:a></text:p>
            <text:p text:style-name="P23"><text:a xlink:type="simple" xlink:href="#__RefHeading___Toc5326_1090893501" text:style-name="Index_20_Link" text:visited-style-name="Index_20_Link">Ginga e Expressão<text:tab/>28</text:a></text:p>
            <text:p text:style-name="P23"><text:a xlink:type="simple" xlink:href="#__RefHeading___Toc3916_3668618444" text:style-name="Index_20_Link" text:visited-style-name="Index_20_Link">Jardineira-Fita Amarela †<text:tab/>30</text:a></text:p>
            <text:p text:style-name="P23"><text:a xlink:type="simple" xlink:href="#__RefHeading___Toc11826_872365427" text:style-name="Index_20_Link" text:visited-style-name="Index_20_Link">Qui nem Jiló<text:tab/>32</text:a></text:p>
            <text:p text:style-name="P23"><text:a xlink:type="simple" xlink:href="#__RefHeading___Toc3872_3668618444" text:style-name="Index_20_Link" text:visited-style-name="Index_20_Link">Banditismo<text:tab/>33</text:a></text:p>
            <text:p text:style-name="P23"><text:a xlink:type="simple" xlink:href="#__RefHeading___Toc13395_1185123442" text:style-name="Index_20_Link" text:visited-style-name="Index_20_Link">Marchinha de Elza<text:tab/>34</text:a></text:p>
            <text:p text:style-name="P23"><text:a xlink:type="simple" xlink:href="#__RefHeading___Toc5330_1090893501" text:style-name="Index_20_Link" text:visited-style-name="Index_20_Link">Kalashnikov ╤═<text:tab/>35</text:a></text:p>
            <text:p text:style-name="P23"><text:soft-page-break/><text:a xlink:type="simple" xlink:href="#__RefHeading___Toc5332_1090893501" text:style-name="Index_20_Link" text:visited-style-name="Index_20_Link">Rock lobster<text:tab/>36</text:a></text:p>
            <text:p text:style-name="P23"><text:a xlink:type="simple" xlink:href="#__RefHeading___Toc5334_1090893501" text:style-name="Index_20_Link" text:visited-style-name="Index_20_Link">Backside Love<text:tab/>38</text:a></text:p>
            <text:p text:style-name="P23"><text:a xlink:type="simple" xlink:href="#__RefHeading___Toc3874_3668618444" text:style-name="Index_20_Link" text:visited-style-name="Index_20_Link">Nosso Skote<text:tab/>41</text:a></text:p>
            <text:p text:style-name="P23"><text:a xlink:type="simple" xlink:href="#__RefHeading___Toc3876_3668618444" text:style-name="Index_20_Link" text:visited-style-name="Index_20_Link">Internacional-Barricadas-Bella Ciao<text:tab/>45</text:a></text:p>
            <text:p text:style-name="P23"><text:a xlink:type="simple" xlink:href="#__RefHeading___Toc3878_3668618444" text:style-name="Index_20_Link" text:visited-style-name="Index_20_Link">Du mouvement social €<text:tab/>46</text:a></text:p>
            <text:p text:style-name="P23"><text:a xlink:type="simple" xlink:href="#__RefHeading___Toc3880_3668618444" text:style-name="Index_20_Link" text:visited-style-name="Index_20_Link">Bulls on parade: Ω<text:tab/>48</text:a></text:p>
            <text:p text:style-name="P23"><text:a xlink:type="simple" xlink:href="#__RefHeading___Toc3882_3668618444" text:style-name="Index_20_Link" text:visited-style-name="Index_20_Link">We Shall Over Come – Wich Side Are You On</text:a><text:a xlink:type="simple" xlink:href="#__RefHeading___Toc3882_3668618444" text:style-name="Index_20_Link" text:visited-style-name="Index_20_Link">We Shall Over Come – Wich Side Are You On</text:a><text:a xlink:type="simple" xlink:href="#__RefHeading___Toc3882_3668618444" text:style-name="Index_20_Link" text:visited-style-name="Index_20_Link"><text:tab/>50</text:a></text:p>
            <text:p text:style-name="P23"><text:soft-page-break/><text:a xlink:type="simple" xlink:href="#__RefHeading___Toc3884_3668618444" text:style-name="Index_20_Link" text:visited-style-name="Index_20_Link">Eu quero botar meu Bloco na rua █ █ █<text:tab/>53</text:a></text:p>
            <text:p text:style-name="P23"><text:a xlink:type="simple" xlink:href="#__RefHeading___Toc3886_3668618444" text:style-name="Index_20_Link" text:visited-style-name="Index_20_Link">Nego dito ••¬<text:tab/>54</text:a></text:p>
            <text:p text:style-name="P23"><text:a xlink:type="simple" xlink:href="#__RefHeading___Toc3888_3668618444" text:style-name="Index_20_Link" text:visited-style-name="Index_20_Link">Ta-hi<text:tab/>55</text:a></text:p>
            <text:p text:style-name="P23"><text:a xlink:type="simple" xlink:href="#__RefHeading___Toc3890_3668618444" text:style-name="Index_20_Link" text:visited-style-name="Index_20_Link">Alah La O<text:tab/>56</text:a></text:p>
            <text:p text:style-name="P23"><text:a xlink:type="simple" xlink:href="#__RefHeading___Toc3892_3668618444" text:style-name="Index_20_Link" text:visited-style-name="Index_20_Link">Turma do Funil<text:tab/>58</text:a></text:p>
            <text:p text:style-name="P23"><text:a xlink:type="simple" xlink:href="#__RefHeading___Toc3894_3668618444" text:style-name="Index_20_Link" text:visited-style-name="Index_20_Link">O orvalho vem caindo<text:tab/>59</text:a></text:p>
            <text:p text:style-name="P23"><text:a xlink:type="simple" xlink:href="#__RefHeading___Toc3896_3668618444" text:style-name="Index_20_Link" text:visited-style-name="Index_20_Link">El Pueblo Unido<text:tab/>61</text:a></text:p>
            <text:p text:style-name="P23"><text:a xlink:type="simple" xlink:href="#__RefHeading___Toc3898_3668618444" text:style-name="Index_20_Link" text:visited-style-name="Index_20_Link">Chameleon<text:tab/>63</text:a></text:p>
            <text:p text:style-name="P23"><text:a xlink:type="simple" xlink:href="#__RefHeading___Toc3931_3668618444" text:style-name="Index_20_Link" text:visited-style-name="Index_20_Link">Praieira<text:tab/>63</text:a></text:p>
            <text:p text:style-name="P23"><text:a xlink:type="simple" xlink:href="#__RefHeading___Toc3900_3668618444" text:style-name="Index_20_Link" text:visited-style-name="Index_20_Link">Swing Swing<text:tab/>64</text:a></text:p>
            <text:p text:style-name="P23"><text:a xlink:type="simple" xlink:href="#__RefHeading___Toc3904_3668618444" text:style-name="Index_20_Link" text:visited-style-name="Index_20_Link">Coffin dance<text:tab/>66</text:a></text:p>
            <text:p text:style-name="P23"><text:a xlink:type="simple" xlink:href="#__RefHeading___Toc3906_3668618444" text:style-name="Index_20_Link" text:visited-style-name="Index_20_Link">Lapinha<text:tab/>68</text:a></text:p>
            <text:p text:style-name="P23"><text:soft-page-break/><text:a xlink:type="simple" xlink:href="#__RefHeading___Toc3908_3668618444" text:style-name="Index_20_Link" text:visited-style-name="Index_20_Link">Llorona<text:tab/>69</text:a></text:p>
            <text:p text:style-name="P23"><text:a xlink:type="simple" xlink:href="#__RefHeading___Toc3910_3668618444" text:style-name="Index_20_Link" text:visited-style-name="Index_20_Link">Marchinha Funerária<text:tab/>71</text:a></text:p>
            <text:p text:style-name="P23"><text:a xlink:type="simple" xlink:href="#__RefHeading___Toc3912_3668618444" text:style-name="Index_20_Link" text:visited-style-name="Index_20_Link">Orunmila<text:tab/>74</text:a></text:p>
            <text:p text:style-name="P23"><text:a xlink:type="simple" xlink:href="#__RefHeading___Toc3914_3668618444" text:style-name="Index_20_Link" text:visited-style-name="Index_20_Link">Water no get enemy<text:tab/>75</text:a></text:p>
            <text:p text:style-name="P23"><text:a xlink:type="simple" xlink:href="#__RefHeading___Toc11828_872365427" text:style-name="Index_20_Link" text:visited-style-name="Index_20_Link">A Message to You Rudy<text:tab/>77</text:a></text:p>
            <text:p text:style-name="P23"><text:a xlink:type="simple" xlink:href="#__RefHeading___Toc2880_1435942437" text:style-name="Index_20_Link" text:visited-style-name="Index_20_Link">Deixa A Gira Girar<text:tab/>78</text:a></text:p>
          </text:index-body>
        </text:table-of-conten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Liberation Serif2" fo:font-family="'Liberation Serif'" style:font-style-name="Negrito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52cm" style:type="right" style:leader-style="dotted" style:leader-text="."/>
        </style:tab-stops>
      </style:paragraph-properties>
      <style:text-properties style:font-name="Liberation Serif2" fo:font-family="'Liberation Serif'" style:font-style-name="Negrito" style:font-family-generic="roman" style:font-pitch="variable" fo:font-size="14pt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fr" fo:country="F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language="fr" fo:country="F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language="fr" fo:country="F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Date_20_Char" style:display-name="Date Char" style:family="text"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dex_20_Link" style:display-name="Index Link" style:family="text"/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1416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701cm" fo:page-height="14.801cm" style:num-format="1" style:print-orientation="portrait" fo:margin-top="0.27cm" fo:margin-bottom="0.27cm" fo:margin-left="0.349cm" fo:margin-right="0.10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9</meta:editing-cycles>
    <meta:print-date>2019-02-09T03:52:00</meta:print-date>
    <meta:creation-date>2022-04-09T02:03:00</meta:creation-date>
    <dc:date>2023-02-06T20:14:30.059000000</dc:date>
    <meta:generator>LibreOffice/7.3.5.2$Windows_X86_64 LibreOffice_project/184fe81b8c8c30d8b5082578aee2fed2ea847c01</meta:generator>
    <meta:editing-duration>PT2H42M6S</meta:editing-duration>
    <meta:document-statistic meta:table-count="0" meta:image-count="0" meta:object-count="0" meta:page-count="90" meta:paragraph-count="924" meta:word-count="2380" meta:character-count="11212" meta:non-whitespace-character-count="9554"/>
    <meta:user-defined meta:name="AppVersion">16.0000</meta:user-defined>
    <meta:template xlink:type="simple" xlink:actuate="onRequest" xlink:title="Normal.dotm" xlink:href=""/>
  </office:meta>
</office:document-meta>
</file>