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55308d" loext:opacity="100%" fo:font-size="9pt" fo:font-weight="bold" officeooo:rsid="001cd4e9" officeooo:paragraph-rsid="00214c68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55308d" loext:opacity="100%" fo:font-size="9pt" fo:font-weight="bold" officeooo:rsid="001cd4e9" officeooo:paragraph-rsid="001dcdd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55308d" loext:opacity="100%" fo:font-size="9pt" fo:font-weight="bold" officeooo:rsid="001cd4e9" officeooo:paragraph-rsid="001cd4e9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55308d" loext:opacity="100%" fo:font-size="9pt" fo:font-weight="bold" officeooo:rsid="001cd4e9" officeooo:paragraph-rsid="0028e9d2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55308d" loext:opacity="100%" fo:font-size="9pt" fo:font-weight="bold" officeooo:rsid="001cd4e9" officeooo:paragraph-rsid="0020de94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55308d" loext:opacity="100%" fo:font-size="9pt" fo:font-weight="bold" officeooo:rsid="00214c68" officeooo:paragraph-rsid="00225bb9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55308d" loext:opacity="100%" fo:font-size="9pt" officeooo:rsid="001cd4e9" officeooo:paragraph-rsid="00214c68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55308d" loext:opacity="100%" fo:font-size="9pt" officeooo:rsid="001cd4e9" officeooo:paragraph-rsid="001dcddd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55308d" loext:opacity="100%" fo:font-size="9pt" officeooo:rsid="001cd4e9" officeooo:paragraph-rsid="001cd4e9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55308d" loext:opacity="100%" fo:font-size="9pt" officeooo:rsid="001cd4e9" officeooo:paragraph-rsid="00218146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55308d" loext:opacity="100%" fo:font-size="9pt" officeooo:rsid="001cd4e9" officeooo:paragraph-rsid="0020de94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55308d" loext:opacity="100%" fo:font-size="9pt" officeooo:rsid="001cd4e9" officeooo:paragraph-rsid="00225bb9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55308d" loext:opacity="100%" fo:font-size="9pt" officeooo:rsid="001cd4e9" officeooo:paragraph-rsid="0028e9d2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55308d" loext:opacity="100%" fo:font-size="9pt" officeooo:rsid="00214c68" officeooo:paragraph-rsid="00214c68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55308d" loext:opacity="100%" fo:font-size="10.5pt" style:text-underline-style="solid" style:text-underline-width="auto" style:text-underline-color="font-color" fo:font-weight="bold" officeooo:rsid="001cd4e9" officeooo:paragraph-rsid="00214c68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officeooo:paragraph-rsid="001dcddd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cddd" style:font-weight-asian="bold" style:font-weight-complex="bold"/>
    </style:style>
    <style:style style:name="T3" style:family="text">
      <style:text-properties fo:font-weight="bold" officeooo:rsid="00214c68" style:font-weight-asian="bold" style:font-weight-complex="bold"/>
    </style:style>
    <style:style style:name="T4" style:family="text">
      <style:text-properties fo:font-weight="bold" officeooo:rsid="00218146" style:font-weight-asian="bold" style:font-weight-complex="bold"/>
    </style:style>
    <style:style style:name="T5" style:family="text">
      <style:text-properties fo:font-weight="bold" officeooo:rsid="00244d06" style:font-weight-asian="bold" style:font-weight-complex="bold"/>
    </style:style>
    <style:style style:name="T6" style:family="text">
      <style:text-properties fo:font-weight="bold" officeooo:rsid="0028e9d2" style:font-weight-asian="bold" style:font-weight-complex="bold"/>
    </style:style>
    <style:style style:name="T7" style:family="text">
      <style:text-properties officeooo:rsid="001dcddd"/>
    </style:style>
    <style:style style:name="T8" style:family="text">
      <style:text-properties fo:color="#55308d" loext:opacity="100%" officeooo:rsid="001dcddd"/>
    </style:style>
    <style:style style:name="T9" style:family="text">
      <style:text-properties fo:color="#55308d" loext:opacity="100%" fo:font-weight="bold" officeooo:rsid="001dcddd" style:font-weight-asian="bold" style:font-weight-complex="bold"/>
    </style:style>
    <style:style style:name="T10" style:family="text">
      <style:text-properties fo:color="#55308d" loext:opacity="100%" fo:font-weight="bold" officeooo:rsid="001eefcf" style:font-weight-asian="bold" style:font-weight-complex="bold"/>
    </style:style>
    <style:style style:name="T11" style:family="text">
      <style:text-properties fo:color="#55308d" loext:opacity="100%" fo:font-weight="bold" officeooo:rsid="00214c68" style:font-weight-asian="bold" style:font-weight-complex="bold"/>
    </style:style>
    <style:style style:name="T12" style:family="text">
      <style:text-properties officeooo:rsid="001eefcf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1dcddd" style:font-size-asian="13pt" style:font-weight-asian="bold" style:font-size-complex="13pt" style:font-weight-complex="bold"/>
    </style:style>
    <style:style style:name="T15" style:family="text">
      <style:text-properties officeooo:rsid="0020499f"/>
    </style:style>
    <style:style style:name="T16" style:family="text">
      <style:text-properties officeooo:rsid="0020de94"/>
    </style:style>
    <style:style style:name="T17" style:family="text">
      <style:text-properties officeooo:rsid="00214c68"/>
    </style:style>
    <style:style style:name="T18" style:family="text">
      <style:text-properties fo:font-size="20pt" officeooo:rsid="00214c68" style:font-size-asian="20pt" style:font-size-complex="20pt"/>
    </style:style>
    <style:style style:name="T19" style:family="text">
      <style:text-properties fo:font-size="20pt" fo:font-weight="bold" officeooo:rsid="00214c68" style:font-size-asian="20pt" style:font-weight-asian="bold" style:font-size-complex="20pt" style:font-weight-complex="bold"/>
    </style:style>
    <style:style style:name="T20" style:family="text">
      <style:text-properties officeooo:rsid="00225bb9"/>
    </style:style>
    <style:style style:name="T21" style:family="text">
      <style:text-properties officeooo:rsid="00244d06"/>
    </style:style>
    <style:style style:name="T22" style:family="text">
      <style:text-properties officeooo:rsid="0028e9d2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28fa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ULA 10 - AS ORDENS DO QUE FAZER <text:span text:style-name="T7">HOJE </text:span>SÃO AS <text:span text:style-name="T7">SEGUINTES ABAIXO </text:span>: </text:p>
      <text:p text:style-name="P1"/>
      <text:p text:style-name="P1"/>
      <text:p text:style-name="P1"><text:span text:style-name="T12">TUDO QUE TEM QUE SER FEITO ESTÁ </text:span><text:span text:style-name="T20">ESCRITO </text:span><text:span text:style-name="T12">AQUI !</text:span></text:p>
      <text:p text:style-name="P7"/>
      <text:p text:style-name="P1">/!\ NÃO FAZER PERGUNTAS VERBAIS: <text:s/>SÓ POR ESCRITO <text:span text:style-name="T17">E </text:span><text:span text:style-name="T16">NO CADERNO !</text:span></text:p>
      <text:p text:style-name="P1"/>
      <text:p text:style-name="P6">ANTES DE LER TUDO QUE ESTÁ AQUI, NÃO FAZER NENHUMA PERGUNTA NEM NO CADERNO !</text:p>
      <text:p text:style-name="P14"/>
      <text:p text:style-name="P7"><text:span text:style-name="T1">NESTA AULA NÃO <text:s/>ESTÁ AUTORIZADO : </text:span>USO DE ÁUDIO, NEM DE IMAGENS NEM DE INTERNET !</text:p>
      <text:p text:style-name="P1"/>
      <text:p text:style-name="P1"><text:span text:style-name="T17">→ </text:span><text:span text:style-name="T16">O QUE FAZER? <text:s/></text:span>RELER E DIGITAR DA PÁGINA 34 ATÉ A 40</text:p>
      <text:p text:style-name="P2"/>
      <text:p text:style-name="P8"><text:s/><text:span text:style-name="T7">( </text:span>PULA<text:span text:style-name="T7">R </text:span>AS FIGURAS E APENAS ESCREVE<text:span text:style-name="T7">R</text:span> ‘FIGURA’ NO LUGAR <text:span text:style-name="T7">DELAS )</text:span> <text:s/></text:p>
      <text:p text:style-name="P9"><text:span text:style-name="T3">→ </text:span>COMEÇA<text:span text:style-name="T7">R</text:span> <text:span text:style-name="T17">A LER E DEPOIS DIGITAR </text:span>EM : <text:span text:style-name="T1">TECLADO: TÉCNICAS DE DIGITAÇÃO </text:span><text:span text:style-name="T2">(</text:span><text:span text:style-name="T1">NA PÁGINA 34</text:span><text:span text:style-name="T2">)</text:span></text:p>
      <text:p text:style-name="P3"><text:s/></text:p>
      <text:p text:style-name="P16"><text:span text:style-name="T8">TERMINAR NA PALAVRA ‘COMPUTADOR’ LOGO ANTES DE ANTES DE : </text:span></text:p>
      <text:p text:style-name="P16"><text:span text:style-name="T9"/></text:p>
      <text:p text:style-name="P16"><text:span text:style-name="T9">PASTAS E ARQUIVOS </text:span><text:span text:style-name="T10">(NA PÁGINA 40) </text:span></text:p>
      <text:p text:style-name="P16"><text:span text:style-name="T9"/></text:p>
      <text:p text:style-name="P16"><text:span text:style-name="T9">( ESSA PARTE </text:span><text:span text:style-name="T11">DE PASTAS E ARQUIVOS </text:span><text:span text:style-name="T9">SÓ SERÁ </text:span><text:span text:style-name="T11">REVISTA</text:span><text:span text:style-name="T9"> NA PRÓXIMA AULA )</text:span></text:p>
      <text:p text:style-name="P16"><text:span text:style-name="T9"/></text:p>
      <text:p text:style-name="P10"><text:span text:style-name="T9">O QUE NÃO SOUBER </text:span><text:span text:style-name="T3">DIGITAR</text:span><text:span text:style-name="T9">, </text:span><text:span text:style-name="T3">OU PARTE DE TEXTO QUE NÃO ENTENDER, </text:span><text:span text:style-name="T9">PULE </text:span><text:span text:style-name="T3">P</text:span><text:span text:style-name="T4">RA</text:span><text:span text:style-name="T3"> PRÓXIMA PARTE</text:span><text:span text:style-name="T9"> E ANOTE </text:span><text:span text:style-name="T2">NO CADERNO</text:span><text:span text:style-name="T9"> A DÚVIDA </text:span><text:span text:style-name="T4">QUE VOCÊ TIVER</text:span><text:span text:style-name="T9">.</text:span></text:p>
      <text:p text:style-name="P9"/>
      <text:p text:style-name="P1">QUEM JÁ FEZ, FAZ DE NOV<text:span text:style-name="T17">O</text:span>, <text:span text:style-name="T17">PODE SER</text:span> <text:span text:style-name="T17">NO COMPUTADOR OU NO CADERNO </text:span></text:p>
      <text:p text:style-name="P1">PARA MELHORAR <text:span text:style-name="T17">O</text:span> ENTENDIMENTO <text:span text:style-name="T17">E AS </text:span>TÉCNICAS : </text:p>
      <text:p text:style-name="P9"/>
      <text:p text:style-name="P9">AS DÚVIDAS E PERGUNTAS DEVEM SER ESCRITAS NO CADERNO PARA <text:span text:style-name="T15">EU DAR </text:span>RESPOSTAS POR ESCRITO <text:span text:style-name="T15">QUANDO OPORTUNO </text:span>NAS AULAS FUTURAS <text:span text:style-name="T15">E VOU AVISAR APENAS NO DIA DE APRESENTAR AS RESPOSTAS</text:span></text:p>
      <text:p text:style-name="P9"/>
      <text:p text:style-name="P11">ENQUANTO NÃO TERMINAR, NÃO FAZER <text:span text:style-name="T16">NEM AS </text:span>PERGUNTAS ESCRITAS</text:p>
      <text:p text:style-name="P9"/>
      <text:p text:style-name="P3">NÃO TIRAREI DÚVIDAS DE FORMATAÇÃO <text:span text:style-name="T21">DURANTE A DIGITAÇÃO NA AULA DE HOJE </text:span></text:p>
      <text:p text:style-name="P9"/>
      <text:p text:style-name="P5">ESCREVA <text:span text:style-name="T16">SUA DÚVIDA NO CADERNO </text:span>QUE RESPONDO <text:span text:style-name="T16">POR</text:span> ESCRITO </text:p>
      <text:p text:style-name="P5">NA<text:span text:style-name="T16">S</text:span> PRÓXIMA<text:span text:style-name="T16">S</text:span> AULA<text:span text:style-name="T16">S DO CURSO </text:span><text:span text:style-name="T20">QUE EU ESCOLHER</text:span></text:p>
      <text:p text:style-name="P9"/>
      <text:p text:style-name="P12">OS AGENTES TEM CÓPIA DESSE PROGRAMA DE AULA <text:span text:style-name="T20">E <text:s/>SABEM QUEM ESTÁ FAZENDO OU NÃO.</text:span></text:p>
      <text:p text:style-name="P9"/>
      <text:p text:style-name="P9">QUALQUER DESOBEDIÊNCIA SOU OBRIGADO A COMUNICAR</text:p>
      <text:p text:style-name="P9"/>
      <text:p text:style-name="P9"><text:span text:style-name="T1">BANHEIRO, </text:span><text:span text:style-name="T5">PH E ÁGUA </text:span><text:span text:style-name="T1">: </text:span>PEDIR PRA MIM PRA FALAR COM O AGENTE / APOIO E ESPERAR PRIMEIRO <text:s/>MINHA AUTORIZAÇÃO DEPOIS A DELE E SE O MESMO <text:span text:style-name="T21">LIBERAR</text:span> <text:span text:style-name="T21">DEPOIS DE EU LIBERAR FALAR COM ELE,</text:span> OK.</text:p>
      <text:p text:style-name="P9"/>
      <text:p text:style-name="P9">ESTOU COM PROBLEMA DE GARGANTA E TRABALHANDO POR VOCÊS E SUAS FAMÍLIAS ENTÃO COLABOREM APROVEITANDO A AULA COM DISCIPLINA.</text:p>
      <text:p text:style-name="P9"/>
      <text:p text:style-name="P9"><text:span text:style-name="T24">MUITO </text:span>PROIBIDO CAUSAR RESMUNGANDO, RECLAMANDO, CRITICANDO, SUGERINDO ETC VERBALMENTE : USAR O CADERNO <text:span text:style-name="T21">PARA TUDO ISSO </text:span>!</text:p>
      <text:p text:style-name="P9"/>
      <text:p text:style-name="P4">NÃO HAVERÁ DESENHO, PROIBIDO DESENHAR <text:span text:style-name="T21">HOJE, </text:span>VOCÊS ESTÃO CUMPRINDO MEDIDA SOCIOEDUCATIVA , ISSO AQUI NÃO É FESTA NEM LUGAR DE FAZER O QUE QUER: SÓ O QUE PRECISA. </text:p>
      <text:p text:style-name="P4">SE JÁ LEU : SIGA O QUE LEU ! <text:span text:style-name="T21">LEIA DE NOVO QUANTAS VEZES PRECISAR PRA ENTENDER. </text:span></text:p>
      <text:p text:style-name="P9"/>
      <text:p text:style-name="P9"><text:s text:c="2"/>PASSE O PAPEL PARA O COLEGA DO LADO LER APENAS SE ELE NÃO TIVER LIDO POR NÃO TER FOLHA, CASO CONTRÁRIO GUARDE DENTRO DA APOSTILA</text:p>
      <text:p text:style-name="P9"/>
      <text:p text:style-name="P9">NÃO LEVANTE NEM VÁ FALAR COM COLEGA SEM ORDEM !</text:p>
      <text:p text:style-name="P9"/>
      <text:p text:style-name="P9">NÃO CONVERSE COM COLEGA : VOCÊ TEM OUTROS MOMENTOS DE SOBRA PRA ISSO !</text:p>
      <text:p text:style-name="P9"/>
      <text:p text:style-name="P9">NENHUM DE VOCÊS ESTÁ AUTORIZADO A REALIZAR NENHUMA <text:span text:style-name="T23">OUTRA</text:span> ATIVIDADE <text:span text:style-name="T22">HOJE </text:span>NO COMPUTADOR !</text:p>
      <text:p text:style-name="P9"/>
      <text:p text:style-name="P9">QUEM TERMINAR DE LER E DIGITAR PODE ESCREVER NO CADERNO.</text:p>
      <text:p text:style-name="P9"/>
      <text:p text:style-name="P4">AO INVÉS DE PERGUNTAR DESCREVA NO CADERNO O QUE NÃO SOUBER O NOME </text:p>
      <text:p text:style-name="P13"><text:span text:style-name="T6">E / OU NÃO ENTENDER </text:span><text:span text:style-name="T1">E QUAL A SUA DÚVID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2T15:40:31.010500970</meta:creation-date>
    <dc:date>2023-02-12T18:02:08.984279332</dc:date>
    <meta:editing-duration>PT40M34S</meta:editing-duration>
    <meta:editing-cycles>12</meta:editing-cycles>
    <meta:generator>LibreOffice/7.0.4.2$Linux_X86_64 LibreOffice_project/00$Build-2</meta:generator>
    <meta:print-date>2023-02-12T18:04:40.645711232</meta:print-date>
    <meta:document-statistic meta:table-count="0" meta:image-count="0" meta:object-count="0" meta:page-count="1" meta:paragraph-count="34" meta:word-count="486" meta:character-count="2604" meta:non-whitespace-character-count="2130"/>
  </office:meta>
</office:document-meta>
</file>