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tyle:font-family-generic="roma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
      <style:paragraph-properties fo:text-align="justify" style:justify-single-word="false" style:text-autospace="none"/>
    </style:style>
    <style:style style:name="P3" style:family="paragraph" style:parent-style-name="Standard" style:list-style-name="">
      <style:paragraph-properties fo:text-align="justify" style:justify-single-word="false" style:text-autospace="none"/>
      <style:text-properties style:font-name="Times New Roman1" fo:font-size="12pt" fo:background-color="transparent" style:font-size-asian="12pt" style:font-size-complex="12pt"/>
    </style:style>
    <style:style style:name="P4" style:family="paragraph" style:parent-style-name="Standard">
      <style:paragraph-properties fo:text-align="justify" style:justify-single-word="false"/>
      <style:text-properties style:font-name="Times New Roman1" fo:background-color="transparent"/>
    </style:style>
    <style:style style:name="T1" style:family="text">
      <style:text-properties style:font-name="Times New Roman1" fo:background-color="transparent"/>
    </style:style>
    <style:style style:name="T2" style:family="text">
      <style:text-properties style:font-name="Times New Roman1" fo:font-style="italic" fo:background-color="transparent" style:font-style-asian="italic" style:font-style-complex="italic"/>
    </style:style>
    <style:style style:name="T3" style:family="text">
      <style:text-properties style:font-name="Times New Roman1" fo:font-style="normal" fo:background-color="transparent" style:font-style-asian="normal" style:font-style-complex="normal"/>
    </style:style>
    <style:style style:name="T4" style:family="text">
      <style:text-properties style:font-name="Times New Roman1" fo:font-style="normal" fo:background-color="#ffff00" style:font-style-asian="normal" style:font-style-complex="normal"/>
    </style:style>
    <style:style style:name="T5" style:family="text">
      <style:text-properties style:font-name="Times New Roman1" fo:font-size="10pt" fo:background-color="transparent" style:font-size-asian="10pt" style:font-size-complex="10pt"/>
    </style:style>
    <style:style style:name="T6" style:family="text">
      <style:text-properties style:font-name="Times New Roman1" fo:font-size="10pt" fo:font-style="italic" fo:background-color="transparent" style:font-size-asian="10pt" style:font-style-asian="italic" style:font-size-complex="10pt" style:font-style-complex="italic"/>
    </style:style>
    <style:style style:name="T7" style:family="text">
      <style:text-properties style:font-name="Times New Roman1"/>
    </style:style>
    <style:style style:name="T8" style:family="text">
      <style:text-properties style:font-name="Times New Roman1" fo:font-size="12pt" fo:background-color="transparent" style:font-name-asian="Arial1" style:font-size-asian="12pt" style:font-name-complex="Arial1" style:font-size-complex="12pt"/>
    </style:style>
    <style:style style:name="T9" style:family="text">
      <style:text-properties style:font-name="Times New Roman1" fo:font-size="12pt" fo:font-style="normal" fo:background-color="transparent" style:font-name-asian="Arial1" style:font-size-asian="12pt" style:font-style-asian="normal" style:font-name-complex="Arial1" style:font-size-complex="12pt" style:font-style-complex="normal"/>
    </style:style>
    <style:style style:name="T10" style:family="text">
      <style:text-properties style:font-name="Times New Roman1" fo:font-style="normal" style:font-style-asian="normal" style:font-style-complex="normal"/>
    </style:style>
    <style:style style:name="T11" style:family="text">
      <style:text-properties style:font-name="Times New Roman1" fo:font-style="normal" style:font-name-asian="Arial1" style:font-style-asian="normal" style:font-name-complex="Arial1" style:font-style-complex="normal"/>
    </style:style>
    <style:style style:name="T12" style:family="text">
      <style:text-properties style:font-name="Times New Roman1" fo:font-style="italic" style:font-name-asian="Arial1" style:font-style-asian="italic" style:font-name-complex="Arial1" style:font-style-complex="italic"/>
    </style:style>
    <style:style style:name="T13" style:family="text">
      <style:text-properties fo:font-style="italic" style:font-style-asian="italic" style:font-style-complex="italic"/>
    </style:style>
    <style:style style:name="T14" style:family="text">
      <style:text-properties fo:font-style="italic" style:font-name-asian="Arial1" style:font-style-asian="italic" style:font-name-complex="Arial1" style:font-style-complex="italic"/>
    </style:style>
    <style:style style:name="T15" style:family="text">
      <style:text-properties style:font-name="Times New Roman" fo:font-style="normal" style:font-style-asian="normal" style:font-style-complex="normal"/>
    </style:style>
    <style:style style:name="T16" style:family="text">
      <style:text-properties fo:font-style="normal" style:font-name-asian="Arial1" style:font-style-asian="normal" style:font-name-complex="Arial1" style:font-style-complex="normal"/>
    </style:style>
    <style:style style:name="T17" style:family="text">
      <style:text-properties fo:background-color="#ffff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Banlieue Rouge o Banlieue ordinaire: Il Partito Comunista Francese e la periferia di Parigi nella crisi degli anni Ottanta</text:p>
      <text:p text:style-name="P1"/>
      <text:p text:style-name="P1">Introduzione</text:p>
      <text:p text:style-name="P1">Nient'altro che una <text:span text:style-name="T7">«</text:span><text:span text:style-name="T13">banlieue ordinaire</text:span><text:span text:style-name="T10">»</text:span><text:span text:style-name="T15">,</text:span> ovvero una periferia ordinaria: un paesaggio dominato da grandi complessi edilizi popolari, dove sembra dominare la noia. In realtà non solamente quella, come dimostrano le varie sommosse che prorpio in queste terre alla periferia di Parigi, sospesa fra un Boulevard Lénine ed una Cité Maurice Thorez, sono esplose per reclamare un malcontento che nasce dalla coscienza di non poter uscire da queste aree che negli anni son divenute dei veri e propri ghetti in cui la disoccupazione giuovanile può toccare un tasso del 20% contro una media del 9 % su scala nazionale e dove la noia e la marginalità sembrano trovare uniche vie di fughe, oramai quasi steoritipizzate la droga, il rap o un incendio di una macchina, dove le metropolitane ed i treni interurbani viaggiano con minor frequenza rispetto al centro delle città per scoraggiare i ragazzi dei quartieri a uscire dalle loro zone, e dove la polizia viene vissuta con una certa inquietudine che però si può trasformare facendo passare un controllo ed una perquisizione come parte di una sonnolente quotidianità. </text:p>
      <text:p text:style-name="P1">In questo articolo però non vorremmo soffermarci su questi aspetti, anche in Italia abbastanza, seppur semplicisticamente, conosciuti, quanto invece andare ad esplorare quale è stata la storia e lo sviluppo di queste aree, in cui amministrazioni comunali guidate da eletti di origine operaia avevano pensato di poter segnare una strada che sembrava aprire la strada ad una gestione del territorio moderna e che uscisse dalla normalità di un notabilato locale che per decenni ne aveva tenuto in mano la direzione<text:note text:id="ftn3" text:note-class="endnote"><text:note-citation>i</text:note-citation><text:note-body><text:p text:style-name="Endnote">Oberti e Lagrange</text:p></text:note-body></text:note>. </text:p>
      <text:p text:style-name="P1">La storia della <text:span text:style-name="T13">banlieue</text:span> parigina, cui ancora oggi sono dedicati degli studi e laboratori di ricerca che ne riescano a ricostruire una storia senza scadere negli stereotipi discriminanti che ci sono consegnati in questi anni<text:note text:id="ftn0" text:note-class="endnote"><text:note-citation>ii</text:note-citation><text:note-body><text:p text:style-name="Endnote">In questo senso va il lavoro svolto dal Centre d'Histoire Sociale du XXéme siécle dell'Università Paris 1, che negli anni si è costitutito come uno dei più qualificati centri di studio in materia di storia del movimento operaio. La sua direttrice Annie Fourcaut, esperta riconosciuta di storia delle periferie, ha qui tenuto diversi seminari dedicati alla <text:span text:style-name="T13">banlieue</text:span>, da cui sono stati partoriti diverse opere di orientamento per la ricerca su questo argomento. Cfr. </text:p></text:note-body></text:note>, è strettamente intrecciata a quella del Partito Comunista Francese, organizzazione politica che, avendo investito molto delle sue energie in questo territorio, ne ha condiviso le sorti, dalla crescita fino alla decadenza. </text:p>
      <text:p text:style-name="P1">La cintura periferica di Parigi, la cui storia cercheremo di analizzare, può essere considerata come uno dei territori del comunismo, riprendendo il titolo di una fortunata conferenza che al radicamento locale del PCF è stata dedicata: diversi dei suoi comuni difatti hanno mostrato una straordinaria fedeltà elettorale, che ha portato il partito a mantenere una stabilità nella gestione del governo locale che dai primi anni Venti ha oramai varcato anche le porte del nuovo millennio. </text:p>
      <text:p text:style-name="P1"><text:span text:style-name="T1">Saint Denis, Bobigny e Montreuil nella Seine-Saint-Denis, Ivry-sur-Seine, Villejuif e Gentilly nella Val-de-Marne, Argentueil nella Val-d'Oise, Nanterre e Genneviellers nell'Haut-de-Seine, non sono altro che alcuni esempi di questo vasto radicamento, che, fatte salve alcune eccezioni e alcuni cambiamenti, è rimasto un elemento costante nel panorama politico locale. </text:span></text:p>
      <text:p text:style-name="P1"><text:span text:style-name="T1">È necessario dire che dietro questa apparente stabilità della </text:span><text:span text:style-name="T2">Banlieue rouge</text:span><text:span text:style-name="T1"> si son però sviluppati negli anni conflitti, scontri e debolezze che hanno condotto storici, analisti politici e sociologi a parlare di una sua difficoltà, o meglio di una sua inarrestabile crisi che sembra ormai rivolgersi verso una sua fine</text:span><text:span text:style-name="T1"><text:note text:id="ftn29" text:note-class="endnote"><text:note-citation>iii</text:note-citation><text:note-body><text:p text:style-name="Endnote">La fin de la banlieue rouge; quel avenir pour la banlieue rouge</text:p></text:note-body></text:note></text:span><text:span text:style-name="T1">. <text:s text:c="2"/></text:span></text:p>
      <text:p text:style-name="P1"><text:span text:style-name="T1">Spesso impropriamente definito come </text:span><text:span text:style-name="T8">«</text:span><text:span text:style-name="T1">comunismo municipale</text:span><text:span text:style-name="T9">», il nostro tentativo è quello di ricostruirne una storia, cercando di capire in quali punti questo mondo ha trovato la sua situazione di rottura. </text:span></text:p>
      <text:p text:style-name="P1"><text:span text:style-name="T9"/></text:p>
      <text:p text:style-name="P3"><text:span text:style-name="T11">Dalla crescita alla crisi, la </text:span><text:span text:style-name="T12">muncipalité rouge</text:span><text:span text:style-name="T11"> come modello di governo del territorio e di inquadramento politico. </text:span></text:p>
      <text:p text:style-name="P3"><text:span text:style-name="T11">Premessa: il governo locale come “scelta obbligata” per i partiti comunisti in Europa?</text:span></text:p>
      <text:p text:style-name="P1">Come ci spiega Bogdan Szajkowski, ricercatore di scienze politiche che ha cercato di studiare le relazione fra sistemi di governo e comunismo, nel suo libro sulle “amministrazioni rosse” <text:span text:style-name="T13">Marxist local governements in Western Europe and Japan</text:span>,<text:note text:id="ftn4" text:note-class="endnote"><text:note-citation>iv</text:note-citation><text:note-body><text:p text:style-name="Endnote">Titolo libro. </text:p></text:note-body></text:note> l'azione a livello locale fu una strada quasi obbligata per i partiti comunisti occidentali. Tale scelta fu dettata da ragioni differenti a seconda dei paesi in cui i comunisti si trovavano ad agire: da una parte vi poteva essere l'effettiva capacità <text:soft-page-break/>numerica di queste organizzazioni che, come nel caso del Partito Comunista della Gran Bretagna<text:note text:id="ftn5" text:note-class="endnote"><text:note-citation>v</text:note-citation><text:note-body><text:p text:style-name="Endnote">Il caso britannico si rivela comunque abbastanza particolare in quanto, oltre all'incapacità dei comunisti di contendere il consenso della classe operaia al ben più potente Labour Party ci fu anche una scelta precisa di mantenere un partito di tipo leninista e che quindi non giocasse su una dimensione di massa. TROVARE NOTA. </text:p></text:note-body></text:note>, si rivelavano essere forze assolutamente minoritaria e quindi non capaci di concorrere su un piano nazionale con i partiti socialisti e socialdemocratici; dall'altra delle situazioni, come quella della Francia (o anche dell'Italia), in cui gli equilibri internazionali, fra le altre cose, impedivano l'accesso alla direzione del paese. Tuttavia, nonostante questa situazione, solamente in <text:s/>questi due ultimi paesi l'azione a livello locale fu in grado di sostenere i due rispettivi partiti comunisti nel formare <text:s/>un ambito d'azione politico veramente di massa. I comuni, le provincie, i dipartimenti e le regioni (a seconda del paese) divennero allora lo spazio in cui i comunisti costruirono e mantennero il proprio consenso, per la maggior parte di ceti popolari e di <text:s/>“lavoratori manuali”, ma anche, come vedremo, di impiegati salariati e ceti medi. </text:p>
      <text:p text:style-name="P3"><text:span text:style-name="T11">La </text:span><text:span text:style-name="T12">banlieue</text:span><text:span text:style-name="T11"> di Parigi e l'Emilia Romagna, aree in cui i partiti comunisti francese ed italiano, i due PC più infleunti d'Europa, ebbero un vasto e duraturo radicamento, veri e propri bastioni rossi e feudi elettorali dei due partiti, divennero lo specchio di questa particolare relazione fra comunismo e territorio. Alla testa di queste “piccole Mosca”</text:span><text:span text:style-name="T11"><text:note text:id="ftn1" text:note-class="endnote"><text:note-citation>vi</text:note-citation><text:note-body><text:p text:style-name="Endnote">Little moscow</text:p></text:note-body></text:note></text:span><text:span text:style-name="T11"> occidentali, si sviluppò una classe dirigente del tutto particolare: di origine operaie, questi amministratori locali seppero superare le mancanze della loro formazione fino a raccogliere delle capacità gestionali del tutto originali che si dimostrarono utili per sperimentare una gestione differente, alle volte anche più innovativa, di aree periferiche del paese. Espressione di un incontro fra carica elettiva e militanza all'interno di un partito, divenuto con gli anni autentico ceto politico</text:span><text:span text:style-name="T11"><text:note text:id="ftn2" text:note-class="endnote"><text:note-citation>vii</text:note-citation><text:note-body><text:p text:style-name="Endnote">Fausto anderlini</text:p></text:note-body></text:note></text:span><text:span text:style-name="T11"> <text:s text:c="2"/>questi sindaci, consiglieri e presidenti di enti locali assunsero nel tempo un peso sempre più determinante all'interno delle organizzazioni di provenienza, tanto da mettere in discussione, come vedremo, la linea generale dei partiti comunisti</text:span><text:span text:style-name="T11"><text:note text:id="ftn7" text:note-class="endnote"><text:note-citation>viii</text:note-citation><text:note-body><text:p text:style-name="Endnote">Tarrow, introduzione</text:p></text:note-body></text:note></text:span><text:span text:style-name="T11">.</text:span></text:p>
      <text:p text:style-name="P3"><text:span text:style-name="T11">In un contesto in cui i partiti di sinistra potevano trovarsi confinati all'opposizione il governo locale rappresentò un momento in cui il crescente consenso che loro giungeva (grazie anche alla maggiore forza guadagnata dalla classe operaia durante i cosiddetti «</text:span><text:span text:style-name="T12">Trente glorieuses</text:span><text:span text:style-name="T11">», ovvero gli anni di crescita economica che l'Occidente visse all'indomani della Seconda guerra mondiale), poteva trovare un'espressione concreta in cui queste organizzazioni potevano dimostrare la propria capacità di governo e la fedeltà alla democrazia. </text:span></text:p>
      <text:p text:style-name="P2"><text:span text:style-name="T9">In Francia i comunisti furono i principali beneficiari di questa situazione, in cui la volontà di cambiamento espressa da settori importanti della società, si tradusse in in una loro crescita elettorale. </text:span></text:p>
      <text:p text:style-name="P3"><text:span text:style-name="T11">Il tornante degli anni Ottanta si dimostrò anche per i territori del comunismo</text:span><text:span text:style-name="T11"><text:note text:id="ftn8" text:note-class="endnote"><text:note-citation>ix</text:note-citation><text:note-body><text:p text:style-name="Endnote">Titolo conferenza</text:p></text:note-body></text:note></text:span><text:span text:style-name="T11"> un momento di crisi: la loro stabilità sociale e politica venne messa in discussione da una serie di fattori che vanno al di là della crisi del comunismo a livello globale, che solo in parte influì in questa dinamica. In questo momento infatti iniziò a modificarsi materialmente quella stabilità economica e sociale su cui le sinistre europee avevano costruito la propria stabilità e capacità di agire in un contesto di massa: fu soprattutto la deindustrializzazione, la lenta dipartita di quella parte di mondo del lavoro che aveva vissuto una fase di crescita in cui le relazioni sociali all'interno del mondo del lavoro effettivamente erano cambiati, la comparsa, al centro della società di un nuovo ceto medio che esigenze diverse mostrava, furono fattori che cambiarono in maniera determinante anche l'immagine e l'azione dei comunisti a livello locale, oltre che naturalmente sulla struttura stessa del </text:span><text:span text:style-name="T12">Welfare State</text:span><text:span text:style-name="T11">, da sempre punto di forza delle sinistre</text:span><text:span text:style-name="T11"><text:note text:id="ftn9" text:note-class="endnote"><text:note-citation>x</text:note-citation><text:note-body><text:p text:style-name="Endnote">Sasson, pp. 133-214. </text:p></text:note-body></text:note></text:span><text:span text:style-name="T11">. <text:s text:c="2"/></text:span></text:p>
      <text:p text:style-name="P3"><text:span text:style-name="T11"/></text:p>
      <text:p text:style-name="P3"><text:span text:style-name="T11">La</text:span><text:span text:style-name="T12"> banlieue rouge</text:span><text:span text:style-name="T11">: il proletariato rivoluzionario alla conquista del buon vivere. </text:span></text:p>
      <text:p text:style-name="P3"><text:span text:style-name="T11"/></text:p>
      <text:p text:style-name="P4">All'indomani del congresso di Tours, il Partito Comunista Francese profittò per il suo radicamento di una situazione in cui il movimento operaio già disponeva di una forte presenza alla testa di amministrazioni locali. </text:p>
      <text:p text:style-name="P1"><text:span text:style-name="T1">Dalla prima elezione di una giunta comunale socialista a Commentry nel dipartimento dell'Allier nel 1881, i socialisti godevano di un vasto consenso a livello locale, i cui bastioni si trovavano nella </text:span><text:span text:style-name="T2">banlieue</text:span><text:span text:style-name="T1"> parigina, nelle regioni del nord a forte carattere minerario estrattivo e industriale- come ad esempio il Pas-de-Calais- nella Loira, nel Sud-est, ma anche nelle regioni rurali del Centro della Francia. </text:span></text:p>
      <text:p text:style-name="P3"><text:soft-page-break/><text:span text:style-name="T11">Dopo il primo grande successo della scissione comunista nel 1920, molti militanti e soprattutto molti quadri politici e dirigentri locali socialisti, uscirono dal partito in disaccordo con la linea dettata dalla Terza Internazionale e presto rientrarono nella vecchia casa della SFIO. Nonostante questo strappo e i vari che si produrranno negli anni a venire, queste zone in cui prima di altre la simpatia per il socialismo aveva avuto successo, divennero delle aree in cui il consenso al PCF fu sempre stabile. <text:s/></text:span></text:p>
      <text:p text:style-name="P3"><text:span text:style-name="T16">Cuore vivo di questa relazione fu la </text:span><text:span text:style-name="T14">banlieue</text:span><text:span text:style-name="T16"> di Parigi, specchio delle politiche comuniste e della prospettiva che il partito avrebbe voluto dare alla Francia. La periferia parigina, divisa fino al 1968 nei dipartimenti della Seine (comprendente a suo tempo Parigi e tutta la cintura periferica) e della Seine-et-Oise, con le elezioni del 1925, in cui i comunisti confermarono le amministrazioni acquisite nel 1920 e ne conquistarono alcune nuove, divenne stabilmente la Banlieue rouge</text:span><text:span text:style-name="T11"><text:note text:id="ftn6" text:note-class="endnote"><text:note-citation>xi</text:note-citation><text:note-body><text:p text:style-name="Endnote">Platone</text:p></text:note-body></text:note></text:span><text:span text:style-name="T16">.</text:span></text:p>
      <text:p text:style-name="P1"><text:span text:style-name="T1">La spiegazione di questo rapido ma duraturo radicamento si trova in fattori differenti rispetto a ciò che fu nelle zone minerarie o nelle campagne, dove determinanti furono da una parte una forte presenza operaia e dall'altra la lunga tradizione repubblicana ed anticlericale: nell'area di Parigi, sebbene questi elementi furono sicuramente presenti, l'approdo di parte consistente di popolazione operaia di quest'area al comunismo è legato a quelli che possono essere definiti come dei fenomeni di natura urbana.</text:span></text:p>
      <text:p text:style-name="P3"><text:span text:style-name="T16">La grande percentuale di operai all'interno della popolazione che queste aree viveva, una relazione difficile fra territori periferici e Parigi (eredità di rapporti di sudditanza della </text:span><text:span text:style-name="T14">banlieue</text:span><text:span text:style-name="T16"> nei confronti del centro risalenti già al XIX secolo, con la sempre presente questione dell'</text:span><text:span text:style-name="T14">octroi</text:span><text:span text:style-name="T16">, del dazio per accedere all'interno della cerchia muraria imposto dall'amministrazione della città) la capacità dei comunisti di far propri alcuni elementi della politica riformista dei precedenti amministratori socialisti, furono gli ingredienti principali di questo percorso</text:span><text:span text:style-name="T16"><text:note text:id="ftn13" text:note-class="endnote"><text:note-citation>xii</text:note-citation><text:note-body><text:p text:style-name="Endnote">Fourcaut Bellanger Paris Banlieu; dire qualcosa su Sellier</text:p></text:note-body></text:note></text:span><text:span text:style-name="T16">. VEDERE SE LEVARE ALCUNE COSE E RIORGANIZZARE IL DISCORSO</text:span></text:p>
      <text:p text:style-name="P1"><text:span text:style-name="T1">La problematica della gestione dello spazio e di una politica di servizi in favore di una classe operaia che andava aumentando la sua consistenza numerica in ragione del progressivo trasferimento delle attività produttive dalla capitale alle aree periferiche, si accentuò soprattutto nella questione degli alloggi. Nei comuni guidati dal PCF la costruzione di alloggi popolari (in questa fase definiti come </text:span><text:span text:style-name="T2">Habitations à bonne</text:span><text:span text:style-name="T1"> </text:span><text:span text:style-name="T2">marche</text:span><text:span text:style-name="T1"> HBM poi nel secondo dopoguerra </text:span><text:span text:style-name="T2">Habitations à loyer modéré</text:span><text:span text:style-name="T1"> HLM</text:span><text:span text:style-name="T1"><text:note text:id="ftn14" text:note-class="endnote"><text:note-citation>xiii</text:note-citation><text:note-body><text:p text:style-name="Endnote">QUALCOSA SU HLM; GUARDA BIBLIOGRAFIA</text:p></text:note-body></text:note></text:span><text:span text:style-name="T1">) venne considerata come una priorità assoluta; i grands ensemble furono uno dei punti forti del radicamento comunista: se da una parte le amministrazioni erano quasi obbligate ad attuare questa politica di lottizzazione forte dello spazio per necessità, dall'altra i comunisti seppero profittarne organizzando associazioni di inquilini e comitati in cui la loro presenza era determinante. Questi comitati, oltre ad essere un tramite importante fra popolazione e comune, furono uno degli strumenti che il partito utilizzò per svolgere la sua funzione «tribunizia», cioè di portavoce delle istanze di base. Dato l'ampio consenso che in questi spazi il PCF riusciva a <text:s/>guadagnare, i sindaci comunisti furono sempre favorevoli alla costruzione di grands ensemble piuttosto che di abitazioni monofamiliari come i </text:span><text:span text:style-name="T2">pavillons</text:span><text:span text:style-name="T1"> che avrebbero potuto allontanare la famiglie operaie da un humus sociale condiviso e magari essere anche abitate da famiglie dei ceti medi, tradizionalmente più lontani dal partito</text:span><text:span text:style-name="T1"><text:note text:id="ftn15" text:note-class="endnote"><text:note-citation>xiv</text:note-citation><text:note-body><text:p text:style-name="Endnote">Saggio in èlus de banlieue la politique des communistes; Platone</text:p></text:note-body></text:note></text:span><text:span text:style-name="T1">. </text:span></text:p>
      <text:p text:style-name="P1"><text:span text:style-name="T1">In ragione della consistenza politica ed elettorale che nella banlieue i comunisti riuscirono a strappare anche dopo il calo seguito al riavvicinamento di molti eletti locali nel partito socialista, il PCF fece di questa zona un centro nodale della sua attività e della sua propaganda, rappresentandone anche i cambiamenti di linea politica. Il comune della cintura parigina fu quindi negli anni Venti della tattica della « classe contro classe » la </text:span><text:span text:style-name="T2">base rouge</text:span><text:span text:style-name="T1"> per l'attacco a Parigi cuore dello Stato e del potere, come si può leggere nell'articolo de L'Humanité in cui si trattano i risultati delle elezioni politiche del 1924 in banlieue « Paris encerclé par le prolétariat révolutionnaire », per poi diventare, a partire dal secondo dopoguerra, lo specchio della buona amministrazione che conduceva i cittadini e le classi lavoratrici </text:span><text:span text:style-name="T2">À la conquêt du bonheur</text:span><text:span text:style-name="T1">, ovvero di una politica comunista che aveva come primaria obiettivo quello di migliorare la qualità della vita dei cittadini</text:span><text:span text:style-name="T1"><text:note text:id="ftn16" text:note-class="endnote"><text:note-citation>xv</text:note-citation><text:note-body><text:p text:style-name="Footnote"><text:span text:style-name="T2">À la conquêt du bonheur </text:span><text:span text:style-name="T3">è il titolo di un filmato di propaganda per le elezioni amministrative del 1947 realizzato da Marc Maurette e prodotto dal PCF, che aveva come obiettivo quello di mettere in luce le conquiste fatte dai sindaci comunisti nei due anni di ricostruzione dalla Liberazione. </text:span><text:span text:style-name="T4">Des communistes; saggio sui film elettorali</text:span></text:p></text:note-body></text:note></text:span><text:span text:style-name="T1">.</text:span></text:p>
      <text:p text:style-name="P4">Sebbene armati di una retorica rivoluzionaria e di una matrice politica assolutamente operaista e classista, gli eletti comunisti della banlieue godettero già dagli anni Venti di un'immagine di <text:soft-page-break/>amministratori responsabili e nel corso degli anni anche capaci di produrre una politica locale alla prova della modernità in grado di catturare anche le simpatie della classe media che si rivolgeva ai comuni periferici per trovare una qualità della vita migliore rispetto a quella della capitale. </text:p>
      <text:p text:style-name="P1"><text:span text:style-name="T1">Gli elementi che costruirono questa considerazione positiva furono diversi e possono essere sintetizzati in alcuni punti forti in cui si espresse la “differenza” delle giunte comuniste: budget e bilancio; servizi per la famiglia, l'infanzia e giovani; la scuola e le attività culturali; la gestione interna del municipio; il sostegno al lavoro con fondi comunali e l'organizzazione di momenti di solidarietà con i lavoratori</text:span><text:span text:style-name="T1"><text:note text:id="ftn17" text:note-class="endnote"><text:note-citation>xvi</text:note-citation><text:note-body><text:p text:style-name="Endnote">Libro Ivry</text:p></text:note-body></text:note></text:span><text:span text:style-name="T1">. <text:s/></text:span></text:p>
      <text:p text:style-name="P1"><text:span text:style-name="T1">Se a questi dati che furono capaci di ottenere un riscontro positivo anche fra settori della società tradizionalmnet non vicini al partito aggiungiamo anche l'eco raccolto dal rilancio <text:s/>dell'unità della sinistra assieme ai socialisti a partire dal 1965 possiamo comprendere il successo del PCF alle elezioni amministrative del 1977, in cui grazie alla vittoria in …... comuni, i comunisti raggiunsero il loro più ampio consenso.NOTA ALL'ARTICOLO SUI RISULTATI ELETTORALI</text:span></text:p>
      <text:p text:style-name="P1"><text:span text:style-name="T1">Questi fattori produssero però un cambiamento nella linea d'azione del partito, in cui l'attività nei territori cominciò a coprire un ruolo maggiore rispetto a quella nazionale. Prima degli anni Sessanta-Settanta infatti il livello locale era sempre subordinato rispetto all'attività generale de partito, visto che per i comunisti la conquista di comuni e la buona amministrazione mai avrebbero potuto rappresentare delle case matte conquistate in direzione di un dir si voglia « socialismo municipale», prospettiva sempre rifiutata da un partito che aveva come obiettivo quello della costruzione di una politica centrale di matrice socialista</text:span><text:span text:style-name="T1"><text:note text:id="ftn18" text:note-class="endnote"><text:note-citation>xvii</text:note-citation><text:note-body><text:p text:style-name="Endnote">Tarrow </text:p></text:note-body></text:note></text:span><text:span text:style-name="T1">. </text:span></text:p>
      <text:p text:style-name="P4">Alla base della trasformazione dell'attitudine dei comunisti verso la dimensione locale stanno due fattori: il voto dei ceti medi cui abbiamo già fatto riferimento, che avrebbero continuato a riconfermare la loro fiducia alla giunta sulla base di risulati riscontrabili nella realtà e non sull'onda di un'adesione ideologica, e il crescente predominio di quello che possiamo chiamare « comunismo popolare » sulla direzione presa dal partito. Difatti, se il partito continuava ad esprimere la sua opinione e la linea politica sulla stampa e sui vari spazi di dibattito teorico, il « comunismo popolare » era una sorta di incontro fra propaganda rivolta all'uomo comune e passione politica, che si realizzava nella forma di un sincretismo ideologico particolare fatto di bisogni quotidiani, attitudine protestaria, orgoglio nell'appartenere alla classe operaia e repubblicanesimo. Per i militanti e simpatizzanti comunisti della banlieue in particolare, che su questa base costruivano la loro appartenenza politica, la politica condotta dal comune, il sindaco e il segretario del partito erano la concretizzazione del « comunismo ». </text:p>
      <text:p text:style-name="P1"><text:span text:style-name="T1">La volontà di compiacere l'elettorato, al fine di mantenere stabile una struttura sociale e politica, condusse il PCF ad invertire le dinamiche tradizionali della sua azione: la funzione di direzione del partito si tradusse in un'indulgenza nei confronti della base, anche in alcuni momenti in cui un certo sentimento di pancia avrebbe dovuto essere controllato, in particolare nella questione dell'immigrazione</text:span><text:span text:style-name="T1"><text:note text:id="ftn19" text:note-class="endnote"><text:note-citation>xviii</text:note-citation><text:note-body><text:p text:style-name="Endnote">Tarrow pp. 88-94</text:p></text:note-body></text:note></text:span><text:span text:style-name="T1">. <text:s/></text:span></text:p>
      <text:p text:style-name="P1"><text:span text:style-name="T1">Centro di questo cambiamento fu anche l'attività del sindaco; in precedenza difatti era la sezione che occupava il primo posto nella vita del comune, e il sindaco pur nella sua centralità doveva subordinare le sue decisioni a quelle di un gruppo composto dal segretario di sezione, il tesoriere del partito, il segretario della locale sezione sindacale e...(???). in nome dello spazio guadagnato dai sindaci e dagli amministratori locali nella crescita elettorale degli anni Settanta. il PCF si trovò così <text:s/>costretto a concedere maggiore autonomia ai suoi eletti in funzione del peso che andavano assumendo nella dinamica elettorale, sebbene la fondazione dell'Association des élus communistes et républicaines abbia rappresentato un tentativo di arginare questo percorso</text:span><text:span text:style-name="T1"><text:note text:id="ftn20" text:note-class="endnote"><text:note-citation>xix</text:note-citation><text:note-body><text:p text:style-name="Endnote">Libro dissidenze comuniste</text:p></text:note-body></text:note></text:span><text:span text:style-name="T1">. </text:span></text:p>
      <text:p text:style-name="P4">Nonostante le elezioni del 1977 apparentemente sembravano dar ragione al nuovo corso, i primi anni Ottanta segnarono la crisi della banlieue rouge, solo in parte legata alla più generale difficoltà del mondo comunista e del PCF in particolare a seguito prima della partecipazione all'Union de gauche e alla successiva rottura degli accordi unitari<text:note text:id="ftn21" text:note-class="endnote"><text:note-citation>xx</text:note-citation><text:note-body><text:p text:style-name="Endnote">Segnalare le varie tappe dell'Union de gauche</text:p></text:note-body></text:note>. Due furono gli elementi fondamentali del deterioramento di questa politica: il percorso di autonomizzazione dell'amministrazione, seppur più lento e meno determinante rispetto a quello vissuto dall'Italia, iniziava a dare ai comuni maggiori responsabilità che, aggiunte alla partecipazione del PCF al primo governo dell'era Mitterrand, <text:soft-page-break/>minavano la tradizionale funzione tribunizia del partito e poneva gli eletti nella posizione di dover assumere le proprie responsabilità e di non scaricare colpe sul governo centrale; dall'altra le periferie stavano conoscendo un profondo cambiamento sociale: la deindustrializzazione stava portando in questi territori lo spettro della disoccupazione di massa, soprattutto in quell'ampia fetta di popolazione, in particolare di origine straniera, che poteva riconoscersi nella figura sociale dell'<text:span text:style-name="T13">OS</text:span>, l'operaio semplice, gradino più basso del mondo produttivo che pagava più di ogni altro l'assenza di lavoro; i lavoratori in pensione che avevano beneficiato dei benefici tratti dall'andare in pensione cominciavano a spostarsi dai grands ensembles per cercare delle sistemazioni migliori in abitazioni pavillionnaires o comunque verso aree di maggior respiro, lasciando appartamenti in HLM a nuovi inquilini che poco si occupavano della politica locale (o perchè immigrati e quindi non godevano del diritto di voto o perché lavoratori che consideravano questi comuni come delle aree dormitorio mentre passavano parte importante della loro giornata a Parigi)<text:note text:id="ftn22" text:note-class="endnote"><text:note-citation>xxi</text:note-citation><text:note-body><text:p text:style-name="Endnote">De la banlieue rouge au Xxi arrondissement </text:p></text:note-body></text:note>. </text:p>
      <text:p text:style-name="P4">Nell'arco di meno di quarant'anni il PCF si trovava quindi a gestire una situazione apparentemente differente, in cui, l'emergere di nuove tematiche, come quella della deindustrializzazione- che allontanava di molto il mito, da sempre rincorso dalla sinistra, ed in parte anche dalla destra, della piena occupazione<text:note text:id="ftn23" text:note-class="endnote"><text:note-citation>xxii</text:note-citation><text:note-body><text:p text:style-name="Endnote">Chronologie de la France</text:p></text:note-body></text:note>- , della ricerca di una qualità della vita che non fosse limitata ad un'abitazione dignitosa e ai servizi base per il mantenimento della famiglia e di conseguenza della scomparsa di una socialità locale su cui era stato costruito un consenso abbastanza stabile, trovava una classe politica impreparata ad affrontarle. I dirigenti comunisti locali, in nome dell'accrescere delle loro responsabilità di amministratori locali, avevano cominciato ad assomigliare più a dei funzionari piuttosto che a dei militanti di partito, cosa che aveva finito per impoverire un dibattito politico oramai sempre più schiacciato sulle esigenze quotidiane della popolazione, cui iniziava a non essere più sufficiente un approccio di tipo ideologico<text:note text:id="ftn24" text:note-class="endnote"><text:note-citation>xxiii</text:note-citation><text:note-body><text:p text:style-name="Endnote">Una prima ed interessante analisi su questa trasformazione degli eletti comunisti venne prodotta dai sociologi americani Balckmer e Tarrow, di cui abbiamo già citato l'importante saggio sulla politica comunista, che nel corso degli anni Settanta svolsero un'intensa attività di inchiesta sulle amministrazioni locali in Francia ed Italia. A quasi quarant'anni di distanza le riflessioni prodotte dai due americani e dal loro team di ricerca possono mostrare anche alcuni punti di ingenuità, ma in ogni caso non perdono la loro capacità di spiegare al lettore le importanti differenze esistenti fra i sistemi statali e politici di Francia ed Italia. Fra centro e periferia <text:s/></text:p></text:note-body></text:note>. <text:s text:c="3"/></text:p>
      <text:p text:style-name="P4">Il PCF si trovò quindi nella condizione di dover rincorrere dei cambiamenti, cercando di non farsi sorpassare né dal Parti Socialiste di Mitterrand, capace di interpretare meglio le funzioni di partito egemone della sinistra all'interno avendo fra l'altro fatto proprie le condizioni del gioco elettorale del presidenzialismo e i sentimenti di uno schieramento politico meno “operaista”, né dal Front National, che sui drammi della montante disoccupazione e del degrado dei quartieri periferici si dimostrava in grado di intercettare la sfiducia popolare verso le istituzioni e i sentimenti di pancia del cittadino medio<text:note text:id="ftn25" text:note-class="endnote"><text:note-citation>xxiv</text:note-citation><text:note-body><text:p text:style-name="Endnote">Noiriel, pp. 579-604; <text:span text:style-name="T5">Centre international de recherches sur l'anarchisme, </text:span><text:span text:style-name="T6">La résistible ascension de l'extrème droite à Marseille (actes du colloque organisé par le Centre international de recherche sur l'anarchisme de Marseille, octobre 1987, Marseille)</text:span><text:span text:style-name="T5">, Lione, 1987.</text:span></text:p></text:note-body></text:note>. Prisma di lettura possibile per questa situazione fu l'irrompere anche a livello locale della questione dell'immigrazione, attorno alla quale si venne sviluppando un dibattito in cui <text:s/>i tratti di etnicità emergevano con forza. Nel 1974, anno dell'elezione a presidente della Repubblica <text:s/>del gaullista Giscard d'Estaing, la Francia per la prima volta dagli anni Trenta decide di sospendere l'afflusso di lavoratori stranieri nel paese, affermando di difendere in questa maniera sia il lavoro nazionale sia la vita dei migranti che se fossero stati ammessi sarebbero stati condannati alla disoccupazione. La sinistra, che all'epoca si era opposta a questo discorso definendolo razzista, una volta al governo, dopo un'iniziale apertura mostrata in materia(soprattutto da Mitterrand che promosse una vasta campagna di regolarizzazione di sans-papier), proseguì nella linea dettata <text:s/>dai precedenti governi<text:note text:id="ftn26" text:note-class="endnote"><text:note-citation>xxv</text:note-citation><text:note-body><text:p text:style-name="Endnote">Noiriel </text:p></text:note-body></text:note>. </text:p>
      <text:p text:style-name="P4">Gli effetti di questa linea politica trovarono una loro esp<text:span text:style-name="T17">ressione anche nei comuni della banlieue dove il partito cercava di inseguire gli umori di un elettorato investito dalla crisi economica di zone in cui gli stranieri rappresentavano il 10-20% della popolazione cittadina.</text:span> Nella cintura di Parigi il PCF si fece promotore in questo periodo di campagne per la sicurezza nei quartieri e contro lo spaccio: obiettivo, più o meno celato, di questa campagna erano gli immigrati. Nell'arco dei mesi, nello stupore e nello sdegno delle associazioni per i diritti civili tradizionalmente vicine al partito come la Ligue droit de l'homme (LIDH) o il Mouvement contre le racisme e pour l'amitié entre les peuples (MRAP), le amministrazioni guidate dai comunisti lanciarono una vasta campagna per un' «equa ripartizione geografica » degli immigrati. Battaglia questa che già negli anni Sessanta avevano iniziato a condurre i sindaci comunisti attorno alla questione delle bidonville e della necessità di alloggiare chi le abitava dopo gli sfratti, lamentando il fatto che nei loro comuni venissero con scientificità fatti convergere gli immigrati per evitare che si installassero in quelli vicini al governo. </text:p>
      <text:p text:style-name="P4"><text:soft-page-break/>Luogo simbolo di questa situazione di xenofobia malcelata fu il comune della Val-de-Marne Vitry-sur-Seine, in cui il sindaco comunista Paul Mercieca, il 24 dicembre del 1980, guidò personalmente un bulldozer contro un foyer di lavoratori del Mali al grido di «è stata superata la soglia di tolleranza »<text:note text:id="ftn27" text:note-class="endnote"><text:note-citation>xxvi</text:note-citation><text:note-body><text:p text:style-name="Endnote">DBMO p. 267-268</text:p></text:note-body></text:note>. Quest'azione, sebbene presto in parte sconfessata dai vertici del PCF, venne voluta proprio dalla direzione del partito, mentre venne sostenuta a viva forza dai sindaci comunisti della Val-de-Marne, che difesero la battaglia di Mercieca attribuendole anche un valore umanitario<text:note text:id="ftn28" text:note-class="endnote"><text:note-citation>xxvii</text:note-citation><text:note-body><text:p text:style-name="Endnote">Etienne Balibar, Da Charonne a Vitry; Yvan gastaut, </text:p></text:note-body></text:note>. </text:p>
      <text:p text:style-name="P3"><text:span text:style-name="T16">Sebbene la vicenda di Vitry abbia assunto dei toni spettacolarizzanti, questo tipo di atteggiamento nei confronti della questione immigrati è leggibile, già negli anni Sessanta nell'attività comunale. Se prendiamo un comune di storiche tradizioni comuniste come Genneviellers (GUARDARE ARTICOLO MILZA), riusciamo a cogliere come i servizi che avevano garantito la crescita del consenso del PCF e la sua immagine di partito del buongoverno, furono i punti in cui più debole si dimostrò invece la struttura. <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1" svg:font-family="'Times New Roman'" style:font-family-generic="roma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Endnote_20_Symbol" style:display-name="Endnote Symbol" style:family="text"/>
    <style:style style:name="Endnote_20_anchor" style:display-name="End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acopo Frey</meta:initial-creator>
    <meta:creation-date>2012-03-02T16:46:39.54</meta:creation-date>
    <meta:document-statistic meta:table-count="0" meta:image-count="0" meta:object-count="0" meta:page-count="7" meta:paragraph-count="65" meta:word-count="4112" meta:character-count="27209"/>
    <dc:date>2012-03-02T17:59:49.26</dc:date>
    <dc:creator>Jacopo Frey</dc:creator>
    <meta:editing-duration>PT7M14S</meta:editing-duration>
    <meta:editing-cycles>1</meta:editing-cycles>
    <meta:generator>OpenOffice.org/3.3$Win32 OpenOffice.org_project/330m20$Build-9567</meta:generator>
  </office:meta>
</office:document-meta>
</file>