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ext-properties style:font-name="Times New Roman1" fo:font-size="12pt" fo:background-color="transparent" style:font-size-asian="12pt" style:font-size-complex="12pt"/>
    </style:style>
    <style:style style:name="P3" style:family="paragraph" style:parent-style-name="Standard">
      <style:paragraph-properties fo:text-align="justify" style:justify-single-word="false"/>
      <style:text-properties style:font-name="Times New Roman1" fo:background-color="transparent"/>
    </style:style>
    <style:style style:name="P4" style:family="paragraph" style:parent-style-name="Standard">
      <style:paragraph-properties fo:text-align="justify" style:justify-single-word="false"/>
      <style:text-properties style:font-name="Times New Roman1" fo:background-color="transparent"/>
    </style:style>
    <style:style style:name="P5" style:family="paragraph" style:parent-style-name="Standard">
      <style:paragraph-properties fo:text-align="justify" style:justify-single-word="fals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6" style:family="paragraph" style:parent-style-name="Standard">
      <style:paragraph-properties fo:text-align="justify" style:justify-single-word="false" style:text-autospace="non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7" style:family="paragraph" style:parent-style-name="Standard">
      <style:paragraph-properties fo:text-align="justify" style:justify-single-word="false" style:text-autospace="none"/>
      <style:text-properties style:font-name="Times New Roman1" fo:font-size="12pt" fo:background-color="transparent" style:font-size-asian="12pt" style:font-size-complex="12pt"/>
    </style:style>
    <style:style style:name="P8" style:family="paragraph" style:parent-style-name="Standard">
      <style:paragraph-properties fo:text-align="justify" style:justify-single-word="false" style:text-autospace="none"/>
      <style:text-properties style:font-name="Times New Roman1" fo:font-size="14pt" fo:background-color="transparent" style:font-size-asian="14pt" style:font-size-complex="14pt"/>
    </style:style>
    <style:style style:name="P9" style:family="paragraph" style:parent-style-name="Standard">
      <style:paragraph-properties fo:text-align="justify" style:justify-single-word="false" style:text-autospace="none"/>
      <style:text-properties style:font-name="Times New Roman1" fo:font-size="13pt" fo:font-style="normal" fo:background-color="transparent" style:font-name-asian="Arial1" style:font-size-asian="13pt" style:font-style-asian="normal" style:font-name-complex="Arial1" style:font-size-complex="13pt" style:font-style-complex="normal"/>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5pt"/>
    </style:style>
    <style:style style:name="P13" style:family="paragraph" style:parent-style-name="Footnote" style:master-page-name="Converted9">
      <style:paragraph-properties style:page-number="auto"/>
    </style:style>
    <style:style style:name="P14" style:family="paragraph" style:parent-style-name="Endnote">
      <style:paragraph-properties fo:text-align="justify" style:justify-single-word="false"/>
    </style:style>
    <style:style style:name="P15" style:family="paragraph" style:parent-style-name="Endnote">
      <style:text-properties fo:language="it" fo:country="IT"/>
    </style:style>
    <style:style style:name="P16" style:family="paragraph" style:parent-style-name="Endnote">
      <style:paragraph-properties fo:margin-left="0cm" fo:margin-right="0cm" fo:text-indent="0cm" style:auto-text-indent="false"/>
    </style:style>
    <style:style style:name="T1" style:family="text">
      <style:text-properties style:font-name="Times New Roman1"/>
    </style:style>
    <style:style style:name="T2" style:family="text">
      <style:text-properties style:font-name="Times New Roman1" fo:background-color="transparent"/>
    </style:style>
    <style:style style:name="T3" style:family="text">
      <style:text-properties style:font-name="Times New Roman1" fo:font-style="italic" fo:background-color="transparent" style:font-style-asian="italic" style:font-style-complex="italic"/>
    </style:style>
    <style:style style:name="T4" style:family="text">
      <style:text-properties style:font-name="Times New Roman1" fo:font-style="italic" style:font-name-asian="Arial1" style:font-style-asian="italic" style:font-name-complex="Arial1" style:font-style-complex="italic"/>
    </style:style>
    <style:style style:name="T5" style:family="text">
      <style:text-properties style:font-name="Times New Roman1" fo:font-style="normal" fo:background-color="transparent" style:font-style-asian="normal" style:font-style-complex="normal"/>
    </style:style>
    <style:style style:name="T6" style:family="text">
      <style:text-properties style:font-name="Times New Roman1" fo:font-style="normal" fo:background-color="#ffff00" style:font-style-asian="normal" style:font-style-complex="normal"/>
    </style:style>
    <style:style style:name="T7" style:family="text">
      <style:text-properties style:font-name="Times New Roman1" fo:font-style="normal" style:font-style-asian="normal" style:font-style-complex="normal"/>
    </style:style>
    <style:style style:name="T8" style:family="text">
      <style:text-properties style:font-name="Times New Roman1" fo:font-style="normal" style:font-name-asian="Arial1" style:font-style-asian="normal" style:font-name-complex="Arial1" style:font-style-complex="normal"/>
    </style:style>
    <style:style style:name="T9" style:family="text">
      <style:text-properties style:font-name="Times New Roman1" fo:font-size="10pt" fo:background-color="transparent" style:font-size-asian="10pt" style:font-size-complex="10pt"/>
    </style:style>
    <style:style style:name="T10" style:family="text">
      <style:text-properties style:font-name="Times New Roman1" fo:font-size="10pt" fo:font-style="italic" fo:background-color="transparent" style:font-size-asian="10pt" style:font-style-asian="italic" style:font-size-complex="10pt" style:font-style-complex="italic"/>
    </style:style>
    <style:style style:name="T11" style:family="text">
      <style:text-properties style:font-name="Times New Roman1" fo:font-size="10pt" fo:font-style="italic" fo:background-color="transparent" style:font-name-asian="Arial1" style:font-size-asian="10pt" style:font-style-asian="italic" style:font-name-complex="Times New Roman2" style:font-size-complex="10pt" style:font-style-complex="normal"/>
    </style:style>
    <style:style style:name="T12" style:family="text">
      <style:text-properties style:font-name="Times New Roman1" fo:font-size="10pt" fo:font-style="italic" fo:background-color="transparent" style:font-name-asian="Arial1" style:font-size-asian="10pt" style:font-style-asian="italic" style:font-name-complex="Times New Roman2" style:font-size-complex="10pt" style:font-style-complex="italic"/>
    </style:style>
    <style:style style:name="T13" style:family="text">
      <style:text-properties style:font-name="Times New Roman1" fo:font-size="10pt" fo:font-style="normal" fo:background-color="transparent" style:font-name-asian="Arial1" style:font-size-asian="10pt" style:font-style-asian="normal" style:font-name-complex="Arial1" style:font-size-complex="10pt" style:font-style-complex="normal"/>
    </style:style>
    <style:style style:name="T14" style:family="text">
      <style:text-properties style:font-name="Times New Roman1" fo:font-size="10pt" fo:font-style="normal" fo:background-color="transparent" style:font-name-asian="Arial1" style:font-size-asian="10pt" style:font-style-asian="normal" style:font-name-complex="Times New Roman2" style:font-size-complex="10pt" style:font-style-complex="normal"/>
    </style:style>
    <style:style style:name="T15" style:family="text">
      <style:text-properties style:font-name="Times New Roman1" fo:font-size="12pt" fo:background-color="transparent" style:font-name-asian="Arial1" style:font-size-asian="12pt" style:font-name-complex="Arial1" style:font-size-complex="12pt"/>
    </style:style>
    <style:style style:name="T16" style:family="text">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T17" style:family="text">
      <style:text-properties fo:font-style="italic" style:font-style-asian="italic" style:font-style-complex="italic"/>
    </style:style>
    <style:style style:name="T18" style:family="text">
      <style:text-properties fo:font-style="italic" style:font-style-asian="italic" style:font-name-complex="Times New Roman2"/>
    </style:style>
    <style:style style:name="T19" style:family="text">
      <style:text-properties fo:font-style="italic" style:font-name-asian="Arial1" style:font-style-asian="italic" style:font-name-complex="Arial1" style:font-style-complex="italic"/>
    </style:style>
    <style:style style:name="T20" style:family="text">
      <style:text-properties fo:font-style="italic" fo:background-color="transparent" style:font-name-asian="Arial1" style:font-style-asian="italic" style:font-name-complex="Arial1" style:font-style-complex="italic"/>
    </style:style>
    <style:style style:name="T21" style:family="text">
      <style:text-properties style:font-name="Times New Roman"/>
    </style:style>
    <style:style style:name="T22" style:family="text">
      <style:text-properties style:font-name="Times New Roman" fo:font-style="normal" style:font-style-asian="normal" style:font-style-complex="normal"/>
    </style:style>
    <style:style style:name="T23" style:family="text">
      <style:text-properties style:font-name="Times New Roman" fo:font-style="normal" fo:background-color="transparent" style:font-style-asian="normal" style:font-name-complex="Times New Roman2" style:font-style-complex="normal"/>
    </style:style>
    <style:style style:name="T24" style:family="text">
      <style:text-properties style:font-name="Times New Roman" fo:font-style="italic" fo:background-color="transparent" style:font-style-asian="italic" style:font-name-complex="Times New Roman2" style:font-style-complex="italic"/>
    </style:style>
    <style:style style:name="T25" style:family="text">
      <style:text-properties style:font-name="Times New Roman" fo:font-style="italic" fo:background-color="transparent" style:font-style-asian="italic" style:font-name-complex="Times New Roman2" style:font-style-complex="normal"/>
    </style:style>
    <style:style style:name="T26" style:family="text">
      <style:text-properties style:font-name="Times New Roman" fo:font-size="10pt" fo:language="fr" fo:country="FR" fo:font-style="italic" fo:font-weight="normal" fo:background-color="transparent" style:font-size-asian="10pt" style:font-style-asian="italic" style:font-weight-asian="normal" style:font-name-complex="Times New Roman2" style:font-size-complex="10pt" style:font-style-complex="italic" style:font-weight-complex="normal"/>
    </style:style>
    <style:style style:name="T27" style:family="text">
      <style:text-properties style:font-name="Times New Roman" fo:font-size="10pt" fo:language="fr" fo:country="FR" fo:font-style="normal" fo:font-weight="normal" fo:background-color="transparent" style:font-size-asian="10pt" style:font-style-asian="normal" style:font-weight-asian="normal" style:font-name-complex="Times New Roman2" style:font-size-complex="10pt" style:font-style-complex="normal" style:font-weight-complex="normal"/>
    </style:style>
    <style:style style:name="T28" style:family="text">
      <style:text-properties style:font-name="Times New Roman" fo:font-size="10pt" fo:font-style="italic" fo:font-weight="normal" fo:background-color="transparent" style:font-size-asian="10pt" style:font-style-asian="italic" style:font-weight-asian="normal" style:font-name-complex="Times New Roman2" style:font-size-complex="10pt" style:font-style-complex="italic" style:font-weight-complex="normal"/>
    </style:style>
    <style:style style:name="T29" style:family="text">
      <style:text-properties style:font-name="Times New Roman" fo:font-size="10pt" fo:font-style="normal" fo:font-weight="normal" fo:background-color="transparent" style:font-size-asian="10pt" style:font-style-asian="normal" style:font-weight-asian="normal" style:font-name-complex="Times New Roman2" style:font-size-complex="10pt" style:font-style-complex="normal" style:font-weight-complex="normal"/>
    </style:style>
    <style:style style:name="T30" style:family="text">
      <style:text-properties fo:font-style="normal" style:font-name-asian="Arial1" style:font-style-asian="normal" style:font-name-complex="Arial1" style:font-style-complex="normal"/>
    </style:style>
    <style:style style:name="T31" style:family="text">
      <style:text-properties fo:font-style="normal" fo:background-color="transparent" style:font-name-asian="Arial1" style:font-style-asian="normal" style:font-name-complex="Arial1" style:font-style-complex="normal"/>
    </style:style>
    <style:style style:name="T32" style:family="text">
      <style:text-properties fo:font-style="normal" style:font-style-asian="normal" style:font-style-complex="normal"/>
    </style:style>
    <style:style style:name="T33" style:family="text">
      <style:text-properties fo:background-color="#ffff00"/>
    </style:style>
    <style:style style:name="T34" style:family="text">
      <style:text-properties fo:color="#c00000" fo:language="fr" fo:country="FR"/>
    </style:style>
    <style:style style:name="T35" style:family="text">
      <style:text-properties fo:color="#c00000" fo:language="fr" fo:country="FR" fo:background-color="#ffff00"/>
    </style:style>
    <style:style style:name="T36" style:family="text">
      <style:text-properties fo:color="#c00000" fo:language="it" fo:country="IT"/>
    </style:style>
    <style:style style:name="T37" style:family="text">
      <style:text-properties fo:color="#c00000" fo:language="it" fo:country="IT" fo:background-color="#ffff00"/>
    </style:style>
    <style:style style:name="T38" style:family="text">
      <style:text-properties fo:language="it" fo:country="IT"/>
    </style:style>
    <style:style style:name="T39" style:family="text">
      <style:text-properties fo:language="it" fo:country="IT" fo:font-style="italic" style:font-style-asian="italic" style:font-name-complex="Times New Roman2"/>
    </style:style>
    <style:style style:name="T40" style:family="text">
      <style:text-properties fo:language="it" fo:country="IT" style:font-name-complex="Times New Roman2"/>
    </style:style>
    <style:style style:name="T41" style:family="text">
      <style:text-properties fo:color="#000000" fo:language="it" fo:country="IT"/>
    </style:style>
    <style:style style:name="T42" style:family="text">
      <style:text-properties fo:color="#000000" fo:language="it" fo:country="IT" fo:background-color="#ffff00"/>
    </style:style>
    <style:style style:name="T43" style:family="text">
      <style:text-properties fo:color="#000000" fo:language="it" fo:country="IT" fo:background-color="transparent"/>
    </style:style>
    <style:style style:name="T44" style:family="text">
      <style:text-properties fo:color="#000000" fo:language="it" fo:country="IT" fo:font-style="italic" style:font-style-asian="italic" style:font-style-complex="italic"/>
    </style:style>
    <style:style style:name="T45" style:family="text">
      <style:text-properties fo:color="#000000" fo:font-style="italic" style:text-underline-style="none" style:font-style-asian="italic" style:font-style-complex="italic"/>
    </style:style>
    <style:style style:name="T46" style:family="text">
      <style:text-properties fo:color="#000000" fo:font-weight="normal" style:font-name-asian="Arial1" style:font-weight-asian="normal" style:font-name-complex="Arial1" style:font-weight-complex="normal"/>
    </style:style>
    <style:style style:name="T47" style:family="text">
      <style:text-properties fo:color="#000000" style:font-name="Times New Roman" fo:language="fr" fo:country="FR" fo:font-style="normal" style:text-underline-style="none" style:font-name-asian="Times New Roman2" style:language-asian="it" style:country-asian="IT" style:font-style-asian="normal" style:font-name-complex="Times New Roman2" style:font-style-complex="normal"/>
    </style:style>
    <style:style style:name="T48" style:family="text">
      <style:text-properties fo:color="#000000" style:font-name="Times New Roman" fo:language="fr" fo:country="FR" fo:font-style="normal" style:text-underline-style="none" fo:background-color="transparent" style:font-name-asian="Times New Roman2" style:language-asian="it" style:country-asian="IT" style:font-style-asian="normal" style:font-name-complex="Times New Roman2" style:font-style-complex="normal"/>
    </style:style>
    <style:style style:name="T49" style:family="text">
      <style:text-properties fo:color="#000000" style:font-name="Times New Roman" fo:language="fr" fo:country="FR" fo:font-style="normal" style:text-underline-style="none" fo:font-weight="normal" style:font-name-asian="Times New Roman2" style:language-asian="it" style:country-asian="IT" style:font-style-asian="normal" style:font-weight-asian="normal" style:font-name-complex="Times New Roman2" style:font-style-complex="normal" style:font-weight-complex="normal"/>
    </style:style>
    <style:style style:name="T50" style:family="text">
      <style:text-properties fo:color="#000000" style:font-name="Times New Roman" fo:language="fr" fo:country="FR" fo:font-style="italic" style:text-underline-style="none" style:font-name-asian="Times New Roman2" style:language-asian="it" style:country-asian="IT" style:font-style-asian="italic" style:font-name-complex="Times New Roman2" style:font-style-complex="italic"/>
    </style:style>
    <style:style style:name="T51" style:family="text">
      <style:text-properties fo:color="#000000" style:font-name="Times New Roman" fo:language="fr" fo:country="FR" fo:font-style="italic" style:text-underline-style="none" fo:background-color="transparent" style:font-name-asian="Times New Roman2" style:language-asian="it" style:country-asian="IT" style:font-style-asian="italic" style:font-name-complex="Times New Roman2" style:font-style-complex="italic"/>
    </style:style>
    <style:style style:name="T52" style:family="text">
      <style:text-properties fo:color="#000000" style:font-name="Times New Roman" fo:language="fr" fo:country="FR" fo:font-style="italic" style:text-underline-style="none" fo:background-color="transparent" style:font-name-asian="Times New Roman2" style:language-asian="it" style:country-asian="IT" style:font-style-asian="italic" style:font-name-complex="Times New Roman2" style:font-style-complex="normal"/>
    </style:style>
    <style:style style:name="T53" style:family="text">
      <style:text-properties fo:color="#000000" style:font-name="Times New Roman" fo:language="fr" fo:country="FR" fo:font-style="italic" style:text-underline-style="none" fo:font-weight="normal" style:font-name-asian="Times New Roman2" style:language-asian="it" style:country-asian="IT" style:font-style-asian="italic" style:font-weight-asian="normal" style:font-name-complex="Times New Roman2" style:font-style-complex="italic" style:font-weight-complex="normal"/>
    </style:style>
    <style:style style:name="T54" style:family="text">
      <style:text-properties fo:color="#000000" style:font-name="Times New Roman" fo:language="fr" fo:country="FR" style:text-underline-style="none" style:font-name-asian="Times New Roman2" style:language-asian="it" style:country-asian="IT" style:font-name-complex="Times New Roman2"/>
    </style:style>
    <style:style style:name="T55" style:family="text">
      <style:text-properties fo:color="#000000" style:font-name="Times New Roman" fo:language="fr" fo:country="FR" style:text-underline-style="none" fo:background-color="transparent" style:font-name-asian="Times New Roman2" style:language-asian="it" style:country-asian="IT" style:font-name-complex="Times New Roman2"/>
    </style:style>
    <style:style style:name="T56" style:family="text">
      <style:text-properties fo:color="#000000" style:font-name="Times New Roman" fo:font-size="12pt" fo:language="fr" fo:country="FR" style:font-size-asian="12pt" style:font-name-complex="Times New Roman2" style:font-size-complex="12pt"/>
    </style:style>
    <style:style style:name="T57" style:family="text">
      <style:text-properties fo:color="#000000" style:font-name="Times New Roman" fo:font-size="10pt" fo:language="fr" fo:country="FR" style:font-size-asian="10pt" style:font-name-complex="Times New Roman2" style:font-size-complex="10pt"/>
    </style:style>
    <style:style style:name="T58" style:family="text">
      <style:text-properties fo:color="#000000" style:font-name="Times New Roman" fo:font-size="10pt" fo:language="fr" fo:country="FR" fo:font-style="normal" style:text-underline-style="none" style:font-name-asian="Times New Roman2" style:font-size-asian="10pt" style:language-asian="it" style:country-asian="IT" style:font-style-asian="normal" style:font-name-complex="Times New Roman2" style:font-size-complex="10pt" style:font-style-complex="normal"/>
    </style:style>
    <style:style style:name="T59" style:family="text">
      <style:text-properties fo:color="#000000" style:font-name="Times New Roman" fo:font-size="10pt" fo:language="fr" fo:country="FR" fo:font-style="normal" style:text-underline-style="none" style:font-name-asian="Times New Roman2" style:font-size-asian="10pt" style:language-asian="it" style:country-asian="IT" style:font-style-asian="normal" style:font-name-complex="Times New Roman2" style:font-size-complex="10pt" style:font-style-complex="normal" style:font-weight-complex="bold"/>
    </style:style>
    <style:style style:name="T60" style:family="text">
      <style:text-properties fo:color="#000000" style:font-name="Times New Roman" fo:font-size="10pt" fo:language="fr" fo:country="FR" fo:font-style="normal" style:text-underline-style="none" fo:font-weight="normal" style:font-name-asian="Times New Roman2" style:font-size-asian="10pt" style:language-asian="it" style:country-asian="IT" style:font-style-asian="normal" style:font-weight-asian="normal" style:font-name-complex="Times New Roman2" style:font-size-complex="10pt" style:font-style-complex="normal" style:font-weight-complex="normal"/>
    </style:style>
    <style:style style:name="T61" style:family="text">
      <style:text-properties fo:color="#000000" style:font-name="Times New Roman" fo:font-size="10pt" fo:language="fr" fo:country="FR" fo:font-style="italic" style:text-underline-style="none" style:font-name-asian="Times New Roman2" style:font-size-asian="10pt" style:language-asian="it" style:country-asian="IT" style:font-style-asian="italic" style:font-name-complex="Times New Roman2" style:font-size-complex="10pt" style:font-style-complex="normal"/>
    </style:style>
    <style:style style:name="T62" style:family="text">
      <style:text-properties fo:color="#000000" style:font-name="Times New Roman" fo:font-size="10pt" fo:language="fr" fo:country="FR" fo:font-style="italic" style:text-underline-style="none" style:font-name-asian="Times New Roman2" style:font-size-asian="10pt" style:language-asian="it" style:country-asian="IT" style:font-style-asian="italic" style:font-name-complex="Times New Roman2" style:font-size-complex="10pt" style:font-style-complex="italic"/>
    </style:style>
    <style:style style:name="T63" style:family="text">
      <style:text-properties fo:color="#000000" style:font-name="Times New Roman" fo:font-size="10pt" fo:language="fr" fo:country="FR" fo:font-style="italic" style:text-underline-style="none" fo:font-weight="normal"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64" style:family="text">
      <style:text-properties fo:color="#000000" style:font-name="Times New Roman" fo:font-size="10pt" fo:language="it" fo:country="IT" fo:font-style="normal" style:text-underline-style="none" style:font-name-asian="Times New Roman2" style:font-size-asian="10pt" style:language-asian="it" style:country-asian="IT" style:font-style-asian="normal" style:font-name-complex="Times New Roman2" style:font-size-complex="10pt" style:font-style-complex="normal"/>
    </style:style>
    <style:style style:name="T65" style:family="text">
      <style:text-properties fo:color="#000000" style:font-name="Times New Roman" fo:font-size="10pt" fo:language="it" fo:country="IT" fo:font-style="normal" style:text-underline-style="none" style:font-name-asian="Times New Roman2" style:font-size-asian="10pt" style:language-asian="it" style:country-asian="IT" style:font-style-asian="normal" style:font-name-complex="Times New Roman2" style:font-size-complex="10pt" style:font-style-complex="normal" style:font-weight-complex="bold"/>
    </style:style>
    <style:style style:name="T66" style:family="text">
      <style:text-properties fo:color="#000000" style:font-name="Times New Roman" fo:font-size="10pt" fo:language="it" fo:country="IT" fo:font-style="italic" style:text-underline-style="none" style:font-name-asian="Times New Roman2" style:font-size-asian="10pt" style:language-asian="it" style:country-asian="IT" style:font-style-asian="italic" style:font-name-complex="Times New Roman2" style:font-size-complex="10pt" style:font-style-complex="normal"/>
    </style:style>
    <style:style style:name="T67" style:family="text">
      <style:text-properties fo:color="#000000" style:font-name="Times New Roman" fo:font-size="10pt" fo:language="it" fo:country="IT" fo:font-style="italic" style:text-underline-style="none" style:font-name-asian="Times New Roman2" style:font-size-asian="10pt" style:language-asian="it" style:country-asian="IT" style:font-style-asian="italic" style:font-name-complex="Times New Roman2" style:font-size-complex="10pt" style:font-style-complex="italic"/>
    </style:style>
    <style:style style:name="T68" style:family="text">
      <style:text-properties fo:color="#000000" style:font-name="Times New Roman" fo:font-size="10pt" fo:font-weight="normal" style:font-name-asian="Times New Roman2" style:font-size-asian="10pt" style:language-asian="it" style:country-asian="IT" style:font-weight-asian="normal" style:font-name-complex="Times New Roman2" style:font-size-complex="10pt" style:font-weight-complex="normal"/>
    </style:style>
    <style:style style:name="T69" style:family="text">
      <style:text-properties fo:color="#000000" style:font-name="Times New Roman" fo:font-size="10pt" fo:font-weight="normal" fo:background-color="transparent" style:font-name-asian="Times New Roman2" style:font-size-asian="10pt" style:language-asian="it" style:country-asian="IT" style:font-weight-asian="normal" style:font-name-complex="Times New Roman2" style:font-size-complex="10pt" style:font-weight-complex="normal"/>
    </style:style>
    <style:style style:name="T70" style:family="text">
      <style:text-properties fo:color="#000000" style:font-name="Times New Roman" fo:font-size="10pt" fo:font-style="italic" fo:font-weight="normal"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71" style:family="text">
      <style:text-properties fo:color="#000000" style:font-name="Times New Roman" fo:font-size="10pt" fo:font-style="italic" fo:font-weight="normal" fo:background-color="transparent"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72" style:family="text">
      <style:text-properties fo:color="#000000" style:font-name="Times New Roman1"/>
    </style:style>
    <style:style style:name="T73" style:family="text">
      <style:text-properties fo:color="#000000" style:font-name="Times New Roman1" fo:background-color="transparent"/>
    </style:style>
    <style:style style:name="T74" style:family="text">
      <style:text-properties fo:color="#000000" style:font-name="Times New Roman1" fo:font-weight="normal" style:font-weight-asian="normal" style:font-weight-complex="normal"/>
    </style:style>
    <style:style style:name="T75" style:family="text">
      <style:text-properties fo:color="#000000" fo:font-size="10pt" fo:font-weight="normal" style:font-name-asian="Times New Roman2" style:font-size-asian="10pt" style:language-asian="it" style:country-asian="IT" style:font-weight-asian="normal" style:font-size-complex="10pt" style:font-weight-complex="normal"/>
    </style:style>
    <style:style style:name="T76" style:family="text">
      <style:text-properties fo:background-color="transparent"/>
    </style:style>
    <style:style style:name="T77" style:family="text">
      <style:text-properties style:font-name="Times New Roman1"/>
    </style:style>
    <style:style style:name="T78" style:family="text">
      <style:text-properties fo:language="fr" fo:country="FR"/>
    </style:style>
    <style:style style:name="T79" style:family="text">
      <style:text-properties fo:language="fr" fo:country="FR" style:font-name-complex="Times New Roman2"/>
    </style:style>
    <style:style style:name="T80" style:family="text">
      <style:text-properties fo:language="fr" fo:country="FR" fo:font-style="italic" style:font-style-asian="italic" style:font-name-complex="Times New Roman2"/>
    </style:style>
    <style:style style:name="T81" style:family="text">
      <style:text-properties style:font-name-complex="Times New Roman2"/>
    </style:style>
    <style:style style:name="T82" style:family="text">
      <style:text-properties style:font-name-asian="Arial1" style:font-name-complex="Arial1"/>
    </style:style>
    <style:style style:name="T83" style:family="text">
      <style:text-properties fo:font-size="12pt" fo:language="en" fo:country="US" style:font-size-asian="12pt" style:font-size-complex="12pt"/>
    </style:style>
    <style:style style:name="T84" style:family="text">
      <style:text-properties fo:font-size="12pt" fo:language="en" fo:country="US" fo:font-style="italic" style:font-size-asian="12pt" style:font-style-asian="italic" style:font-size-complex="12pt" style:font-style-complex="italic"/>
    </style:style>
    <style:style style:name="T85" style:family="text">
      <style:text-properties fo:font-size="10pt" style:font-size-asian="10pt" style:font-size-complex="10pt"/>
    </style:style>
    <style:style style:name="T86" style:family="text">
      <style:text-properties fo:font-size="10pt" fo:language="en" fo:country="US" style:font-size-asian="10pt" style:font-size-complex="10pt"/>
    </style:style>
    <style:style style:name="T87" style:family="text">
      <style:text-properties fo:font-size="10pt" fo:language="en" fo:country="US" fo:font-style="italic" style:font-size-asian="10pt" style:font-style-asian="italic" style:font-size-complex="10pt" style:font-style-complex="italic"/>
    </style:style>
    <style:style style:name="T88" style:family="text">
      <style:text-properties style:font-name="Times New Roman" fo:font-size="10pt" fo:font-style="normal" fo:background-color="transparent" style:font-name-asian="Times New Roman2" style:font-size-asian="10pt" style:language-asian="it" style:country-asian="IT" style:font-style-asian="normal" style:font-name-complex="Times New Roman2" style:font-size-complex="10pt" style:font-style-complex="normal"/>
    </style:style>
    <style:style style:name="T89" style:family="text">
      <style:text-properties style:font-name="Times New Roman" fo:font-size="10pt" fo:font-style="italic" fo:background-color="transparent" style:font-name-asian="Times New Roman2" style:font-size-asian="10pt" style:language-asian="it" style:country-asian="IT" style:font-style-asian="italic" style:font-name-complex="Times New Roman2" style:font-size-complex="10pt" style:font-style-complex="normal"/>
    </style:style>
    <style:style style:name="T90"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91" style:family="text">
      <style:text-properties style:font-name="Times New Roman" fo:font-size="12pt" fo:font-style="normal" fo:background-color="transparent" style:font-name-asian="Times New Roman2" style:font-size-asian="12pt" style:language-asian="it" style:country-asian="IT" style:font-style-asian="normal" style:font-name-complex="Times New Roman2" style:font-size-complex="12pt" style:font-style-complex="normal"/>
    </style:style>
    <style:style style:name="T92"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93" style:family="text">
      <style:text-properties style:font-name="Times New Roman" fo:font-size="12pt" fo:font-style="italic" fo:background-color="transparent" style:font-name-asian="Times New Roman2" style:font-size-asian="12pt" style:language-asian="it" style:country-asian="IT" style:font-style-asian="italic" style:font-name-complex="Times New Roman2" style:font-size-complex="12pt" style:font-style-complex="normal"/>
    </style:style>
    <style:style style:name="T94" style:family="text">
      <style:text-properties style:font-name="Times New Roman" fo:font-size="12pt" fo:background-color="#ff0000" style:font-name-asian="Arial1" style:font-size-asian="12pt" style:font-name-complex="Arial1" style:font-size-complex="12pt"/>
    </style:style>
    <style:style style:name="T95" style:family="text">
      <style:text-properties style:font-name="Times New Roman" fo:font-style="normal" style:font-name-asian="Arial1" style:font-style-asian="normal" style:font-name-complex="Arial1" style:font-style-complex="normal"/>
    </style:style>
    <style:style style:name="T96" style:family="text">
      <style:text-properties style:font-name="Times New Roman" fo:font-style="normal" fo:background-color="transparent" style:font-name-asian="Times New Roman2" style:language-asian="it" style:country-asian="IT" style:font-style-asian="normal" style:font-name-complex="Times New Roman2" style:font-style-complex="normal"/>
    </style:style>
    <style:style style:name="T97" style:family="text">
      <style:text-properties style:font-name="Times New Roman" fo:font-style="italic" fo:background-color="transparent" style:font-name-asian="Times New Roman2" style:language-asian="it" style:country-asian="IT" style:font-style-asian="italic" style:font-name-complex="Times New Roman2" style:font-style-complex="normal"/>
    </style:style>
    <style:style style:name="T98" style:family="text">
      <style:text-properties style:font-name="Times New Roman1"/>
    </style:style>
    <style:style style:name="T99" style:family="text">
      <style:text-properties style:font-name="Times New Roman1" fo:background-color="transparent"/>
    </style:style>
    <style:style style:name="T100" style:family="text">
      <style:text-properties style:font-name="Times New Roman1" fo:background-color="#ff0000"/>
    </style:style>
    <style:style style:name="T101" style:family="text">
      <style:text-properties style:font-name="Times New Roman1" fo:font-style="italic" style:font-style-asian="italic" style:font-style-complex="italic"/>
    </style:style>
    <style:style style:name="T102" style:family="text">
      <style:text-properties style:font-name="Times New Roman1" fo:font-size="10pt" fo:background-color="transparent" style:font-size-asian="10pt" style:font-size-complex="10pt"/>
    </style:style>
    <style:style style:name="T103" style:family="text">
      <style:text-properties style:font-name="Times New Roman1" fo:font-size="10pt" fo:font-style="italic" fo:background-color="transparent" style:font-size-asian="10pt" style:font-style-asian="italic" style:font-size-complex="10pt" style:font-style-complex="italic"/>
    </style:style>
    <style:style style:name="T104" style:family="text">
      <style:text-properties fo:color="#ff0000" style:font-name="Times New Roman1"/>
    </style:style>
    <style:style style:name="T105" style:family="text">
      <style:text-properties fo:color="#ff0000" style:font-name="Times New Roman1" fo:background-color="transparent"/>
    </style:style>
    <style:style style:name="T106" style:family="text">
      <style:text-properties fo:color="#ff0000" style:font-name="Times New Roman1" fo:font-weight="bold" style:font-weight-asian="bold" style:font-weight-complex="bold"/>
    </style:style>
    <style:style style:name="T107" style:family="text">
      <style:text-properties fo:color="#ff0000" style:font-name="Times New Roman1" fo:font-weight="normal" style:font-weight-asian="normal" style:font-weight-complex="normal"/>
    </style:style>
    <style:style style:name="T108" style:family="text">
      <style:text-properties style:use-window-font-color="true" style:font-name="Times New Roman1" fo:background-color="#ff0000"/>
    </style:style>
    <style:style style:name="T109" style:family="text">
      <style:text-properties fo:font-weight="bold"/>
    </style:style>
    <style:style style:name="T1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7">Banlieue Rouge</text:span> o <text:span text:style-name="T17">Banlieue ordinaire</text:span>: Il Partito Comunista Francese e la periferia di Parigi nella crisi degli anni Ottanta</text:p>
      <text:p text:style-name="P1"/>
      <text:p text:style-name="P11">Introduzione</text:p>
      <text:p text:style-name="P1">Una banlieue ordinaire, ovvero una periferia ordinaria, dove la noia e la ripetizione delle giornate sembrano essere le parti principali di quotidianità vissuta attraversando città che dalla fermata della metro o della linea di treni interurbani RER porta alla Cité Maurice Thorez passando per Boulevard Lénine, Avenue President Alliende e costeggiando Place Robespierre o de l'Insurrection. Un panorama fra il mitico, il mitologico e il salto nel passato. Ma dietro questi altisonanti nomi si nasconde una storia che di molto si è allontanata da un tempo in cui alle commemorazioni della Resistenza partecipava tutta la cittadinanza, ogni anno da queste parti arriva in visita una rappresentanza dell'Unione Sovietica ed una volta passò anche il cosmonauta Iuri Gagarin. Dagli inizi degli anni Ottanta infatti questa periferia, ed in particolare quella di Parigi, la cui storia in questo articolo andremo ad analizzare, ha assunto il volto di grigi palazzi dove abita una popolazione apparentemente condannata alla marginalità ed ad una vita per l'appunto ordinaria. Le cité, ovvero i grandi complessi edilizi di alloggi popolari, definiti nel linguaggio giovanile <text:span text:style-name="T17">galere</text:span> <text:s/>sono state negli ultimi trent'anni lo spettro della società francese che qui sembra aver mancato nella sua missione di integrazione in nome della Liberté, Fraternité et Egalité: immigrati che portano con sé storie di drammi coloniali irrisolti, un abbandono scolastico che non ha eguali nelle grandi città , un tasso di disoccupazione all'incirca del 20% contro un 9% di media nazionale, lo spaccio e un'immagine dello Stato che passa per la sua popolazione in un rapporto conflittuale con la polizia che qui esercita ancora l'orrenda pratica del controllo par facies, ovvero per colore della pelle. <text:s/>Dopo anni in cui l'attenzione su queste aree periferiche delle grandi città di Francia era del tutto calata, nel 2005 qualcosa esplose. A Clichy-sous-Bois, dipartimento della Saint-Saint-Denis due ragazz<text:span text:style-name="T76">i</text:span><text:span text:style-name="T43">, Zyed Benna (17 anni) et Bouna Traoré (15 anni), muoiono e un terzo, <text:s/>Muhittin (17 ans), rimane gravemente ferito,</text:span><text:span text:style-name="T41"> per essersi rifugiati in una centralina elettrica per cercare di evitare un controllo di polizia. A quella nottata, il cui bilancio di per sé era drammatico per il costo umano della vita di due adolescenti, seguirono mesi di sommosse nelle periferie di 300 comuni francesi, in cui figurarono tutte le grandi città eccezion fatta per Marsiglia. Oltre al pesante bilancio di vittime, processi, vetture ed infrastrutture andate in fiamma, il 2005 lasciò in sospeso una questione. Che cosa sono le </text:span><text:span text:style-name="T44">banlieue</text:span><text:span text:style-name="T41">? Che cosa non ha funzionato in quest'angolo di paese, in cui comunque lo Stato francese ha provato ad intervenire, oltre che con dispostivi di controllo anche con piani di riqualificazione e di recupero?</text:span><text:span text:style-name="T41"><text:note text:id="ftn0" text:note-class="endnote"><text:note-citation>i</text:note-citation><text:note-body><text:p text:style-name="P14">La questione delle <text:span text:style-name="T17">banlieue</text:span> è stata a vario modo analizzata, con intenti e risultati variabili a seconda degli obiettivi dell'autore. Non essendo nello specifico questo l'aspetto principale dell'articolo si segnalano comunque alcuni testi in lingua italiana utili ad orientarsi nell'argomento. Cfr. Hugues Lagrange e Marco Oberti (a cura di), <text:span text:style-name="T17">La rivolta delle periferie. Precarietà urbana e protesta giovanile: il caso francese</text:span>, <text:s/>Mondadori, Milano, 2006; Guido Caldiron,Banlieue. <text:span text:style-name="T17">Vita e rivolta nelle periferie della metropoli</text:span>, Manifestolibri, Roma, 2005.</text:p></text:note-body></text:note></text:span><text:span text:style-name="T41"> </text:span><text:s text:c="3"/></text:p>
      <text:p text:style-name="P1">La storia della <text:span text:style-name="T17">banlieue</text:span>, cui ancora oggi sono dedicati studi e laboratori di ricerca volti a ricostruirne il percorso senza scadere in stereotipi discriminanti e nella descrizione semplificata di una realtà<text:note text:id="ftn2" text:note-class="endnote"><text:note-citation>ii</text:note-citation><text:note-body><text:p text:style-name="P14">In questo senso va il lavoro svolto dal Centre d'Histoire Sociale du XXéme siécle dell'Università Paris 1, che negli anni si è costitutito come uno dei più qualificati centri di studio in materia di storia del movimento operaio. La sua direttrice Annie Fourcaut, esperta riconosciuta di storia delle periferie, ha qui tenuto diversi seminari dedicati alla <text:span text:style-name="T17">banlieue</text:span>, da cui sono state partorite diverse opere di orientamento e di discussione sull'argomento. Cfr. Annie Fourcaut (a cura di), <text:span text:style-name="T17">Un siècle de banlieue parisienne, 1859-1964</text:span><text:span text:style-name="T45">. G</text:span><text:span text:style-name="T17">uide de recherche</text:span>, L'Hartmann, Parigi, 1988; Annie Fourcaut, Emmanuel Bellanger, Mathieu Flonneau (a cura di), <text:span text:style-name="T17">Paris-banlieues. Conflicts et solidarités: historiographie, anthologie, chronologie, 1788-2006,</text:span> Créaphis, Gr<text:span text:style-name="T1">â</text:span><text:span text:style-name="T21">ne,</text:span> 2007.</text:p></text:note-body></text:note>, è strettamente intrecciata a quella del Partito Comunista Francese, organizzazione politica che queste aree della Francia urbana aveva eletto a proprio simbolo di forza, radicamento e orgoglio, tanto da condividerne le sorti, dalla crescita fino alla decadenza. </text:p>
      <text:p text:style-name="P1">Fra questi territori del comunismo<text:note text:id="ftn1" text:note-class="endnote"><text:note-citation>iii</text:note-citation><text:note-body><text:p text:style-name="P14"><text:span text:style-name="T38">Questa definizione, particolarmente riuscita, è stata tratta dal titolo delle giornate di studi </text:span><text:span text:style-name="T39">Les territoires du communisme, élus locaux, politiques publiques et sociabilité militante</text:span><text:span text:style-name="T40">, </text:span><text:span text:style-name="T38">organizzate a Parigi nel dicembre del 2009 da <text:s/></text:span><text:span text:style-name="T40">Emmanuel Bellanger e Julian Mischi che aveva come obiettivo quello di proporre uno stato dell'arte sugli studi del radicamento territoriale del comunismo e sulle possibilità di studio che uscissero dalla storia politica per coinvolgere anche la storia sociale, quella culturale e quella urbana ; gli atti non sono ancora stati pubblicati, ma alcuni interventi sono scaricabili al sito del CHS </text:span><text:a xlink:type="simple" xlink:href="http://chs.univ-paris1.fr/">http://chs.univ-paris1.fr/</text:a><text:span text:style-name="T40"> consultato il 5 marzo 2012.</text:span></text:p></text:note-body></text:note>, i dipartimenti attorno a Parigi occupano sicuramente un posto di primo rilievo: oltre alla particolar fatto che fosse proprio la cintura periferica della capitale a costituire un bastione del PCF, sta anche al fatto che la fedeltà di cui il partito ha goduto è rimasta <text:s/>pressoché invariata dagli anni Venti fino al nuovo millennio. <text:s/></text:p>
      <text:p text:style-name="P3">Saint Denis, Bobigny e Montreuil nella Seine-Saint-Denis, Ivry-sur-Seine, Villejuif e Gentilly nella Val-de-Marne, Argentueil nella Val-d'Oise, Nanterre e Genneviellers nell'Haut-de-Seine, non sono altro che alcuni esempi di questo vasto radicamento, che, pur con alcuni cambiamenti, è rimasto un elemento costante nel panorama politico francese. </text:p>
      <text:p text:style-name="P1"><text:span text:style-name="T2">Impropriamente definito come </text:span><text:span text:style-name="T15">«</text:span><text:span text:style-name="T2">comunismo municipale</text:span><text:span text:style-name="T16">», questa </text:span><text:span text:style-name="T2">apparente stabilità della </text:span><text:span text:style-name="T3">Banlieue rouge</text:span><text:span text:style-name="T2"> ha vissuto, soprattutto negli ultimi anni conflitti, scontri e contraddizioni che hanno alimentato il mito della sua inemendabile fine</text:span><text:span text:style-name="T2"><text:note text:id="ftn3" text:note-class="endnote"><text:note-citation>iv</text:note-citation><text:note-body><text:p text:style-name="Endnote"><text:span text:style-name="T31">Cfr. Philippe Subra, <text:s/></text:span><text:span text:style-name="T20">Île-de-France : la fin de la banlieue rouge</text:span><text:span text:style-name="T31"> ,«</text:span><text:span text:style-name="T30">Hérodote</text:span><text:span text:style-name="T31">»</text:span><text:span text:style-name="T82">, N°113, 2004, pp. 14-27; disponibile anche al sito </text:span><text:a xlink:type="simple" xlink:href="http://www.cairn.info/revue-herodote-2004-2-page-14.htm">http://www.cairn.info/revue-herodote-2004-2-page-14.htm</text:a><text:span text:style-name="T46">, consultato il 5 marzo 2012. </text:span></text:p></text:note-body></text:note></text:span><text:span text:style-name="T2">; in questo articolo, riprendendo i momenti di svolta e di crisi, proveremo a ricostruirne la storia. </text:span></text:p>
      <text:p text:style-name="P5"/>
      <text:p text:style-name="P8"><text:soft-page-break/><text:span text:style-name="T30">Dalla crescita alla crisi: la </text:span><text:span text:style-name="T19">muncipalité rouge</text:span><text:span text:style-name="T30"> come modello di governo del territorio e di inquadramento politico. </text:span></text:p>
      <text:p text:style-name="P9">Premessa: il governo locale come “scelta obbligata” per i partiti comunisti in Europa?</text:p>
      <text:p text:style-name="P9"/>
      <text:p text:style-name="P1">Bogdan Szajkowski, ricercatore di scienze politiche che ha lavorato sulle relazione fra sistemi di governo e comunismo, ci spiega nel suo libro sulle “amministrazioni rosse” <text:span text:style-name="T17">Marxist local governements in Western Europe and Japan</text:span><text:note text:id="ftn4" text:note-class="endnote"><text:note-citation>v</text:note-citation><text:note-body><text:p text:style-name="Endnote"><text:s/><text:span text:style-name="T86">Bogdan Szajkowsi </text:span><text:span text:style-name="T57">(a cura di),</text:span><text:span text:style-name="T86"> <text:s/></text:span><text:span text:style-name="T87">Marxist local government in Western Europe and Japan</text:span><text:span text:style-name="T86">, Frances Pinter, Londra, <text:s/>1986.</text:span></text:p></text:note-body></text:note> come l'interesse per il livello locale della politica fu una via d'azione comune a molti partiti comunisti occidentali, sebbene per ragioni differenti fra loro. Due furono le situazioni che imposero ai comunisti europei questa soluzione: da una parte vi poteva essere l'effettiva capacità numerica di queste organizzazioni che, come nel caso del Partito Comunista della Gran Bretagna, si rivelavano essere forze assolutamente minoritarie e quindi non capaci di concorrere su un piano nazionale con i partiti socialisti e socialdemocratici; dall'altra invece delle situazioni, come quella della Francia o dell'Italia, in cui gli equilibri internazionali impedivano l'accesso alla direzione del paese a dei partiti forti comunque di un consenso massivo. Furono però solamente i partiti comunisti di questi ultimi due paesi ad aver maturato negli anni la capacità di trasformare questa sorta di isolamento sul territorio in un'area dal consenso così radicato ed influente da poter parlare di <text:span text:style-name="T90">«</text:span>contro società<text:span text:style-name="T90">»</text:span>. I comuni, le provincie, i dipartimenti e le regioni (a seconda del paese) divennero allora lo spazio in cui i comunisti costruirono e mantennero una grande stabilità per gran parte grazie al voto e all'appoggio dei ceti popolari e dei cosiddetti <text:s text:c="2"/>“lavoratori manuali”, ma anche, come vedremo, di impiegati salariati e ceti medi<text:note text:id="ftn5" text:note-class="endnote"><text:note-citation>vi</text:note-citation><text:note-body><text:p text:style-name="Endnote">Cfr. Aldo Agosti, <text:span text:style-name="T17">Bandiere rosse. Un profilo storico dei comunismi europei</text:span>, Editori riuniti, Roma, 1999; <text:span text:style-name="T23">Lucio Magri, </text:span><text:span text:style-name="T24">Il sarto di Ulm. Una possibile storia del PCI</text:span><text:span text:style-name="T23">, <text:s/>Il Saggiatore, Milano, 2009, pp. 55-112; </text:span><text:span text:style-name="trebuchet1"><text:span text:style-name="T88">Marc Lazar, </text:span></text:span><text:span text:style-name="trebuchet1"><text:span text:style-name="T89">Maisons rouges. Les partis communistes français et italien de la Libération à nos jours</text:span></text:span><text:span text:style-name="trebuchet1"><text:span text:style-name="T88">, Aubier Francia,1992.</text:span></text:span></text:p></text:note-body></text:note>. </text:p>
      <text:p text:style-name="P2"><text:span text:style-name="T95">«</text:span><text:span text:style-name="T30">Piccole Mosca</text:span><text:span text:style-name="T95">»</text:span><text:span text:style-name="T8">”</text:span><text:span text:style-name="T8"><text:note text:id="ftn6" text:note-class="endnote"><text:note-citation>vii</text:note-citation><text:note-body><text:p text:style-name="Endnote"><text:span text:style-name="T30">Cfr. Ad Knotter, </text:span><text:span text:style-name="T19">“Little Moscows” in Western Europe: The Ecology of Small Place Communism</text:span><text:span text:style-name="T30">, in </text:span><text:span text:style-name="T95">« </text:span><text:span text:style-name="T30">International Review of Social History (IRSH)</text:span><text:span text:style-name="T95">»</text:span><text:span text:style-name="T30"> N° 56/3, Dicembre 2011, pp. 58-65.</text:span></text:p></text:note-body></text:note></text:span><text:span text:style-name="T8"> d'Europa, queste realtà locali ebbero alla loro guida a una classe dirigente dai caratteri propri: eletti di origini operaie, questi amministratori seppero superare le mancanze della loro formazione dimostrando un'intelligenza pratica ed un'esperienza utili per sperimentare una politica attenta tanto ai bisogni del proprio elettorato quanto alle necessità di una gestione </text:span><text:span text:style-name="T30">corretta -e</text:span><text:span text:style-name="T8"> alle volte anche innovativa- di aree periferiche del paese. Espressione di un incontro fra carica elettiva e militanza all'interno di un partito, tradottosi negli anni nella formazione di un ulteriore ceto politico</text:span><text:span text:style-name="T8"><text:note text:id="ftn7" text:note-class="endnote"><text:note-citation>viii</text:note-citation><text:note-body><text:p text:style-name="Endnote">Cfr. Fausto Anderlini, <text:span text:style-name="T25">Terra Rossa. Comunismo ideale e socialdemocrazia reale</text:span><text:span text:style-name="T23">, Bologne, Istituto Gramsci Emilia-Romagna, 1993. </text:span></text:p></text:note-body></text:note></text:span><text:span text:style-name="T8">, questi sindaci, consiglieri e presidenti di enti locali assunsero nel tempo un peso sempre più determinante all'interno dei partiti comunisti, tanto da mettere in discussione, come vedremo, la linea generale d'azione delle organizzazioni di provenienza</text:span><text:span text:style-name="T8"><text:note text:id="ftn8" text:note-class="endnote"><text:note-citation>ix</text:note-citation><text:note-body><text:p text:style-name="P14"><text:span text:style-name="trebuchet1"><text:span text:style-name="T88">Cfr. Donald L. M. Blackmer e Sidney Tarrow (a cura di), </text:span></text:span><text:span text:style-name="trebuchet1"><text:span text:style-name="T89">Il comunismo in Italia e Francia</text:span></text:span><text:span text:style-name="trebuchet1"><text:span text:style-name="T88">, ETAS, Milano, 1976 (edizione originale, </text:span></text:span><text:span text:style-name="trebuchet1"><text:span text:style-name="T89">Communism in Italy and France</text:span></text:span><text:span text:style-name="trebuchet1"><text:span text:style-name="T88">, University press,Princenton,1976), pp. 1-14. <text:s/></text:span></text:span></text:p></text:note-body></text:note></text:span><text:span text:style-name="T8">.</text:span></text:p>
      <text:p text:style-name="P2"><text:span text:style-name="T8">In un contesto generale europeo in cui i partiti di sinistra vedevano aumentare negli anni il consenso (grazie anche alla maggiore forza guadagnata dalla classe operaia durante i cosiddetti «</text:span><text:span text:style-name="T4">Trente glorieuses</text:span><text:span text:style-name="T8">», ovvero gli anni di crescita economica che l'Occidente visse all'indomani della Seconda guerra mondiale), i comunisti, fra i principali beneficiari di questa situazione in quanto in alcuni paesi forza egemone della sinistra e addirittura dell'opposizione, tradussero la loro forza nel governo locale, trovando così anche una possibilità di dimostrare le capacità gestionali accumulate e <text:s/>la propria fedeltà alla democrazia. </text:span></text:p>
      <text:p text:style-name="P2"><text:span text:style-name="T30">Gli anni Ottanta furono per i </text:span><text:span text:style-name="T95">«</text:span><text:span text:style-name="T30">territori del comunismo</text:span><text:span text:style-name="T95">»</text:span><text:span text:style-name="T30"> l'inizio della crisi: la loro stabilità politica venne messa in discussione da una serie di fattori che vanno al di là dell'indebolimento e della caduta del comunismo a livello globale. </text:span></text:p>
      <text:p text:style-name="P2"><text:span text:style-name="T8">Cominciò allora infatti a modificarsi materialmente quella condizione economica e sociale su cui le sinistre europee avevano costruito un vasto consenso di massa e la possibilità di una riforma all'interno del contesto democratico: la deindustrializzazione, la lenta dipartita di quella parte di classe operaia che aveva vissuto una fase di crescita in cui le relazioni sociali all'interno del mondo del lavoro </text:span><text:span text:style-name="T30">erano </text:span><text:span text:style-name="T8">effettivamente cambiate, l'apparire al centro della scena pubblica di un nuovo ceto medio con esigenze diverse rispetto alla società del Secondo dopoguerra, la conseguente crisi strutturale del sistema di </text:span><text:span text:style-name="T19">Welfare State</text:span><text:span text:style-name="T30">, da cui le sinistre avevano tratto forza, </text:span><text:span text:style-name="T8">furono tutti fattori che cambiarono in maniera determinante l'immagine e l'azione dei comunisti, anche a livello locale</text:span><text:span text:style-name="T8"><text:note text:id="ftn10" text:note-class="endnote"><text:note-citation>x</text:note-citation><text:note-body><text:p text:style-name="P15">Cfr. D<text:span text:style-name="T85">onald,Sasson, </text:span><text:span text:style-name="T28">Cento anni di socialismo. La sinistra nell'Europa occidentale del Ventesimo secolo</text:span><text:span text:style-name="T29">, Editori Riuniti, Roma,1997, pp. 133-214.</text:span></text:p></text:note-body></text:note></text:span><text:span text:style-name="T8">. <text:s text:c="2"/></text:span></text:p>
      <text:p text:style-name="P6"/>
      <text:p text:style-name="P2"><text:span text:style-name="T8">La</text:span><text:span text:style-name="T4"> banlieue rouge</text:span><text:span text:style-name="T8">: il proletariato rivoluzionario alla conquista del buon vivere. </text:span></text:p>
      <text:p text:style-name="P6"/>
      <text:p text:style-name="P3">All'indomani del congresso di Tours del 1920, quando la maggior parte dei membri alla SFIO (<text:span text:style-name="T38">Section Française de l'Internationale Ouvrière</text:span>, il vecchio partito socialista) votò l'adesione al <text:soft-page-break/>proclama per la fondazione di una nuova Internazionale lanciato da Lenin nel 1919, la <text:span text:style-name="T38">Section Française de l'Internationale Communiste, primo nome del </text:span><text:s/>Partito Comunista Francese, profittò per il suo radicamento di una situazione in cui il movimento operaio già disponeva di una forte presenza nelle amministrazioni locali<text:note text:id="ftn9" text:note-class="endnote"><text:note-citation>xi</text:note-citation><text:note-body><text:p text:style-name="Endnote">Per la storia del PCF si fa riferimento a <text:span text:style-name="T13">Stéphane Courtois e Marc Lazar, <text:s/></text:span><text:span text:style-name="T11">Histoire du Parti communiste français</text:span><text:span text:style-name="T14">, <text:s text:c="2"/>Presses universitaires de France, Parigi,1995. In italiano è purtroppo disponibile solo un testo oramai datato (e decisamente partigiano ) del dirigente comunista napoletano Loris Gallico, </text:span><text:span text:style-name="T12">Storia del Partito comunista francese</text:span><text:span text:style-name="T14">, Teti, Milano, 1973. </text:span></text:p></text:note-body></text:note>. </text:p>
      <text:p text:style-name="P1"><text:span text:style-name="T2">Dalla prima elezione di una giunta comunale socialista nel 1881 a Commentry nel dipartimento dell'Allier, i socialisti godevano di un vasto consenso a livello locale, i cui bastioni si trovavano nella </text:span><text:span text:style-name="T3">banlieue</text:span><text:span text:style-name="T2"> parigina, nelle regioni del nord a forte carattere minerario estrattivo e industriale- come ad esempio il Pas-de-Calais-, nella Loira, nel Sud-est <text:s/>e nelle regioni rurali del Centro della Francia. </text:span></text:p>
      <text:p text:style-name="P6">Dopo il primo grande successo della scissione comunista nel 1920, molti militanti, e soprattutto molti quadri politici e dirigenti locali, uscirono dal partito in disaccordo con la linea dettata dalla Terza Internazionale e rientrarono presto nella vecchia casa della SFIO. Nonostante questo pesante strappo e le dissidenze che si formarono anche negli anni a venire, le zone che per prime in Francia avevano mostrato una duratura simpatia per il socialismo divennero le aree in cui il consenso al PCF fu più stabile. <text:s/></text:p>
      <text:p text:style-name="P2"><text:span text:style-name="T30">Cuore vivo di questa relazione fu la periferia di Parigi: divisa fino al 1968 nei dipartimenti della Seine (comprendente a suo tempo Parigi e tutta la cintura periferica) e della Seine-et-Oise, a partire <text:s/>dalle elezioni del 1925, in cui i comunisti confermarono le amministrazioni acquisite nel 1920 e ne conquistarono delle nuove, divenne stabilmente la </text:span><text:span text:style-name="T19">Banlieue rouge</text:span><text:span text:style-name="T8"><text:note text:id="ftn11" text:note-class="endnote"><text:note-citation>xii</text:note-citation><text:note-body><text:p text:style-name="Endnote"><text:span text:style-name="T59">Cfr. </text:span><text:span text:style-name="T65">François Platone, </text:span><text:a xlink:type="simple" xlink:href="http://www.sudoc.abes.fr/DB=2.1/SET=2/TTL=4/CLK?IKT=1016&amp;TRM=L'implantation+municipale+du+Parti+communiste+français"><text:span text:style-name="T66">L'implantation municipale du Parti communiste français</text:span></text:a><text:span text:style-name="T64">, Centre d'étude de la vie politique française, Parigi, 1980, pp. 1-25; Jacques Girault (a cura di ), </text:span><text:span text:style-name="T67">Sur l’implantation du Parti communiste français dans l'entre-deux-guerres</text:span><text:span text:style-name="T64">, <text:s/>Éditions sociales, Parigi,1977. </text:span></text:p></text:note-body></text:note></text:span><text:span text:style-name="T30">.</text:span></text:p>
      <text:p text:style-name="P3">Questo rapido ma duraturo radicamento necessita di spiegazioni ulteriori rispetto a quelle che possono essere utilizzate per le zone minerarie o le campagne, dove determinanti furono da una parte la forte concentrazione operaia e dall'altra la lunga tradizione repubblicana ed anticlericale: nell'area di Parigi, sebbene questi elementi furono sicuramente presenti, l'approdo di parte consistente della classe lavoratrice al comunismo è legato a fenomeni di natura propriamente urbana.</text:p>
      <text:p text:style-name="P2"><text:span text:style-name="T30">Nel corso del XIX secolo la cintura parigina aveva cominciato a caratterizzarsi come una zona squalificata in cui venivano man mano trasferite le attività industriali della capitale, con la conseguenza di diventare un'area di alta concentrazione di popolazione operaia che necessitava di una serie di servizi che i piccoli comuni periferici stravolti da un'incredibile crescita di popolazione non avevano. Per far fronte a tali ingenti problematiche e per trovare una soluzione ai persistenti problemi di sudditanza della </text:span><text:span text:style-name="T19">banlieue</text:span><text:span text:style-name="T30"> nei confronti di Parigi (un esempio chiaro è il permanere fino agli anni Venti del Novecento della pratica dell'</text:span><text:span text:style-name="T19">octroi</text:span><text:span text:style-name="T30">, il dazio, imposto dall'amministrazione cittadina, che doveva essere pagato per far entrare le merci all'interno della cerchia muraria) i socialisti compresero di dover intervenire con una nuova politica amministrativa, di cui i consorzi intercomunali e la costruzione di alloggi popolari (in questa fase definiti come </text:span><text:span text:style-name="T19">Habitations à bonne</text:span><text:span text:style-name="T30"> </text:span><text:span text:style-name="T19">marche</text:span><text:span text:style-name="T30"> HBM poi nel secondo dopoguerra </text:span><text:span text:style-name="T19">Habitations à loyer modéré</text:span><text:span text:style-name="T30"> HLM</text:span><text:span text:style-name="T30"><text:note text:id="ftn28" text:note-class="endnote"><text:note-citation>xiii</text:note-citation><text:note-body><text:p text:style-name="Endnote">QUALCOSA SU HLM; GUARDA BIBLIOGRAFIA</text:p></text:note-body></text:note></text:span><text:span text:style-name="T30">) furono i migliori risultati</text:span><text:span text:style-name="T30"><text:note text:id="ftn12" text:note-class="endnote"><text:note-citation>xiv</text:note-citation><text:note-body><text:p text:style-name="Endnote">Cfr. A. Fourcaut, E. Bellanger e M. Flonneau (a cura di), <text:span text:style-name="T17">Paris-banlieues</text:span><text:span text:style-name="T32">, cit.; u</text:span>no dei protagonisti di questa fase fu sicuramente il socialista Henri Sellier: sindaco di Surnes (Seine) dal 1919 al 1941, senatore dal 1935 al 1943, ministro della Sanità con il Fronte Popolare, fu igienista e ideatore delle <text:span text:style-name="T17">cité-jardin</text:span>; cfr. <text:s/>AAVV, <text:span text:style-name="T17">La Banlieue oasis. Henri Sellier et les cités-jardins (1900-1940)</text:span>, Presses universitaire de Vincennes, Saint Denis, 1987. <text:s/></text:p></text:note-body></text:note></text:span><text:span text:style-name="T30">. </text:span></text:p>
      <text:p text:style-name="P1"><text:span text:style-name="T2">I dirigenti comunisti dei dipartimenti della Senna ebbero la scaltrezza e l'intelligenza politica di non gettare via una simile tradizione gestionale. Nei comuni guidati dal PCF la costruzione di alloggi popolari <text:s/>venne considerata una priorità assoluta, tanto da veder divenire i </text:span><text:span text:style-name="T3">grands ensembles</text:span><text:span text:style-name="T2"> uno dei punti forti del suo radicamento. Se da una parte gli amministratori comunisti erano quasi obbligati ad attuare una politica di forte edificazione dello spazio per necessità di fornire abitazioni ad una popolazione in costante crescita, dall'altra seppero profittarne, organizzando associazioni di inquilini e comitati che contribuirono a creare un elettorato fedele. Questi comitati, oltre ad essere un tramite importante fra popolazione e comune, furono uno degli strumenti che il partito utilizzò per svolgere la sua funzione «tribunizia» di portavoce delle istanze di base traducendole in proteste organizzate. Dato l'ampio favore che il PCF riusciva a raccogliere nei grandi caseggiati, i suoi sindaci furono sempre favorevoli alla costruzione di </text:span><text:span text:style-name="T3">grands ensemble</text:span><text:span text:style-name="T2"> piuttosto che di abitazioni monofamiliari come i </text:span><text:span text:style-name="T3">pavillons</text:span><text:span text:style-name="T2"> che avrebbero potuto allontanare la famiglie operaie da un humus sociale condiviso e magari essere anche abitate da famiglie dei ceti medi, tradizionalmente più lontani dal partito</text:span><text:span text:style-name="T2"><text:note text:id="ftn14" text:note-class="endnote"><text:note-citation>xv</text:note-citation><text:note-body><text:p text:style-name="Endnote">Cfr. <text:span text:style-name="T65">F. Platone, </text:span><text:a xlink:type="simple" xlink:href="http://www.sudoc.abes.fr/DB=2.1/SET=2/TTL=4/CLK?IKT=1016&amp;TRM=L'implantation+municipale+du+Parti+communiste+français"><text:span text:style-name="T66">L'implantation municipale du Parti communiste français</text:span></text:a><text:span text:style-name="T64">, op. cit., pp. 4-12. </text:span></text:p></text:note-body></text:note></text:span><text:span text:style-name="T2">. </text:span></text:p>
      <text:p text:style-name="P1"><text:span text:style-name="T2">In ragione della consistenza politica ed elettorale che la politica comunista qui ebbe, il PCF fece <text:s/></text:span><text:soft-page-break/><text:span text:style-name="T2">della </text:span><text:span text:style-name="T3">banlieue</text:span><text:span text:style-name="T2"> parigina il centro nodale della sua attività e della sua propaganda, tanto da poter essere considerata una buona cartina tornasole dei suoi cambiamenti di linea politica. Il comune della cintura parigina fu quindi negli anni Venti della tattica della « classe contro classe » la </text:span><text:span text:style-name="T3">base rouge</text:span><text:span text:style-name="T2"> per l'attacco a Parigi cuore dello Stato e del potere, come si può leggere nell'articolo de </text:span><text:span text:style-name="T90">«</text:span><text:span text:style-name="T2">L'Humanité</text:span><text:span text:style-name="T90">»</text:span><text:span text:style-name="T2"> in cui si trattano i risultati delle elezioni politiche del 1924 in </text:span><text:span text:style-name="T3">banlieue</text:span><text:span text:style-name="T2"> « Paris encerclé par le prolétariat révolutionnaire »</text:span><text:span text:style-name="T2"><text:note text:id="ftn13" text:note-class="endnote"><text:note-citation>xvi</text:note-citation><text:note-body><text:p text:style-name="P13"><text:span text:style-name="T47">Paul Vaillant-Couturier, « Paris encerclé par le prolétariat révolutionnaire », </text:span><text:span text:style-name="T50">L'Humanité</text:span><text:span text:style-name="T47"> du 13 mai 1924, p. 1 </text:span></text:p></text:note-body></text:note></text:span><text:span text:style-name="T2">, per poi diventare, a partire dal secondo dopoguerra, lo specchio della buona amministrazione che conduceva i cittadini e le classi lavoratrici </text:span><text:span text:style-name="T3">À la conquêt du bonheur</text:span><text:span text:style-name="T2">, ovvero di una politica comunista che aveva come primaria obiettivo quello di migliorare la qualità della vita dei cittadini</text:span><text:span text:style-name="T2"><text:note text:id="ftn15" text:note-class="endnote"><text:note-citation>xvii</text:note-citation><text:note-body><text:p text:style-name="Footnote"><text:span text:style-name="T3"><text:s/>À la conquêt du bonheur </text:span><text:span text:style-name="T5">è il titolo di un filmato di propaganda per le elezioni amministrative del 1947 realizzato da Marc Maurette e prodotto dal PCF, che aveva come obiettivo quello di mettere in luce le conquiste fatte dai sindaci comunisti nei due anni di ricostruzione dalla Liberazione. Cfr. </text:span><text:span text:style-name="T48">Tangui Perron, </text:span><text:span text:style-name="T51">Voilà les cités laborieuses à la porte du bonheur. Le parti communistes français et les films municipaux d'octobre 1947</text:span><text:span text:style-name="T48">, in Jacques Girault (a cura di ), </text:span><text:span text:style-name="T52">Des communistes (années 1920-années 1960)</text:span><text:span text:style-name="T48">, <text:s/>Publications de la Sorbonne, Parigi, 2002, <text:s/>pp. 37-46. </text:span></text:p></text:note-body></text:note></text:span><text:span text:style-name="T2">.</text:span></text:p>
      <text:p text:style-name="P3">Sebbene armati di una retorica rivoluzionaria e di una matrice politica assolutamente operaista e classista, gli eletti comunisti godettero già dagli anni Venti di un'immagine di amministratori responsabili e divennero presto capaci di produrre una politica locale alla prova della modernità, in grado anche di catturare anche le simpatie della classe media che ai comuni periferici si rivolgeva per trovare una qualità della vita migliore rispetto a quella della capitale. </text:p>
      <text:p text:style-name="P1"><text:span text:style-name="T2">Gli elementi che costruirono questa considerazione positiva furono diversi e possono essere sintetizzati in alcuni punti forti che marcarono la “differenza” delle giunte comuniste rispetto all'operato dei tradizionali notabili locali: budget e bilancio; servizi per la famiglia, l'infanzia e giovani; la scuola e le attività culturali; la gestione interna del municipio; il sostegno al lavoro con fondi comunali e l'organizzazione di momenti di solidarietà con i lavoratori in lotta</text:span><text:span text:style-name="T2"><text:note text:id="ftn16" text:note-class="endnote"><text:note-citation>xviii</text:note-citation><text:note-body><text:p text:style-name="Endnote"><text:s/>Cfr. <text:span text:style-name="Strong_20_Emphasis"><text:span text:style-name="T49">Jean Lojkine e Nathalie Viet-Depaule, </text:span></text:span><text:span text:style-name="Strong_20_Emphasis"><text:span text:style-name="T53">Classe ouvrière, société locale et municipalité en région parisienne. Éléments pour une analyse régionale et une approche monographique: le cas d'Ivry-sur-Seine</text:span></text:span><text:span text:style-name="Strong_20_Emphasis"><text:span text:style-name="T49">, Centre d'études des mouvements sociaux, Parigi, 1984; Anita Jousseres, </text:span></text:span><text:span text:style-name="Strong_20_Emphasis"><text:span text:style-name="T53">Travail municipal et rapports à la <text:s/>population: Ivry-sur-Seine 1977-1985</text:span></text:span><text:span text:style-name="Strong_20_Emphasis"><text:span text:style-name="T49">, Centre d'études des mouvements sociaux, Parigi, 1985. </text:span></text:span></text:p></text:note-body></text:note></text:span><text:span text:style-name="T2">. <text:s/></text:span></text:p>
      <text:p text:style-name="P3">Alle elezioni amministrative del 1977 il PCF raccolse il suo più alto risultato di sempre, raggiungendo un ampio consenso che indicava l'avvicinamento di settori della società francese differenti rispetto al suo elettorato tradizionale. La vittoria fu frutto della eco positiva raccolta dal rilancio dell'unità della sinistra assieme ai socialisti a partire dal 1965, ma anche dell'ampia approvazione che l'azione comunale dei comunisti era stata capace di attirare. <text:s/></text:p>
      <text:p text:style-name="P1"><text:span text:style-name="T2">La crescita elettorale e, soprattutto, la consapevolezza che fosse legata ai buoni risultati maturati sui territori, produssero però un cambiamento nella linea d'azione del partito, che con difficoltà venne vissuta dalla direzione nazionale: per la prima volta difatti l'attività nei territori cominciò a coprire nell'attività delle federazioni locali del PCF uno spazio maggiore rispetto a quella nazionale. Prima degli anni Sessanta-Settanta infatti </text:span><text:span text:style-name="T2"><text:s/>il livello locale era </text:span><text:span text:style-name="T73">stato</text:span><text:span text:style-name="T105"> </text:span><text:span text:style-name="T2">sempre subordinato rispetto all'attività generale del partito, </text:span><text:span text:style-name="T73">poiché, nell'ottica dei comunisti</text:span><text:span text:style-name="T2"> la conquista di comuni e la buona amministrazione mai avrebbero potuto rappresentare</text:span><text:span text:style-name="T105"> </text:span><text:span text:style-name="T73">delle “c</text:span><text:span text:style-name="T2">asematte” occupate verso di un dir si voglia «socialismo municipale», prospettiva sempre rifiutata da un partito che aveva come obiettivo quello della costruzione di una politica</text:span><text:span text:style-name="T73"> centralista d</text:span><text:span text:style-name="T2">i matrice socialista</text:span><text:span text:style-name="T2"><text:note text:id="ftn17" text:note-class="endnote"><text:note-citation>xix</text:note-citation><text:note-body><text:p text:style-name="Endnote"><text:span text:style-name="Strong_20_Emphasis"><text:span text:style-name="T60">Cfr. Jacques Girault e Emmanuel Bellanger (a cura di), <text:s/></text:span></text:span><text:span text:style-name="Strong_20_Emphasis"><text:span text:style-name="T63">Villes de banlieues. Personnel, élus locaux et politiques urbaines en banlieue parisienne au XXe siècle</text:span></text:span><text:span text:style-name="Strong_20_Emphasis"><text:span text:style-name="T60">, Paris, Creaphis, 2008, pp. 39-46. </text:span></text:span></text:p></text:note-body></text:note></text:span><text:span text:style-name="T2">. </text:span></text:p>
      <text:p text:style-name="P3"><text:span text:style-name="T1">Alla base di tale trasformazione verso la dimensione locale stanno due fattori: </text:span><text:span text:style-name="T72">il già citato</text:span><text:span text:style-name="T1"> voto dei ceti medi, che avrebbero continuato a riconfermare la loro fiducia alla giunta sulla base di risultati riscontrabili nella realtà e non sull'onda di un'adesione ideologica, e il crescente predominio di quello che possiamo chiamare «comunismo popolare» sulla linea fatta propria dalla direzione centrale. Infatti, se il partito continuava ad esprimere la sua opinione e la linea politica sulla stampa e sui vari spazi di dibattito teorico, il «comunismo popolare» era una sorta di incontro fra propaganda rivolta all'uomo comune e passione politica, che</text:span><text:span text:style-name="T72"> si esprimeva nel</text:span><text:span text:style-name="T1">la forma di un particolare sincretismo ideologico composto di bisogni quotidiani, attitudine protestaria, orgoglio nell'appartenere alla classe operaia e repubblicanesimo. In particolare per i militanti e simpatizzanti comunisti della </text:span><text:span text:style-name="T101">banlieue</text:span><text:span text:style-name="T1">, che su questa base costruivano la loro appartenenza politica, le politiche condotte dal comune, dal sindaco e, sul piano nazionale l'immagine </text:span><text:span text:style-name="T72">del s</text:span><text:span text:style-name="T1">egretario del partito erano la concretizzazione del «comunismo». </text:span></text:p>
      <text:p text:style-name="P1"><text:span text:style-name="T2">La volontà di compiacere l'elettorato, al fine di mantenere stabile una struttura sociale e politica, condusse il PCF ad invertire le dinamiche tradizionali della sua azione: la funzione di direzione del partito si tradusse in un'indulgenza nei confronti della base, anche in alcuni momenti in cui un certo sentimento di pancia avrebbe dovuto essere controllato, in particolare nella questione dell'immigrazione</text:span><text:span text:style-name="T2"><text:note text:id="ftn18" text:note-class="endnote"><text:note-citation>xx</text:note-citation><text:note-body><text:p text:style-name="Endnote"><text:span text:style-name="trebuchet1"><text:span text:style-name="T88">Cfr. D. Blackmer e S. Tarrow (a cura di), </text:span></text:span><text:span text:style-name="trebuchet1"><text:span text:style-name="T89">Il comunismo in Italia e Francia</text:span></text:span><text:span text:style-name="trebuchet1"><text:span text:style-name="T88">, op. cit., </text:span></text:span><text:s/>pp. 88-94; <text:span text:style-name="Strong_20_Emphasis"><text:span text:style-name="T60">Jean-Paul Brunet, </text:span></text:span><text:span text:style-name="Strong_20_Emphasis"><text:span text:style-name="T63">Immigration, vie politique et populisme en banlieue parisienne (fin XIXe-XXe siècles)</text:span></text:span><text:span text:style-name="Strong_20_Emphasis"><text:span text:style-name="T60">, <text:s/>L'Harmattan, Parigi, 1995. </text:span></text:span></text:p></text:note-body></text:note></text:span><text:span text:style-name="T2">. <text:s/></text:span></text:p>
      <text:p text:style-name="P1"><text:span text:style-name="T2">Simbolo di questo cambiamento fu anche l'attività del sindaco. In precedenza difatti era la sezione che occupava il primo posto nella vita del comune, e il sindaco pur nella sua centralità doveva </text:span><text:soft-page-break/><text:span text:style-name="T2">subordinare le sue decisioni a quelle di un gruppo composto dal segretario di sezione, il tesoriere del partito, il segretario della locale sezione sindacale e un rappresentante della Federazione. In nome dello spazio guadagnato dai sindaci e dagli amministratori locali nella crescita elettorale degli anni Settanta, il PCF si trovò costretto a concedere maggiore autonomia ai suoi eletti in funzione del peso che andavano assumendo nella dinamica elettorale, sebbene la fondazione dell'</text:span><text:span text:style-name="T3">Association des élus communistes et républicaines</text:span><text:span text:style-name="T2"> rappresentasse un tentativo fatto dal centro del partito per <text:s/>arginare questo processo di allontanamento</text:span><text:span text:style-name="T2"><text:note text:id="ftn19" text:note-class="endnote"><text:note-citation>xxi</text:note-citation><text:note-body><text:p text:style-name="Endnote">Michel Dreyfus, <text:span text:style-name="T17">PCF, crises et dissidencess. De 1920 à nos jours</text:span>, Editions complexe, Bruxelles, 1990, pp. 223-229.</text:p></text:note-body></text:note></text:span><text:span text:style-name="T2">. </text:span></text:p>
      <text:p text:style-name="P3">Nonostante le elezioni del 1977 apparentemente sembravano dar ragione al nuovo corso, i primi anni Ottanta diedero i primi segnali della crisi della <text:span text:style-name="T17">banlieue rouge</text:span>, come abbiamo detto, solo in parte legati alla più generale difficoltà del mondo comunista e del PCF in particolare a seguito prima della partecipazione all'Union de gauche e alla successiva rottura degli accordi unitari<text:note text:id="ftn20" text:note-class="endnote"><text:note-citation>xxii</text:note-citation><text:note-body><text:p text:style-name="Endnote">Segnalare le varie tappe dell'Union de gauche</text:p></text:note-body></text:note>. Due furono gli elementi fondamentali del deterioramento di questa politica. Il percorso di autonomizzazione dell'amministrazione, seppur più lento e meno determinante rispetto a quello vissuto dall'Italia, metteva i comuni maggiori di fronte a più importanti responsabilità che, aggiunte alla partecipazione del PCF al primo governo dell'era Mitterrand, minavano la tradizionale funzione tribunizia del partito e poneva gli eletti nella posizione di dover assumere le proprie responsabilità e di non scaricare colpe sul governo centrale. D<text:span text:style-name="T1">all'altra le periferie stavano conoscendo un profondo cambiamento sociale: la deindustrializzazione stava portando in questi territori lo spettro della disoccupazione di massa, soprattutto fra quell'ampia fetta di popolazione, in particolare di origine straniera, che poteva riconoscersi nella figura sociale dell'</text:span><text:span text:style-name="T101">OS</text:span><text:span text:style-name="T1">, l'operaio semplice, gradino più basso del mondo produttivo, che più di ogni altro pagava l'assenza di lavoro; </text:span><text:span text:style-name="T72">la generazione di l</text:span><text:span text:style-name="T1">avoratori più anziani che avev</text:span><text:span text:style-name="T72">a potuto usufruire </text:span><text:span text:style-name="T1">dei benefici tratti dall'andare in pensione cominciava a spostarsi dai </text:span><text:span text:style-name="T101">grands ensembles</text:span><text:span text:style-name="T1"> per cercare delle sistemazioni migliori in abitazioni </text:span><text:span text:style-name="T101">pavillionnaires</text:span><text:span text:style-name="T1">, o comunque verso aree di maggior respiro, lasciando appartamenti in HLM a nuovi inquilini che poco si occupavano della politica locale – immigrati </text:span><text:span text:style-name="T72">che </text:span><text:span text:style-name="T1">non godevano del diritto di voto e lavoratori che consideravano questi comuni come delle aree dormitorio mentre passavano parte importante della loro giornata a Parigi</text:span><text:note text:id="ftn21" text:note-class="endnote"><text:note-citation>xxiii</text:note-citation><text:note-body><text:p text:style-name="Endnote"><text:span text:style-name="Strong_20_Emphasis"><text:span text:style-name="T68">Julien Frugere (sous la direction de Jacques Marseille et Patrick Eveno), </text:span></text:span><text:span text:style-name="Strong_20_Emphasis"><text:span text:style-name="T70">De la banlieue rouge au XXIème arrondissement ? Histoire économique et sociale d'une commune de banlieue rouge de 1945 à nos jours : Ivry-sur-Seine</text:span></text:span><text:span text:style-name="Strong_20_Emphasis"><text:span text:style-name="T68">, Mémoire de maîtrise en histoire économique et sociale, <text:s/>Paris, Université Pantheon-Sorbonne, 2003.</text:span></text:span></text:p></text:note-body></text:note>. </text:p>
      <text:p text:style-name="P3">Nell'arco di meno di quarant'anni il PCF si trovava quindi a gestire una situazione apparentemente differente. L'emergere di nuove tematiche, come la deindustrializzazione- che allontanava di molto il mito, da sempre rincorso dalla sinistra, ed in parte anche dalla destra, della piena occupazione<text:note text:id="ftn22" text:note-class="endnote"><text:note-citation>xxiv</text:note-citation><text:note-body><text:p text:style-name="Endnote">Chronologie de la France</text:p></text:note-body></text:note>- , la ricerca di una qualità della vita che non fosse limitata ad un'abitazione dignitosa e ai servizi base per il mantenimento della famiglia, e di conseguenza la scomparsa di una socialità locale che (anche grazie alla rappresentazione di una vita ideale basata sul lavoro e valori semplici, aveva cementificato una comunità attorno al partito comunista) trovava una classe politica impreparata ad affrontarle. I dirigenti comunisti locali, in nome dell'accrescere delle loro responsabilità di amministratori locali, avevano cominciato ad assomigliare più a dei funzionari piuttosto che a dei militanti di partito, con il risultato di impoverire un dibattito politico oramai sempre più schiacciato sulle esigenze quotidiane della popolazione, che quindi non poteva essere all'altezza delle nuove sfide che si presentavano<text:note text:id="ftn23" text:note-class="endnote"><text:note-citation>xxv</text:note-citation><text:note-body><text:p text:style-name="Endnote">Una prima ed interessante analisi su questa trasformazione degli eletti comunisti venne prodotta dall'americano Tarrow, di cui abbiamo già citato l'importante saggio sulla politica comunista, che nel corso degli anni Settanta svolsero un'intensa attività di inchiesta sulle amministrazioni locali in Francia ed Italia. A quasi quarant'anni di distanza le riflessioni prodotte dai due americani e dal loro team di ricerca possono mostrare anche alcuni punti di ingenuità, ma in ogni caso non perdono la loro capacità di spiegare al lettore le importanti differenze esistenti fra i sistemi statali e politici di Francia ed Italia. <text:span text:style-name="Strong_20_Emphasis"><text:span text:style-name="T69">Sidney Tarrow, </text:span></text:span><text:span text:style-name="Strong_20_Emphasis"><text:span text:style-name="T71">Between center and periphery : grassroots politicians in Italy and France</text:span></text:span><text:span text:style-name="Strong_20_Emphasis"><text:span text:style-name="T69">, <text:s/>Yale university press, </text:span></text:span><text:span text:style-name="Strong_20_Emphasis"><text:span text:style-name="T75">Londra, </text:span></text:span><text:span text:style-name="Strong_20_Emphasis"><text:span text:style-name="T69">1977.</text:span></text:span> </text:p></text:note-body></text:note>. <text:s text:c="3"/></text:p>
      <text:p text:style-name="P3"><text:span text:style-name="T1">Il PCF si trovò quindi nella condizione di dover rincorrer</text:span><text:span text:style-name="T72">e questi c</text:span><text:span text:style-name="T1">ambiamenti, cercando di non farsi sorpassare </text:span><text:span text:style-name="T72">dai suoi diretti avversari politici:</text:span><text:span text:style-name="T1"> il </text:span><text:span text:style-name="T101">Parti Socialiste </text:span><text:span text:style-name="T1">di Mitterrand, capace di interpretare meglio le funzioni di partito egemone della sinistra avendo </text:span><text:span text:style-name="T72">accettato il g</text:span><text:span text:style-name="T1">ioco elettorale del presidenzialismo e </text:span><text:span text:style-name="T74">intercettato </text:span><text:span text:style-name="T1">i sentimenti di uno schieramento politico meno “operaista”; ma anche il Front National, che sui drammi della montante disoccupazione e del degrado dei quartieri periferici si dimostrava in grado di </text:span><text:span text:style-name="T72">fare leva sulla</text:span><text:span text:style-name="T1"> sfiducia popolare verso le istituzioni e i sentimenti di pancia del cittadino medio</text:span><text:span text:style-name="Endnote_20_anchor"><text:span text:style-name="T1"><text:note text:id="ftn29" text:note-class="endnote"><text:note-citation>xxvi</text:note-citation><text:note-body><text:p text:style-name="Endnote"><text:s/><text:span text:style-name="Strong_20_Emphasis"><text:span text:style-name="T69">Gérard Noiriel, </text:span></text:span><text:span text:style-name="Strong_20_Emphasis"><text:span text:style-name="T71">Immigration, antisémitisme et racisme en France(XIXème-XXème siècle). Discours Publics, humiliations privées</text:span></text:span><text:span text:style-name="Strong_20_Emphasis"><text:span text:style-name="T69">, Fayard, Parigi, 2007,</text:span></text:span> pp. 579-604; <text:span text:style-name="T9">Centre international de recherches sur l'anarchisme, </text:span><text:span text:style-name="T10">La résistible ascension de l'extrème droite à Marseille (actes du colloque organisé par le Centre international de recherche sur l'anarchisme de Marseille, octobre 1987, Marseille)</text:span><text:span text:style-name="T9">, Lione, 1987.</text:span></text:p></text:note-body></text:note></text:span></text:span><text:span text:style-name="T1">. </text:span></text:p>
      <text:p text:style-name="P3"><text:span text:style-name="T1">Prisma di lettura possibile per questa situazione fu l'irrompere anche a livello locale della questione dell'immigrazione, attorno alla quale venne sviluppandosi un dibattito declinato sempre più come questione etnica piuttosto che in quella tradizionale dei </text:span><text:span text:style-name="T92">«lavoratori stranieri»</text:span><text:span text:style-name="T1">. Nel 1974, anno dell'elezione a presidente della Repubblica <text:s/>del gaullista Giscard d'Estaing, la Francia per la prima volta dagli anni Trenta decide di sospendere l'afflusso di lavoratori stranieri nel paese, affermando di difendere in questa maniera sia il lavoro nazionale sia la vita dei migranti che se fossero stati </text:span><text:soft-page-break/><text:span text:style-name="T1">ammessi sarebbero stati condannati alla disoccupazione. La sinistra, che all'epoca si era opposta a questo discorso definendolo razzista, una volta al governo, dopo un'iniziale apertura mostrata in materia (soprattutto da Mitterrand che promosse una vasta campagna di regolarizzazione di sans-papier), proseguì nella linea dettata <text:s/>dai precedenti governi</text:span>. </text:p>
      <text:p text:style-name="P3">Nella <text:span text:style-name="T17">banlieue</text:span>, dove gli stranieri rappresentavano anche il 10-20% della popolazione locale e gli effetti della deindutrializzazione più acuti per l'alto numero di lavoratori legati all'industria, gli effetti di questa linea politica furono a dir poco devastanti. Nei quartieri popolari il PCF si fece promotore di campagne per la sicurezza nei quartieri e contro lo spaccio, nella speranza di dar risposta alle nuove inquietudini dei cittadini: obiettivo, più o meno celato, di questa battaglia erano gli immigrati che affollavano le <text:span text:style-name="T17">cité</text:span>. Fra il 1978 e il 1981, nello stupore e nello sdegno delle associazioni per i diritti civili tradizionalmente vicine al partito come la <text:span text:style-name="T17">Ligue droit de l'homme</text:span> (LIDH) o il <text:span text:style-name="T17">Mouvement contre le racisme e pour l'amitié entre les peuples</text:span> (MRAP), le amministrazioni guidate dai comunisti lanciarono una vasta campagna per un' «equa ripartizione geografica » degli immigrati. Proposta questa che già negli anni Sessanta i sindaci comunisti avevano iniziato a sostenere attorno alla questione delle bidonville e della necessità di alloggiare chi le abitava dopo gli sfratti, lamentando il fatto che nei loro comuni venissero con scientificità fatti convergere gli immigrati per evitare che si installassero in quelli vicini al governo. </text:p>
      <text:p text:style-name="P3">Luogo simbolo di questa situazione di xenofobia malcelata fu il comune della Val-de-Marne Vitry-sur-Seine, in cui il sindaco comunista Paul Mercieca, il 24 dicembre del 1980, guidò personalmente un bulldozer contro un foyer di lavoratori del Mali al grido di «è stata superata la soglia di tolleranza »<text:note text:id="ftn26" text:note-class="endnote"><text:note-citation>xxvii</text:note-citation><text:note-body><text:p text:style-name="P16"><text:s/>Yvan Gastaut, <text:span text:style-name="T17">L'immigration et l'opinion en France sous la V République</text:span>, Seuil, Parigi, 2000, pp. 236-251. </text:p></text:note-body></text:note>. Quest'azione, sebbene presto in parte sconfessata (almeno in parte) <text:s/>dai vertici del PCF, venne voluta proprio dalla direzione del partito, venne sostenuta a viva forza dai sindaci comunisti della Val-de-Marne, che difesero la battaglia di Mercieca attribuendole, anche qui, un valore umanitario<text:note text:id="ftn27" text:note-class="endnote"><text:note-citation>xxviii</text:note-citation><text:note-body><text:p text:style-name="Endnote"><text:span text:style-name="T30">Étienne Balibar, </text:span><text:span text:style-name="T19">Le frontiere della democrazia</text:span><text:span text:style-name="T30">, Manifestolibri, <text:s/>Roma, 2002. </text:span></text:p></text:note-body></text:note>. </text:p>
      <text:p text:style-name="P10"><text:span text:style-name="T16">Sebbene la vicenda di Vitry abbia assunto dei toni spettacolarizzanti, questo tipo di atteggiamento nei confronti della questione immigrati è leggibile, già negli anni Sessanta nell'attività comunale comunista. Se prendiamo un comune di storiche tradizioni comuniste come </text:span><text:span text:style-name="T110">Gennevilliers</text:span><text:span text:style-name="T16">, riusciamo a cogliere come i servizi che avevano garantito la crescita del consenso del PCF e la sua immagine di partito del buongoverno, furono i punti in cui più debole si dimostrò invece la struttura</text:span><text:span text:style-name="T16"><text:note text:id="ftn24" text:note-class="endnote"><text:note-citation>xxix</text:note-citation><text:note-body><text:p text:style-name="Endnote"><text:span text:style-name="T54">Olivier Masclet, </text:span><text:span text:style-name="trebuchet1"><text:span text:style-name="T50">Une municipalité communiste face à l’immigration algérienne et marocaine. Gennevilliers, 1950-1972</text:span></text:span><text:span text:style-name="trebuchet1"><text:span text:style-name="T54">, «</text:span></text:span><text:span text:style-name="Emphasis"><text:span text:style-name="T47">Genèses</text:span></text:span><text:span text:style-name="trebuchet1"><text:span text:style-name="T54">», N°45, dicembre 2001, pp.150-163; Olivier Masclet, </text:span></text:span><text:span text:style-name="Emphasis"><text:span text:style-name="T55">La gauche et les cités: enquê</text:span></text:span><text:span text:style-name="Emphasis"><text:span text:style-name="T54">te sur un rendez-vous manqué</text:span></text:span><text:span text:style-name="trebuchet1"><text:span text:style-name="T54">, La Dispute, Parigi, 2003. </text:span></text:span></text:p></text:note-body></text:note></text:span><text:span text:style-name="T16">. <text:s/></text:span></text:p>
      <text:p text:style-name="P10"><text:span text:style-name="T16"/></text:p>
      <text:p text:style-name="P10"><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rebuchet1" style:family="text" style:parent-style-name="Default_20_Paragraph_20_Font">
      <style:text-properties style:font-name="Trebuchet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opo Frey</meta:initial-creator>
    <meta:creation-date>2012-03-02T16:46:39.54</meta:creation-date>
    <dc:date>2012-03-05T06:52:25.52</dc:date>
    <dc:creator>Jacopo Frey</dc:creator>
    <meta:editing-duration>PT11H47M18S</meta:editing-duration>
    <meta:editing-cycles>23</meta:editing-cycles>
    <meta:generator>OpenOffice.org/3.3$Win32 OpenOffice.org_project/330m20$Build-9567</meta:generator>
    <meta:document-statistic meta:table-count="0" meta:image-count="0" meta:object-count="0" meta:page-count="8" meta:paragraph-count="66" meta:word-count="5066" meta:character-count="34374"/>
  </office:meta>
</office:document-meta>
</file>