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style="normal" fo:background-color="transparent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Times New Roman1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Endnote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2" style:family="paragraph" style:parent-style-name="Endnote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Footnote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2" style:font-style-complex="italic"/>
    </style:style>
    <style:style style:name="T3" style:family="text">
      <style:text-properties fo:font-style="italic" fo:background-color="transparent" style:font-name-asian="Arial1" style:font-style-asian="italic" style:font-name-complex="Arial1" style:font-style-complex="italic"/>
    </style:style>
    <style:style style:name="T4" style:family="text">
      <style:text-properties fo:font-style="italic" style:font-name-asian="Arial1" style:font-style-asian="italic" style:font-name-complex="Arial1" style:font-style-complex="italic"/>
    </style:style>
    <style:style style:name="T5" style:family="text">
      <style:text-properties fo:font-style="italic" style:font-name-asian="Arial1" style:font-style-asian="italic" style:font-name-complex="Times New Roman2" style:font-style-complex="normal"/>
    </style:style>
    <style:style style:name="T6" style:family="text">
      <style:text-properties fo:font-style="italic" style:font-name-asian="Arial1" style:font-style-asian="italic" style:font-name-complex="Times New Roman2" style:font-style-complex="italic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name-asian="Arial1" style:font-style-asian="normal" style:font-name-complex="Times New Roman2" style:font-style-complex="normal"/>
    </style:style>
    <style:style style:name="T10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11" style:family="text">
      <style:text-properties style:font-name="Times New Roman" fo:language="en" fo:country="US" fo:font-style="normal" fo:background-color="transparent" style:font-style-asian="normal" style:font-name-complex="Times New Roman2" style:font-style-complex="normal"/>
    </style:style>
    <style:style style:name="T12" style:family="text">
      <style:text-properties style:font-name="Times New Roman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Times New Roman" fo:language="en" fo:country="US" fo:font-style="italic" fo:background-color="transparent" style:font-style-asian="italic" style:font-name-complex="Times New Roman2" style:font-style-complex="italic"/>
    </style:style>
    <style:style style:name="T14" style:family="text">
      <style:text-properties style:font-name="Times New Roman" fo:language="en" fo:country="US" fo:font-style="italic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15" style:family="text">
      <style:text-properties style:font-name="Times New Roman" fo:font-style="italic" style:font-name-asian="Arial1" style:font-style-asian="italic" style:font-name-complex="Times New Roman2" style:font-style-complex="normal"/>
    </style:style>
    <style:style style:name="T16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17" style:family="text">
      <style:text-properties fo:color="#000000" fo:font-style="italic" style:text-underline-style="none" style:font-style-asian="italic" style:font-style-complex="italic"/>
    </style:style>
    <style:style style:name="T18" style:family="text">
      <style:text-properties fo:color="#000000" fo:font-weight="normal" style:font-name-asian="Arial1" style:font-weight-asian="normal" style:font-name-complex="Arial1" style:font-weight-complex="normal"/>
    </style:style>
    <style:style style:name="T19" style:family="text">
      <style:text-properties fo:color="#000000" style:font-name="Times New Roman" fo:language="fr" fo:country="FR" style:font-name-complex="Times New Roman2"/>
    </style:style>
    <style:style style:name="T20" style:family="text">
      <style:text-properties fo:color="#000000" style:font-name="Times New Roman" fo:language="fr" fo:country="FR" fo:font-style="normal" style:text-underline-style="none" fo:background-color="transparent" style:font-name-asian="Times New Roman2" style:language-asian="it" style:country-asian="IT" style:font-style-asian="normal" style:font-name-complex="Times New Roman2" style:font-style-complex="normal"/>
    </style:style>
    <style:style style:name="T21" style:family="text">
      <style:text-properties fo:color="#000000" style:font-name="Times New Roman" fo:language="fr" fo:country="FR" fo:font-style="normal" style:text-underline-style="none" fo:background-color="transparent" style:font-name-asian="Times New Roman2" style:language-asian="it" style:country-asian="IT" style:font-style-asian="normal" style:font-name-complex="Times New Roman2" style:font-style-complex="normal" style:font-weight-complex="bold"/>
    </style:style>
    <style:style style:name="T22" style:family="text">
      <style:text-properties fo:color="#000000" style:font-name="Times New Roman" fo:language="fr" fo:country="FR" fo:font-style="normal" style:text-underline-style="none" style:font-name-asian="Times New Roman2" style:language-asian="it" style:country-asian="IT" style:font-style-asian="normal" style:font-name-complex="Times New Roman2" style:font-style-complex="normal"/>
    </style:style>
    <style:style style:name="T23" style:family="text">
      <style:text-properties fo:color="#000000" style:font-name="Times New Roman" fo:language="fr" fo:country="FR" fo:font-style="normal" style:text-underline-style="none" fo:font-weight="normal" style:font-name-asian="Times New Roman2" style:language-asian="it" style:country-asian="IT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font-name="Times New Roman" fo:language="fr" fo:country="FR" fo:font-style="italic" style:text-underline-style="none" fo:background-color="transparent" style:font-name-asian="Times New Roman2" style:language-asian="it" style:country-asian="IT" style:font-style-asian="italic" style:font-name-complex="Times New Roman2" style:font-style-complex="normal"/>
    </style:style>
    <style:style style:name="T25" style:family="text">
      <style:text-properties fo:color="#000000" style:font-name="Times New Roman" fo:language="fr" fo:country="FR" fo:font-style="italic" style:text-underline-style="none" fo:background-color="transparent" style:font-name-asian="Times New Roman2" style:language-asian="it" style:country-asian="IT" style:font-style-asian="italic" style:font-name-complex="Times New Roman2" style:font-style-complex="italic"/>
    </style:style>
    <style:style style:name="T26" style:family="text">
      <style:text-properties fo:color="#000000" style:font-name="Times New Roman" fo:language="fr" fo:country="FR" fo:font-style="italic" style:text-underline-style="none" style:font-name-asian="Times New Roman2" style:language-asian="it" style:country-asian="IT" style:font-style-asian="italic" style:font-name-complex="Times New Roman2" style:font-style-complex="italic"/>
    </style:style>
    <style:style style:name="T27" style:family="text">
      <style:text-properties fo:color="#000000" style:font-name="Times New Roman" fo:language="fr" fo:country="FR" fo:font-style="italic" style:text-underline-style="none" fo:font-weight="normal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28" style:family="text">
      <style:text-properties fo:color="#000000" style:font-name="Times New Roman" fo:language="fr" fo:country="FR" style:text-underline-style="none" style:font-name-asian="Times New Roman2" style:language-asian="it" style:country-asian="IT" style:font-name-complex="Times New Roman2"/>
    </style:style>
    <style:style style:name="T29" style:family="text">
      <style:text-properties fo:color="#000000" style:font-name="Times New Roman" fo:language="fr" fo:country="FR" style:text-underline-style="none" fo:background-color="transparent" style:font-name-asian="Times New Roman2" style:language-asian="it" style:country-asian="IT" style:font-name-complex="Times New Roman2"/>
    </style:style>
    <style:style style:name="T30" style:family="text">
      <style:text-properties fo:color="#000000" style:font-name="Times New Roman" fo:font-size="12pt" fo:language="fr" fo:country="FR" fo:font-style="normal" style:text-underline-style="none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31" style:family="text"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anguage="fr" fo:country="FR" fo:font-style="italic" style:text-underline-style="none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33" style:family="text">
      <style:text-properties fo:color="#000000" style:font-name="Times New Roman" fo:font-size="12pt" fo:language="fr" fo:country="FR" fo:font-style="italic" style:text-underline-style="non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34" style:family="text">
      <style:text-properties fo:color="#000000" style:font-name="Times New Roman" fo:font-size="12pt" fo:language="fr" fo:country="FR" fo:font-style="italic" style:text-underline-style="none" fo:font-weight="normal" fo:background-color="transparent" style:font-name-asian="Times New Roman2" style:font-size-asian="12pt" style:language-asian="it" style:country-asian="IT" style:font-style-asian="italic" style:font-weight-asian="normal" style:font-name-complex="Times New Roman2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36" style:family="text">
      <style:text-properties fo:color="#000000" style:font-name="Times New Roman" fo:font-size="12pt" fo:font-style="italic" fo:font-weight="normal" style:font-name-asian="Times New Roman2" style:font-size-asian="12pt" style:language-asian="it" style:country-asian="IT" style:font-style-asian="italic" style:font-weight-asian="normal" style:font-name-complex="Times New Roman2" style:font-size-complex="12pt" style:font-style-complex="italic" style:font-weight-complex="normal"/>
    </style:style>
    <style:style style:name="T37" style:family="text">
      <style:text-properties fo:color="#000000" style:font-name="Times New Roman" fo:language="en" fo:country="US" fo:font-style="normal" style:text-underline-style="none" style:font-name-asian="Arial1" style:language-asian="it" style:country-asian="IT" style:font-style-asian="normal" style:font-name-complex="Arial1" style:font-style-complex="normal"/>
    </style:style>
    <style:style style:name="T38" style:family="text">
      <style:text-properties fo:color="#000000" style:font-name="Times New Roman" fo:language="en" fo:country="US" fo:font-style="italic" style:text-underline-style="none" style:font-name-asian="Arial1" style:language-asian="it" style:country-asian="IT" style:font-style-asian="italic" style:font-name-complex="Arial1" style:font-style-complex="italic"/>
    </style:style>
    <style:style style:name="T39" style:family="text">
      <style:text-properties fo:color="#000000" style:font-name="Times New Roman" fo:language="en" fo:country="US" fo:font-style="normal" style:text-underline-style="none" style:font-name-asian="Arial1" style:language-asian="it" style:country-asian="IT" style:font-style-asian="normal" style:font-name-complex="Arial1" style:font-style-complex="normal"/>
    </style:style>
    <style:style style:name="T40" style:family="text">
      <style:text-properties fo:color="#000000" fo:language="en" fo:country="US" fo:font-weight="normal" style:font-name-asian="Times New Roman2" style:language-asian="it" style:country-asian="IT" style:font-weight-asian="normal" style:font-weight-complex="normal"/>
    </style:style>
    <style:style style:name="T41" style:family="text">
      <style:text-properties fo:color="#000000" fo:language="en" fo:country="US" fo:font-style="italic" fo:font-weight="normal" style:font-name-asian="Times New Roman2" style:language-asian="it" style:country-asian="IT" style:font-style-asian="italic" style:font-weight-asian="normal" style:font-style-complex="italic" style:font-weight-complex="normal"/>
    </style:style>
    <style:style style:name="T42" style:family="text">
      <style:text-properties fo:font-style="normal" fo:background-color="transparent" style:font-name-asian="Arial1" style:font-style-asian="normal" style:font-name-complex="Arial1" style:font-style-complex="normal"/>
    </style:style>
    <style:style style:name="T43" style:family="text">
      <style:text-properties fo:font-style="normal" style:font-name-asian="Arial1" style:font-style-asian="normal" style:font-name-complex="Arial1" style:font-style-complex="normal"/>
    </style:style>
    <style:style style:name="T44" style:family="text">
      <style:text-properties fo:font-style="normal" style:font-name-asian="Arial1" style:font-style-asian="normal" style:font-name-complex="Times New Roman2" style:font-style-complex="normal"/>
    </style:style>
    <style:style style:name="T45" style:family="text">
      <style:text-properties style:font-name-asian="Arial1" style:font-name-complex="Arial1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italic" style:font-style-asian="italic" style:font-style-complex="italic"/>
    </style:style>
    <style:style style:name="T48" style:family="text">
      <style:text-properties fo:language="en" fo:country="US" fo:font-style="italic" style:font-name-asian="Arial1" style:font-style-asian="italic" style:font-name-complex="Arial1" style:font-style-complex="italic"/>
    </style:style>
    <style:style style:name="T49" style:family="text">
      <style:text-properties fo:language="en" fo:country="US" fo:font-style="normal" style:font-name-asian="Arial1" style:font-style-asian="normal" style:font-name-complex="Arial1" style:font-style-complex="normal"/>
    </style:style>
    <style:style style:name="T50" style:family="text">
      <style:text-properties style:font-name="Times New Roman" fo:font-size="12pt" fo:font-style="normal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51" style:family="text">
      <style:text-properties style:font-name="Times New Roman" fo:font-size="12pt" fo:language="en" fo:country="US" fo:font-style="normal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52" style:family="text">
      <style:text-properties style:font-name="Times New Roman" fo:font-size="12pt" fo:language="en" fo:country="US" fo:font-style="italic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53" style:family="text">
      <style:text-properties style:font-name="Times New Roman" fo:font-size="12pt" fo:font-style="italic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54" style:family="text">
      <style:text-properties style:font-name="Times New Roman" fo:language="en" fo:country="US" fo:font-style="normal" style:font-name-asian="Arial1" style:font-style-asian="normal" style:font-name-complex="Arial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3">AAVV, </text:span><text:span text:style-name="T4">La Banlieue oasis. Henri Sellier et les cités-jardins (1900-1940)</text:span><text:span text:style-name="T43">, Presses universitaire de Vincennes, Saint Denis, 1987. <text:s/></text:span></text:p>
      <text:p text:style-name="P3"><text:span text:style-name="T43">Aldo Agosti, </text:span><text:span text:style-name="T4">Bandiere rosse. Un profilo storico dei comunismi europei</text:span><text:span text:style-name="T43">, Editori riuniti, Roma, 1999.</text:span></text:p>
      <text:p text:style-name="P3"><text:span text:style-name="T43">Fausto Anderlini, </text:span><text:span text:style-name="T15">Terra Rossa. Comunismo ideale e socialdemocrazia reale</text:span><text:span text:style-name="T9">, Bologne, Istituto Gramsci Emilia-Romagna, 1993.</text:span></text:p>
      <text:p text:style-name="P5"><text:span text:style-name="T10">Étienne Balibar, </text:span><text:span text:style-name="T16">Le frontiere della democrazia</text:span><text:span text:style-name="T10">, Manifestolibri, <text:s/>Roma, 2002. </text:span></text:p>
      <text:p text:style-name="P3"><text:span text:style-name="trebuchet1"><text:span text:style-name="T50">Donald L. M. Blackmer e Sidney Tarrow (a cura di), </text:span></text:span><text:span text:style-name="trebuchet1"><text:span text:style-name="T53">Il comunismo in Italia e Francia</text:span></text:span><text:span text:style-name="trebuchet1"><text:span text:style-name="T50">, ETAS, Milano, 1976 (edizione originale, </text:span></text:span><text:span text:style-name="trebuchet1"><text:span text:style-name="T53">Communism in Italy and France</text:span></text:span><text:span text:style-name="trebuchet1"><text:span text:style-name="T50">, University press,Princenton,1976), pp. 1-14. <text:s/></text:span></text:span></text:p>
      <text:p text:style-name="P3"><text:span text:style-name="Strong_20_Emphasis"><text:span text:style-name="T31">Jean-Paul Brunet, </text:span></text:span><text:span text:style-name="Strong_20_Emphasis"><text:span text:style-name="T34">Immigration, vie politique et populisme en banlieue parisienne (fin XIXe-XXe siècles)</text:span></text:span><text:span text:style-name="Strong_20_Emphasis"><text:span text:style-name="T31">, <text:s/>L'Harmattan, Parigi, 1995. </text:span></text:span></text:p>
      <text:p text:style-name="P3">Guido Caldiron, <text:span text:style-name="T1">Banlieue. Vita e rivolta nelle periferie della metropoli</text:span>, Manifestolibri, Roma, 2005.</text:p>
      <text:p text:style-name="P3"><text:span text:style-name="T43">Stéphane Courtois e Marc Lazar, <text:s/></text:span><text:span text:style-name="T5">Histoire du Parti communiste français</text:span><text:span text:style-name="T44">, <text:s/>Presses universitaires de France, Parigi, 1995. </text:span></text:p>
      <text:p text:style-name="P6"><text:span text:style-name="T44">Michel Dreyfus, </text:span><text:span text:style-name="T2">PCF, crises et dissidencess. De 1920 à nos jours</text:span><text:span text:style-name="T44">, Editions complexe, Bruxelles, 1990.</text:span></text:p>
      <text:p text:style-name="P3">Annie Fourcaut (a cura di), <text:span text:style-name="T1">Un siècle de banlieue parisienne, 1859-1964</text:span><text:span text:style-name="T17">. G</text:span><text:span text:style-name="T1">uide de recherche</text:span>, L'Hartmann, Parigi, 1988. </text:p>
      <text:p text:style-name="P3">Annie Fourcaut, Emmanuel Bellanger e Mathieu Flonneau (a cura di), <text:span text:style-name="T1">Paris-banlieues. Conflicts et solidarités: historiographie, anthologie, chronologie, 1788-2006,</text:span> Créaphis, Gr<text:span text:style-name="T7">â</text:span><text:span text:style-name="T8">ne,</text:span> 2007. </text:p>
      <text:p text:style-name="P7"><text:span text:style-name="Strong_20_Emphasis"><text:span text:style-name="T35">Julien Frugere (sous la direction de Jacques Marseille et Patrick Eveno), </text:span></text:span><text:span text:style-name="Strong_20_Emphasis"><text:span text:style-name="T36">De la banlieue rouge au XXIème arrondissement ? Histoire économique et sociale d'une commune de banlieue rouge de 1945 à nos jours : Ivry-sur-Seine</text:span></text:span><text:span text:style-name="Strong_20_Emphasis"><text:span text:style-name="T35">, Mémoire de maîtrise en histoire économique et sociale, <text:s/>Paris, Université Pantheon-Sorbonne, 2003. </text:span></text:span></text:p>
      <text:p text:style-name="P3"><text:span text:style-name="T44">Loris Gallico, </text:span><text:span text:style-name="T6">Storia del Partito comunista francese</text:span><text:span text:style-name="T44">, Teti, Milano, 1973. </text:span></text:p>
      <text:p text:style-name="P2"><text:span text:style-name="T44">Yvan Gastaut, </text:span><text:span text:style-name="T6">L'immigration et l'opinion en France sous la V République</text:span><text:span text:style-name="T44">, Seuil, Parigi, 2000.</text:span></text:p>
      <text:p text:style-name="P3"><text:soft-page-break/><text:span text:style-name="T30">Jacques Girault (a cura di ), </text:span><text:span text:style-name="T32">Des communistes (années 1920-années 1960)</text:span><text:span text:style-name="T30">, <text:s/>Publications de la Sorbonne, Parigi, 2002.</text:span></text:p>
      <text:p text:style-name="P13"><text:span text:style-name="T22">Jacques Girault (a cura di ), </text:span><text:span text:style-name="T26">Sur l’implantation du Parti communiste français dans l'entre-deux-guerres</text:span><text:span text:style-name="T22">, <text:s/>Éditions sociales, Parigi,1977.</text:span></text:p>
      <text:p text:style-name="P10"><text:span text:style-name="Strong_20_Emphasis"><text:span text:style-name="T23">Jacques Girault e Emmanuel Bellanger (a cura di), <text:s/></text:span></text:span><text:span text:style-name="Strong_20_Emphasis"><text:span text:style-name="T27">Villes de banlieues. Personnel, élus locaux et politiques urbaines en banlieue parisienne au XXe siècle</text:span></text:span><text:span text:style-name="Strong_20_Emphasis"><text:span text:style-name="T23">, Paris, Creaphis, 2008. </text:span></text:span></text:p>
      <text:p text:style-name="P9"><text:span text:style-name="T37">Ad Knotter, </text:span><text:span text:style-name="T38">“Little Moscows” in Western Europe: The Ecology of Small Place Communism</text:span><text:span text:style-name="T37">, in </text:span><text:span text:style-name="T37">« </text:span><text:span text:style-name="T37">International Review of Social History (IRSH)</text:span><text:span text:style-name="T37">»</text:span><text:span text:style-name="T37"> N° 56/3, Dicembre 2011, pp. 58-65.</text:span></text:p>
      <text:p text:style-name="P9"><text:span text:style-name="Strong_20_Emphasis"><text:span text:style-name="T23">Anita Jousseres, </text:span></text:span><text:span text:style-name="Strong_20_Emphasis"><text:span text:style-name="T27">Travail municipal et rapports à la <text:s/>population: Ivry-sur-Seine 1977-1985</text:span></text:span><text:span text:style-name="Strong_20_Emphasis"><text:span text:style-name="T23">, Centre d'études des mouvements sociaux, Parigi, 1985. </text:span></text:span></text:p>
      <text:p text:style-name="P3">Hugues Lagrange e Marco Oberti (a cura di), <text:span text:style-name="T1">La rivolta delle periferie. Precarietà urbana e protesta giovanile: il caso francese</text:span>, <text:s/>Mondadori, Milano,2006. <text:s/></text:p>
      <text:p text:style-name="P3"><text:span text:style-name="trebuchet1"><text:span text:style-name="T51">Marc Lazar, </text:span></text:span><text:span text:style-name="trebuchet1"><text:span text:style-name="T52">Maisons rouges. Les partis communistes français et italien de la Libération à nos jours</text:span></text:span><text:span text:style-name="trebuchet1"><text:span text:style-name="T51">, Aubier Francia,1992.</text:span></text:span></text:p>
      <text:p text:style-name="P3"><text:span text:style-name="Strong_20_Emphasis"><text:span text:style-name="T31">Jean Lojkine e Nathalie Viet-Depaule, </text:span></text:span><text:span text:style-name="Strong_20_Emphasis"><text:span text:style-name="T34">Classe ouvrière, société locale et municipalité en région parisienne. Éléments pour une analyse régionale et une approche monographique: le cas d'Ivry-sur-Seine</text:span></text:span><text:span text:style-name="Strong_20_Emphasis"><text:span text:style-name="T31">, Centre d'études des mouvements sociaux, Parigi, 1984.</text:span></text:span></text:p>
      <text:p text:style-name="P11"><text:span text:style-name="T11">Lucio Magri, </text:span><text:span text:style-name="T13">Il sarto di Ulm. Una possibile storia del PCI</text:span><text:span text:style-name="T11">, <text:s/>Il Saggiatore, Milano, 2009.</text:span></text:p>
      <text:p text:style-name="P12"><text:span text:style-name="trebuchet1"><text:span text:style-name="T20">Olivier Masclet, </text:span></text:span><text:span text:style-name="trebuchet1"><text:span text:style-name="T25">Une municipalité communiste face à l’immigration algérienne et marocaine. Gennevilliers, 1950-1972</text:span></text:span><text:span text:style-name="trebuchet1"><text:span text:style-name="T20">, «</text:span></text:span><text:span text:style-name="Emphasis"><text:span text:style-name="T20">Genèses</text:span></text:span><text:span text:style-name="trebuchet1"><text:span text:style-name="T20">», N°45, dicembre 2001, pp.150-163. </text:span></text:span></text:p>
      <text:p text:style-name="P12"><text:span text:style-name="trebuchet1"><text:span text:style-name="T20">Olivier Masclet, </text:span></text:span><text:span text:style-name="Emphasis"><text:span text:style-name="T29">La gauche et les cités: enquête sur un rendez-vous manqué</text:span></text:span><text:span text:style-name="trebuchet1"><text:span text:style-name="T20">, La Dispute, Parigi, 2003. </text:span></text:span></text:p>
      <text:p text:style-name="P4"><text:span text:style-name="T21">François Platone, </text:span><text:a xlink:type="simple" xlink:href="http://www.sudoc.abes.fr/DB=2.1/SET=2/TTL=4/CLK?IKT=1016&amp;TRM=L'implantation+municipale+du+Parti+communiste+français"><text:span text:style-name="T24">L'implantation municipale du Parti communiste français</text:span></text:a><text:span text:style-name="T20">, Centre d'étude de la vie politique française, Parigi, 1980, pp. 1-25.</text:span></text:p>
      <text:p text:style-name="P4"><text:span text:style-name="T11">Donald,Sasson, </text:span><text:span text:style-name="T14">Cento anni di socialismo. La sinistra nell'Europa occidentale del Ventesimo secolo</text:span><text:span text:style-name="T12">, Editori Riuniti, Roma,1997.</text:span></text:p>
      <text:p text:style-name="P1"><text:soft-page-break/><text:span text:style-name="T42">Philippe Subra, <text:s/></text:span><text:span text:style-name="T3">Île-de-France : la fin de la banlieue rouge</text:span><text:span text:style-name="T42"> ,«</text:span><text:span text:style-name="T43">Hérodote</text:span><text:span text:style-name="T42">»</text:span><text:span text:style-name="T45">, N°113, 2004, p. 14-27; disponibile anche al sito </text:span><text:a xlink:type="simple" xlink:href="http://www.cairn.info/revue-herodote-2004-2-page-14.htm">http://www.cairn.info/revue-herodote-2004-2-page-14.htm</text:a><text:span text:style-name="T18">, consultato il 5 marzo 2012.</text:span></text:p>
      <text:p text:style-name="P3"><text:span text:style-name="T46">Bogdan Szajkowsi </text:span><text:span text:style-name="T19">(a cura di),</text:span><text:span text:style-name="T46"> <text:s/></text:span><text:span text:style-name="T47">Marxist local government in Western Europe and Japan</text:span><text:span text:style-name="T46">, Frances Pinter, Londra, <text:s/>1986.</text:span></text:p>
      <text:p text:style-name="P8"><text:span text:style-name="Strong_20_Emphasis"><text:span text:style-name="T40">Sidney Tarrow, </text:span></text:span><text:span text:style-name="Strong_20_Emphasis"><text:span text:style-name="T41">Between center and periphery : grassroots politicians in Italy and France</text:span></text:span><text:span text:style-name="Strong_20_Emphasis"><text:span text:style-name="T40">, <text:s/>Yale university press, Londra, 1977.</text:span></text:span></text:p>
      <text:p text:style-name="P3"><text:span text:style-name="T30">Paul Vaillant-Couturier, </text:span><text:span text:style-name="T33">Paris encerclé par le prolétariat révolutionnaire</text:span><text:span text:style-name="T30">, «L'Humanité» du 13 mai 1924, p. 1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rebuchet1" style:family="text" style:parent-style-name="Default_20_Paragraph_20_Font">
      <style:text-properties style:font-name="Trebuchet M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  <style:master-page style:name="Converted9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po Frey</meta:initial-creator>
    <meta:creation-date>2012-03-05T00:08:36.40</meta:creation-date>
    <dc:date>2012-03-05T06:53:12.65</dc:date>
    <dc:creator>Jacopo Frey</dc:creator>
    <meta:editing-duration>PT6H29M30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3" meta:paragraph-count="31" meta:word-count="590" meta:character-count="4338"/>
  </office:meta>
</office:document-meta>
</file>