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0.5pt" style:text-underline-style="solid" style:text-underline-width="auto" style:text-underline-color="font-color" fo:font-weight="bold" officeooo:rsid="001cd4e9" officeooo:paragraph-rsid="00214c68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9pt" fo:font-weight="bold" officeooo:rsid="001cd4e9" officeooo:paragraph-rsid="00214c68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9pt" fo:font-weight="bold" officeooo:rsid="001cd4e9" officeooo:paragraph-rsid="001dcdd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9pt" fo:font-weight="bold" officeooo:rsid="001cd4e9" officeooo:paragraph-rsid="0020de94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9pt" fo:font-weight="bold" officeooo:rsid="001cd4e9" officeooo:paragraph-rsid="0028e9d2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9pt" fo:font-weight="bold" officeooo:rsid="002d804b" officeooo:paragraph-rsid="002d804b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9pt" fo:font-weight="bold" officeooo:rsid="001dcddd" officeooo:paragraph-rsid="001dcdd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fo:font-size="9pt" officeooo:rsid="001cd4e9" officeooo:paragraph-rsid="00214c68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9pt" officeooo:rsid="001cd4e9" officeooo:paragraph-rsid="002fcb42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9pt" officeooo:rsid="001cd4e9" officeooo:paragraph-rsid="001cd4e9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9pt" officeooo:rsid="001cd4e9" officeooo:paragraph-rsid="00218146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font-size="9pt" officeooo:rsid="001cd4e9" officeooo:paragraph-rsid="0020de94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9pt" officeooo:rsid="001cd4e9" officeooo:paragraph-rsid="00225bb9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9pt" officeooo:rsid="001cd4e9" officeooo:paragraph-rsid="0028e9d2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ize="9pt" officeooo:rsid="00214c68" officeooo:paragraph-rsid="00214c68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fo:font-size="9pt" officeooo:rsid="001dcddd" officeooo:paragraph-rsid="001dcddd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9pt" officeooo:rsid="002d804b" officeooo:paragraph-rsid="0033ddfc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fo:font-size="9pt" style:text-underline-style="solid" style:text-underline-width="auto" style:text-underline-color="font-color" fo:font-weight="bold" officeooo:rsid="00214c68" officeooo:paragraph-rsid="00225bb9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fo:font-size="9pt" fo:language="pt" fo:country="PT" fo:font-weight="bold" officeooo:rsid="001cd4e9" officeooo:paragraph-rsid="001dcdd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fo:font-size="9pt" fo:font-weight="bold" officeooo:rsid="001cd4e9" officeooo:paragraph-rsid="001cd4e9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cddd" style:font-weight-asian="bold" style:font-weight-complex="bold"/>
    </style:style>
    <style:style style:name="T3" style:family="text">
      <style:text-properties fo:font-weight="bold" officeooo:rsid="00214c68" style:font-weight-asian="bold" style:font-weight-complex="bold"/>
    </style:style>
    <style:style style:name="T4" style:family="text">
      <style:text-properties fo:font-weight="bold" officeooo:rsid="00218146" style:font-weight-asian="bold" style:font-weight-complex="bold"/>
    </style:style>
    <style:style style:name="T5" style:family="text">
      <style:text-properties fo:font-weight="bold" officeooo:rsid="00244d06" style:font-weight-asian="bold" style:font-weight-complex="bold"/>
    </style:style>
    <style:style style:name="T6" style:family="text">
      <style:text-properties fo:font-weight="bold" officeooo:rsid="0028e9d2" style:font-weight-asian="bold" style:font-weight-complex="bold"/>
    </style:style>
    <style:style style:name="T7" style:family="text">
      <style:text-properties fo:font-weight="bold" officeooo:rsid="002d804b" style:font-weight-asian="bold" style:font-weight-complex="bold"/>
    </style:style>
    <style:style style:name="T8" style:family="text">
      <style:text-properties fo:font-weight="bold" officeooo:rsid="002fcb42" style:font-weight-asian="bold" style:font-weight-complex="bold"/>
    </style:style>
    <style:style style:name="T9" style:family="text">
      <style:text-properties fo:font-weight="bold" officeooo:rsid="0032b228" style:font-weight-asian="bold" style:font-weight-complex="bold"/>
    </style:style>
    <style:style style:name="T10" style:family="text">
      <style:text-properties fo:font-weight="bold" officeooo:rsid="0033ddfc" style:font-weight-asian="bold" style:font-weight-complex="bold"/>
    </style:style>
    <style:style style:name="T11" style:family="text">
      <style:text-properties officeooo:rsid="001dcddd"/>
    </style:style>
    <style:style style:name="T12" style:family="text">
      <style:text-properties officeooo:rsid="001eefcf"/>
    </style:style>
    <style:style style:name="T13" style:family="text">
      <style:text-properties officeooo:rsid="0020499f"/>
    </style:style>
    <style:style style:name="T14" style:family="text">
      <style:text-properties officeooo:rsid="0020de94"/>
    </style:style>
    <style:style style:name="T15" style:family="text">
      <style:text-properties officeooo:rsid="00214c68"/>
    </style:style>
    <style:style style:name="T16" style:family="text">
      <style:text-properties officeooo:rsid="00225bb9"/>
    </style:style>
    <style:style style:name="T17" style:family="text">
      <style:text-properties officeooo:rsid="00244d06"/>
    </style:style>
    <style:style style:name="T18" style:family="text">
      <style:text-properties officeooo:rsid="0028e9d2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2fcb42"/>
    </style:style>
    <style:style style:name="T21" style:family="text">
      <style:text-properties style:text-underline-style="solid" style:text-underline-width="auto" style:text-underline-color="font-color" officeooo:rsid="00244d06"/>
    </style:style>
    <style:style style:name="T22" style:family="text">
      <style:text-properties style:text-underline-style="solid" style:text-underline-width="auto" style:text-underline-color="font-color" fo:font-weight="bold" officeooo:rsid="00244d06" style:font-weight-asian="bold" style:font-weight-complex="bold"/>
    </style:style>
    <style:style style:name="T23" style:family="text">
      <style:text-properties officeooo:rsid="0028fa11"/>
    </style:style>
    <style:style style:name="T24" style:family="text">
      <style:text-properties officeooo:rsid="002d804b"/>
    </style:style>
    <style:style style:name="T25" style:family="text">
      <style:text-properties officeooo:rsid="002fcb42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officeooo:rsid="0030d122"/>
    </style:style>
    <style:style style:name="T29" style:family="text">
      <style:text-properties officeooo:rsid="0032b228"/>
    </style:style>
    <style:style style:name="T30" style:family="text">
      <style:text-properties officeooo:rsid="0033dd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LA <text:span text:style-name="T24">03</text:span> – <text:span text:style-name="T24">REGRAS DE HOJE : </text:span>AS ORDENS DO QUE FAZER <text:span text:style-name="T11">HOJE </text:span>SÃO AS <text:span text:style-name="T11">SEGUINTES ABAIXO </text:span>: </text:p>
      <text:p text:style-name="P2"/>
      <text:p text:style-name="P6">TEMA NA PÁGINA 08 : <text:span text:style-name="T19">RELAÇÕES HUMANAS NO TRABALHO</text:span></text:p>
      <text:p text:style-name="P2"/>
      <text:p text:style-name="P2"><text:span text:style-name="T12">TUDO QUE TEM QUE SER FEITO ESTÁ </text:span><text:span text:style-name="T16">ESCRITO </text:span><text:span text:style-name="T12">AQUI </text:span><text:span text:style-name="T24">NESTE GUIA DE AULA</text:span><text:span text:style-name="T12"> !</text:span></text:p>
      <text:p text:style-name="P8"/>
      <text:p text:style-name="P2">/!\ NÃO FAZER PERGUNTAS VERBAIS <text:span text:style-name="T24">HOJE</text:span>: <text:s/>SÓ <text:span text:style-name="T24">COLOCAR DÚVIDAS </text:span><text:s/>POR ESCRITO <text:span text:style-name="T15">E </text:span><text:span text:style-name="T14">NO CADERNO !</text:span></text:p>
      <text:p text:style-name="P2"/>
      <text:p text:style-name="P18">ANTES DE LER TUDO QUE ESTÁ AQUI, NÃO FAZER NENHUMA PERGUNTA NEM NO CADERNO !</text:p>
      <text:p text:style-name="P15"/>
      <text:p text:style-name="P9"><text:span text:style-name="T1">NESTA AULA NÃO ESTÁ AUTORIZADO : </text:span><text:span text:style-name="T7">CONVERSAR </text:span><text:span text:style-name="T8">COM OS COLEGAS</text:span> !</text:p>
      <text:p text:style-name="P2"/>
      <text:p text:style-name="P2"><text:span text:style-name="T15">→ </text:span><text:span text:style-name="T14">O QUE FAZER? <text:s/></text:span>RELER <text:span text:style-name="T25">ENQUANTO COPIA DA PÁGINA</text:span> <text:span text:style-name="T24">08</text:span> ATÉ A <text:span text:style-name="T24">1</text:span><text:span text:style-name="T25">4 E FAZER NO CADERNO A ATIVIDADE DA PÁGINA 14 . <text:s/></text:span><text:span text:style-name="T28">QUEM QUISER PODE DESENHAR A FIGURA DA PÁGINA 09 <text:s/>- </text:span><text:span text:style-name="T20">NÃO PRECISA COPIAR NO CADERNO O CAÇA PALAVRA DA PÁGINA 11 </text:span></text:p>
      <text:p text:style-name="P3"/>
      <text:p text:style-name="P19"><text:span text:style-name="T19">S.W.O.T. </text:span>É UMA SIGLA <text:span text:style-name="T25">EM INGLÊS </text:span>PARA <text:span text:style-name="T25">AS PALAVRAS </text:span>FORÇAS (<text:span text:style-name="T27">S</text:span>TRENGTHS), FRAQUEZAS (<text:span text:style-name="T27">W</text:span>EAKNESSES), OPORTUNIDADES (<text:span text:style-name="T27">O</text:span>PPORTUNITIES) E AMEAÇAS <text:span text:style-name="T26">(</text:span><text:span text:style-name="T27">T</text:span>HREATS).</text:p>
      <text:p text:style-name="P10"><text:span text:style-name="T1"><text:s/></text:span></text:p>
      <text:p text:style-name="P16"><text:span text:style-name="T29">RELER O QUE NÃO ENTENDEU ANOTAR DÚVIDAS E </text:span>TERMINAR <text:span text:style-name="T29">COLOCANDO AS QUATRO PARTES DO QUADRO DA PÁGINA 14 CADA UMA NUMA FOLHA DO CADERNO E RESPONDENDO O QUADRO EM QUATRO FOLHASDO CDERNO, UM POARA PONTOS FORTES, UMA PARA PONTOS FRACOS , OUTRA PARA OPORTUNIDAES E OURTA PARA AMEAÇAS. <text:s/></text:span></text:p>
      <text:p text:style-name="P7"/>
      <text:p text:style-name="P11"><text:span text:style-name="T2">O QUE NÃO SOUBER, </text:span><text:span text:style-name="T3">OU PARTE DE TEXTO QUE NÃO ENTENDER, </text:span><text:span text:style-name="T2">PULE </text:span><text:span text:style-name="T3">P</text:span><text:span text:style-name="T4">RA</text:span><text:span text:style-name="T3"> PRÓXIMA PARTE</text:span><text:span text:style-name="T2"> E ANOTE NO CADERNO A DÚVIDA </text:span><text:span text:style-name="T4">QUE VOCÊ TIVER</text:span><text:span text:style-name="T2">.</text:span></text:p>
      <text:p text:style-name="P10"/>
      <text:p text:style-name="P2">QUEM JÁ FEZ, FAZ DE NOV<text:span text:style-name="T15">O</text:span>, <text:span text:style-name="T15">PODE SER</text:span> <text:span text:style-name="T15">NO COMPUTADOR OU NO CADERNO </text:span></text:p>
      <text:p text:style-name="P2">PARA MELHORAR <text:span text:style-name="T15">O</text:span> ENTENDIMENTO <text:span text:style-name="T15">E AS </text:span>TÉCNICAS : </text:p>
      <text:p text:style-name="P10"/>
      <text:p text:style-name="P20">AS DÚVIDAS E PERGUNTAS DEVEM SER ESCRITAS NO CADERNO PARA <text:span text:style-name="T13">EU DAR </text:span>RESPOSTAS POR ESCRITO <text:span text:style-name="T13">QUANDO OPORTUNO </text:span>NAS AULAS FUTURAS <text:span text:style-name="T13">E VOU AVISAR APENAS NO DIA DE APRESENTAR AS RESPOSTAS</text:span></text:p>
      <text:p text:style-name="P10"/>
      <text:p text:style-name="P12">ENQUANTO NÃO TERMINAR, NÃO FAZER <text:span text:style-name="T14">NEM AS </text:span>PERGUNTAS ESCRITAS</text:p>
      <text:p text:style-name="P10"><text:span text:style-name="T1">NÃO </text:span><text:span text:style-name="T9">VEREI OS CADERNOS E NÃO</text:span><text:span text:style-name="T1"> TIRAREI DÚVIDAS </text:span><text:span text:style-name="T22">NA AULA DE HOJE </text:span></text:p>
      <text:p text:style-name="P10"/>
      <text:p text:style-name="P4">ESCREVA <text:span text:style-name="T14">SUA DÚVIDA NO CADERNO </text:span>QUE RESPONDO <text:span text:style-name="T14">POR</text:span> ESCRITO </text:p>
      <text:p text:style-name="P4">NA<text:span text:style-name="T14">S</text:span> PRÓXIMA<text:span text:style-name="T14">S</text:span> AULA<text:span text:style-name="T14">S DO CURSO </text:span><text:span text:style-name="T16">QUE </text:span><text:span text:style-name="T29">VOU</text:span><text:span text:style-name="T16"> ESCOLHER </text:span><text:span text:style-name="T29">UM TEMPINHO VENDO CADA CADERNO</text:span></text:p>
      <text:p text:style-name="P10"/>
      <text:p text:style-name="P13">OS AGENTES TEM CÓPIA DESSE PROGRAMA DE AULA <text:span text:style-name="T16">E <text:s/>SABEM QUEM ESTÁ FAZENDO OU NÃO.</text:span></text:p>
      <text:p text:style-name="P10">QUALQUER DESOBEDIÊNCIA SOU OBRIGADO A COMUNICAR</text:p>
      <text:p text:style-name="P10"/>
      <text:p text:style-name="P10"><text:span text:style-name="T1">BANHEIRO, </text:span><text:span text:style-name="T5">PH E ÁGUA </text:span><text:span text:style-name="T1">: </text:span>PEDIR PRA MIM PRA FALAR COM O AGENTE / APOIO E ESPERAR PRIMEIRO <text:s/>MINHA AUTORIZAÇÃO DEPOIS A DELE E SE O MESMO <text:span text:style-name="T17">LIBERAR</text:span> <text:span text:style-name="T17">DEPOIS DE EU LIBERAR FALAR COM ELE,</text:span> OK.</text:p>
      <text:p text:style-name="P10"/>
      <text:p text:style-name="P10">ESTOU COM PROBLEMA DE GARGANTA E TRABALHANDO POR VOCÊS E SUAS FAMÍLIAS ENTÃO COLABOREM APROVEITANDO A AULA COM DISCIPLINA.</text:p>
      <text:p text:style-name="P10"/>
      <text:p text:style-name="P10"><text:span text:style-name="T23">MUITO </text:span>PROIBIDO CAUSAR RESMUNGANDO, RECLAMANDO, CRITICANDO, SUGERINDO ETC VERBALMENTE : USAR O CADERNO <text:span text:style-name="T17">PARA TUDO ISSO </text:span>!</text:p>
      <text:p text:style-name="P10"/>
      <text:p text:style-name="P5"><text:span text:style-name="T29">LEMBRANDO QUE </text:span>VOCÊS ESTÃO CUMPRINDO MEDIDA SOCIOEDUCATIVA <text:span text:style-name="T29">E QUE</text:span> AQUI NÃO É <text:span text:style-name="T29">UM</text:span> LUGAR DE FAZER O QUE QUER: SÓ O QUE PRECISA. </text:p>
      <text:p text:style-name="P5"/>
      <text:p text:style-name="P5">SE JÁ LEU : SIGA O QUE LEU ! <text:span text:style-name="T17">LEIA DE NOVO QUANTAS VEZES PRECISAR PRA ENTENDER. </text:span></text:p>
      <text:p text:style-name="P10"/>
      <text:p text:style-name="P10"><text:s text:c="2"/><text:span text:style-name="T30">SÓ </text:span>PASSE O PAPEL PARA O COLEGA DO LADO LER APENAS SE ELE NÃO TIVER LIDO POR NÃO TER FOLHA, CASO CONTRÁRIO GUARDE DENTRO DA APOSTILA</text:p>
      <text:p text:style-name="P10"/>
      <text:p text:style-name="P10">NÃO LEVANTE NEM VÁ FALAR COM COLEGA SEM ORDEM !</text:p>
      <text:p text:style-name="P10">NÃO CONVERSE COM COLEGA : VOCÊ TEM OUTROS MOMENTOS DE SOBRA PRA ISSO !</text:p>
      <text:p text:style-name="P10"/>
      <text:p text:style-name="P10">NENHUM DE VOCÊS ESTÁ AUTORIZADO A REALIZAR NENHUMA <text:span text:style-name="T19">OUTRA</text:span> ATIVIDADE <text:span text:style-name="T30">DIFERENTE DAS LISTADAS AQUI </text:span><text:s/>! <text:span text:style-name="T1">AO INVÉS DE PERGUNTAR DESCREVA NO CADERNO O QUE NÃO SOUBER O NOME </text:span></text:p>
      <text:p text:style-name="P14"><text:span text:style-name="T6">E / OU NÃO ENTENDER </text:span><text:span text:style-name="T1">E QUAL A SUA DÚVIDA.</text:span></text:p>
      <text:p text:style-name="P14"><text:span text:style-name="T1"/></text:p>
      <text:p text:style-name="P17"><text:span text:style-name="T1">SE TIVERMOS BOM ANDAMENTO </text:span><text:span text:style-name="T10">E </text:span><text:span text:style-name="T1">DER TEMPO TERMINAR AS ATIVIDADES, NA MEIA HORA FINAL VEREMOS VÍDEOS SOBRE O TEMA.</text:span><text:span text:style-name="T10"> AGUARDEM EU DECIDIR COLOCAR SEM PEDIR</text:span><text:span text:style-name="T1">. </text:span><text:span text:style-name="T10">MUITO AGRADECIDO E </text:span></text:p>
      <text:p text:style-name="P17"><text:span text:style-name="T10">BOA AULA 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2T15:40:31.010500970</meta:creation-date>
    <dc:date>2023-07-17T11:51:22.282564895</dc:date>
    <meta:editing-duration>PT53M48S</meta:editing-duration>
    <meta:editing-cycles>16</meta:editing-cycles>
    <meta:generator>LibreOffice/7.0.4.2$Linux_X86_64 LibreOffice_project/00$Build-2</meta:generator>
    <meta:document-statistic meta:table-count="0" meta:image-count="0" meta:object-count="0" meta:page-count="1" meta:paragraph-count="32" meta:word-count="561" meta:character-count="3078" meta:non-whitespace-character-count="2524"/>
  </office:meta>
</office:document-meta>
</file>