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style="normal" fo:background-color="transparent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Times New Roman1" fo:font-size="12pt" fo:background-color="transparent" style:font-size-asian="12pt" style:font-size-complex="12pt"/>
    </style:style>
    <style:style style:name="P8" style:family="paragraph" style:parent-style-name="Endnote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Footnote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Endnote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4" style:family="paragraph" style:parent-style-name="Endnote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2" style:font-style-complex="italic"/>
    </style:style>
    <style:style style:name="T3" style:family="text">
      <style:text-properties fo:font-style="italic" fo:background-color="transparent" style:font-name-asian="Arial1" style:font-style-asian="italic" style:font-name-complex="Arial1" style:font-style-complex="italic"/>
    </style:style>
    <style:style style:name="T4" style:family="text">
      <style:text-properties fo:font-style="italic" style:font-name-asian="Arial1" style:font-style-asian="italic" style:font-name-complex="Arial1" style:font-style-complex="italic"/>
    </style:style>
    <style:style style:name="T5" style:family="text">
      <style:text-properties fo:font-style="italic" style:font-name-asian="Arial1" style:font-style-asian="italic" style:font-name-complex="Times New Roman2" style:font-style-complex="normal"/>
    </style:style>
    <style:style style:name="T6" style:family="text">
      <style:text-properties fo:font-style="italic" style:font-name-asian="Arial1" style:font-style-asian="italic" style:font-name-complex="Times New Roman2" style:font-style-complex="italic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 fo:font-style="italic" fo:background-color="transparent" style:font-name-asian="Arial1" style:font-size-asian="10pt" style:font-style-asian="italic" style:font-name-complex="Times New Roman2" style:font-size-complex="10pt" style:font-style-complex="italic"/>
    </style:style>
    <style:style style:name="T9" style:family="text">
      <style:text-properties style:font-name="Times New Roman1" fo:font-size="10pt" fo:font-style="normal" fo:background-color="transparent" style:font-name-asian="Arial1" style:font-size-asian="10pt" style:font-style-asian="normal" style:font-name-complex="Times New Roman2" style:font-size-complex="10pt" style:font-style-complex="normal"/>
    </style:style>
    <style:style style:name="T10" style:family="text">
      <style:text-properties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11" style:family="text">
      <style:text-properties style:font-name="Times New Roman1" fo:language="en" fo:country="US" fo:font-style="normal" fo:background-color="transparent" style:font-style-asian="normal" style:font-name-complex="Times New Roman2" style:font-style-complex="normal"/>
    </style:style>
    <style:style style:name="T12" style:family="text">
      <style:text-properties style:font-name="Times New Roman1" fo:font-size="12pt" fo:font-style="normal" fo:background-color="transparent" style:font-name-asian="Arial1" style:font-size-asian="12pt" style:font-style-asian="normal" style:font-name-complex="Times New Roman2" style:font-size-complex="12pt" style:font-style-complex="normal"/>
    </style:style>
    <style:style style:name="T13" style:family="text">
      <style:text-properties style:font-name="Times New Roman1" fo:font-size="12pt" fo:font-style="italic" fo:background-color="transparent" style:font-name-asian="Arial1" style:font-size-asian="12pt" style:font-style-asian="italic" style:font-name-complex="Times New Roman2" style:font-size-complex="12pt" style:font-style-complex="itali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normal" style:font-name-asian="Arial1" style:font-style-asian="normal" style:font-name-complex="Times New Roman2" style:font-style-complex="normal"/>
    </style:style>
    <style:style style:name="T16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17" style:family="text">
      <style:text-properties style:font-name="Times New Roman" fo:language="en" fo:country="US" fo:font-style="normal" fo:background-color="transparent" style:font-style-asian="normal" style:font-name-complex="Times New Roman2" style:font-style-complex="normal"/>
    </style:style>
    <style:style style:name="T18" style:family="text">
      <style:text-properties style:font-name="Times New Roman" fo:language="en" fo:country="US" fo:font-style="normal" fo:background-color="transparent" style:font-name-asian="Arial1" style:font-style-asian="normal" style:font-name-complex="Arial1" style:font-style-complex="normal"/>
    </style:style>
    <style:style style:name="T19" style:family="text">
      <style:text-properties style:font-name="Times New Roman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language="en" fo:country="US" fo:font-style="italic" fo:background-color="transparent" style:font-style-asian="italic" style:font-name-complex="Times New Roman2" style:font-style-complex="italic"/>
    </style:style>
    <style:style style:name="T21" style:family="text">
      <style:text-properties style:font-name="Times New Roman" fo:language="en" fo:country="US" fo:font-style="italic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22" style:family="text">
      <style:text-properties style:font-name="Times New Roman" fo:font-style="italic" style:font-name-asian="Arial1" style:font-style-asian="italic" style:font-name-complex="Times New Roman2" style:font-style-complex="normal"/>
    </style:style>
    <style:style style:name="T23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24" style:family="text">
      <style:text-properties style:font-name="Times New Roman" fo:font-size="12pt" fo:font-style="normal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25" style:family="text">
      <style:text-properties style:font-name="Times New Roman" fo:font-size="12pt" fo:language="en" fo:country="US" fo:font-style="normal" fo:background-color="transparent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26" style:family="text">
      <style:text-properties style:font-name="Times New Roman" fo:font-size="12pt" fo:language="en" fo:country="US" fo:font-style="normal" fo:background-color="transparent" style:font-size-asian="12pt" style:font-style-asian="normal" style:font-name-complex="Times New Roman2" style:font-size-complex="12pt" style:font-style-complex="normal"/>
    </style:style>
    <style:style style:name="T27" style:family="text">
      <style:text-properties style:font-name="Times New Roman" fo:font-size="12pt" fo:language="en" fo:country="US" fo:font-style="italic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28" style:family="text">
      <style:text-properties style:font-name="Times New Roman" fo:font-size="12pt" fo:font-style="italic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29" style:family="text">
      <style:text-properties style:font-name="Times New Roman" fo:font-size="12pt" fo:font-style="italic" fo:background-color="transparent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30" style:family="text">
      <style:text-properties style:font-name="Times New Roman" fo:language="fr" fo:country="FR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style:font-name="Times New Roman" fo:language="fr" fo:country="FR" style:font-name-complex="Times New Roman2"/>
    </style:style>
    <style:style style:name="T32" style:family="text">
      <style:text-properties style:font-name="Times New Roman" fo:language="fr" fo:country="FR" fo:font-style="italic" style:font-style-asian="italic" style:font-name-complex="Times New Roman2" style:font-style-complex="italic"/>
    </style:style>
    <style:style style:name="T33" style:family="text">
      <style:text-properties style:font-name="Times New Roman" fo:language="fr" fo:country="FR" fo:font-style="italic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34" style:family="text">
      <style:text-properties style:font-name="Times New Roman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35" style:family="text"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36" style:family="text">
      <style:text-properties style:font-name="Times New Roman" fo:font-size="10pt" fo:language="en" fo:country="US" fo:font-style="italic" fo:background-color="transparent" style:font-size-asian="10pt" style:font-style-asian="italic" style:font-name-complex="Times New Roman2" style:font-size-complex="10pt" style:font-style-complex="italic"/>
    </style:style>
    <style:style style:name="T37" style:family="text">
      <style:text-properties fo:color="#000000" fo:font-style="italic" style:text-underline-style="none" style:font-style-asian="italic" style:font-style-complex="italic"/>
    </style:style>
    <style:style style:name="T38" style:family="text">
      <style:text-properties fo:color="#000000" fo:font-weight="normal" style:font-name-asian="Arial1" style:font-weight-asian="normal" style:font-name-complex="Arial1" style:font-weight-complex="normal"/>
    </style:style>
    <style:style style:name="T39" style:family="text">
      <style:text-properties fo:color="#000000" style:font-name="Times New Roman" fo:language="fr" fo:country="FR" style:font-name-complex="Times New Roman2"/>
    </style:style>
    <style:style style:name="T40" style:family="text">
      <style:text-properties fo:color="#000000" style:font-name="Times New Roman" fo:language="fr" fo:country="FR" fo:font-style="normal" style:text-underline-style="none" fo:background-color="transparent" style:font-name-asian="Times New Roman2" style:language-asian="it" style:country-asian="IT" style:font-style-asian="normal" style:font-name-complex="Times New Roman2" style:font-style-complex="normal"/>
    </style:style>
    <style:style style:name="T41" style:family="text">
      <style:text-properties fo:color="#000000" style:font-name="Times New Roman" fo:language="fr" fo:country="FR" fo:font-style="normal" style:text-underline-style="none" fo:background-color="transparent" style:font-name-asian="Times New Roman2" style:language-asian="it" style:country-asian="IT" style:font-style-asian="normal" style:font-name-complex="Times New Roman2" style:font-style-complex="normal" style:font-weight-complex="bold"/>
    </style:style>
    <style:style style:name="T42" style:family="text">
      <style:text-properties fo:color="#000000" style:font-name="Times New Roman" fo:language="fr" fo:country="FR" fo:font-style="normal" style:text-underline-style="none" style:font-name-asian="Times New Roman2" style:language-asian="it" style:country-asian="IT" style:font-style-asian="normal" style:font-name-complex="Times New Roman2" style:font-style-complex="normal"/>
    </style:style>
    <style:style style:name="T43" style:family="text">
      <style:text-properties fo:color="#000000" style:font-name="Times New Roman" fo:language="fr" fo:country="FR" fo:font-style="normal" style:text-underline-style="none" fo:font-weight="normal" style:font-name-asian="Times New Roman2" style:language-asian="it" style:country-asian="IT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font-name="Times New Roman" fo:language="fr" fo:country="FR" fo:font-style="normal" style:text-underline-style="none" fo:font-weight="normal" fo:background-color="transparent" style:font-name-asian="Times New Roman2" style:language-asian="it" style:country-asian="IT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font-name="Times New Roman" fo:language="fr" fo:country="FR" fo:font-style="italic" style:text-underline-style="none" fo:background-color="transparent" style:font-name-asian="Times New Roman2" style:language-asian="it" style:country-asian="IT" style:font-style-asian="italic" style:font-name-complex="Times New Roman2" style:font-style-complex="normal"/>
    </style:style>
    <style:style style:name="T46" style:family="text">
      <style:text-properties fo:color="#000000" style:font-name="Times New Roman" fo:language="fr" fo:country="FR" fo:font-style="italic" style:text-underline-style="none" fo:background-color="transparent" style:font-name-asian="Times New Roman2" style:language-asian="it" style:country-asian="IT" style:font-style-asian="italic" style:font-name-complex="Times New Roman2" style:font-style-complex="italic"/>
    </style:style>
    <style:style style:name="T47" style:family="text">
      <style:text-properties fo:color="#000000" style:font-name="Times New Roman" fo:language="fr" fo:country="FR" fo:font-style="italic" style:text-underline-style="none" style:font-name-asian="Times New Roman2" style:language-asian="it" style:country-asian="IT" style:font-style-asian="italic" style:font-name-complex="Times New Roman2" style:font-style-complex="italic"/>
    </style:style>
    <style:style style:name="T48" style:family="text">
      <style:text-properties fo:color="#000000" style:font-name="Times New Roman" fo:language="fr" fo:country="FR" fo:font-style="italic" style:text-underline-style="none" fo:font-weight="normal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49" style:family="text">
      <style:text-properties fo:color="#000000" style:font-name="Times New Roman" fo:language="fr" fo:country="FR" fo:font-style="italic" style:text-underline-style="none" fo:font-weight="normal" fo:background-color="transparent" style:font-name-asian="Times New Roman2" style:language-asian="it" style:country-asian="IT" style:font-style-asian="italic" style:font-weight-asian="normal" style:font-name-complex="Times New Roman2" style:font-style-complex="italic" style:font-weight-complex="normal"/>
    </style:style>
    <style:style style:name="T50" style:family="text">
      <style:text-properties fo:color="#000000" style:font-name="Times New Roman" fo:language="fr" fo:country="FR" style:text-underline-style="none" fo:background-color="transparent" style:font-name-asian="Times New Roman2" style:language-asian="it" style:country-asian="IT" style:font-name-complex="Times New Roman2"/>
    </style:style>
    <style:style style:name="T51" style:family="text">
      <style:text-properties fo:color="#000000" style:font-name="Times New Roman" fo:font-size="12pt" fo:language="fr" fo:country="FR" fo:font-style="normal" style:text-underline-style="none" style:font-name-asian="Times New Roman2" style:font-size-asian="12pt" style:language-asian="it" style:country-asian="IT" style:font-style-asian="normal" style:font-name-complex="Times New Roman2" style:font-size-complex="12pt" style:font-style-complex="normal"/>
    </style:style>
    <style:style style:name="T52" style:family="text"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2" style:font-size-asian="12pt" style:language-asian="it" style:country-asian="I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language="fr" fo:country="FR" fo:font-style="normal" style:text-underline-style="none" fo:font-weight="normal" style:font-name-asian="Times New Roman2" style:font-size-asian="12pt" style:language-asian="it" style:country-asian="IT" style:font-style-asian="normal" style:font-weight-asian="normal" style:font-name-complex="Times New Roman2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language="fr" fo:country="FR" fo:font-style="italic" style:text-underline-style="none" style:font-name-asian="Times New Roman2" style:font-size-asian="12pt" style:language-asian="it" style:country-asian="IT" style:font-style-asian="italic" style:font-name-complex="Times New Roman2" style:font-size-complex="12pt" style:font-style-complex="normal"/>
    </style:style>
    <style:style style:name="T55" style:family="text">
      <style:text-properties fo:color="#000000" style:font-name="Times New Roman" fo:font-size="12pt" fo:language="fr" fo:country="FR" fo:font-style="italic" style:text-underline-style="non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56" style:family="text">
      <style:text-properties fo:color="#000000" style:font-name="Times New Roman" fo:font-size="12pt" fo:language="fr" fo:country="FR" fo:font-style="italic" style:text-underline-style="none" fo:font-weight="normal" fo:background-color="transparent" style:font-name-asian="Times New Roman2" style:font-size-asian="12pt" style:language-asian="it" style:country-asian="IT" style:font-style-asian="italic" style:font-weight-asian="normal" style:font-name-complex="Times New Roman2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language="fr" fo:country="FR" fo:font-style="italic" style:text-underline-style="none" fo:font-weight="normal" style:font-name-asian="Times New Roman2" style:font-size-asian="12pt" style:language-asian="it" style:country-asian="IT" style:font-style-asian="italic" style:font-weight-asian="normal" style:font-name-complex="Times New Roman2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59" style:family="text">
      <style:text-properties fo:color="#000000" style:font-name="Times New Roman" fo:font-size="12pt" fo:font-style="italic" fo:font-weight="normal" style:font-name-asian="Times New Roman2" style:font-size-asian="12pt" style:language-asian="it" style:country-asian="IT" style:font-style-asian="italic" style:font-weight-asian="normal" style:font-name-complex="Times New Roman2" style:font-size-complex="12pt" style:font-style-complex="italic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style:font-name-asian="Arial1" style:language-asian="it" style:country-asian="IT" style:font-style-asian="normal" style:font-name-complex="Arial1" style:font-style-complex="normal"/>
    </style:style>
    <style:style style:name="T61" style:family="text">
      <style:text-properties fo:color="#000000" style:font-name="Times New Roman" fo:language="en" fo:country="US" fo:font-style="italic" style:text-underline-style="none" style:font-name-asian="Arial1" style:language-asian="it" style:country-asian="IT" style:font-style-asian="italic" style:font-name-complex="Arial1" style:font-style-complex="italic"/>
    </style:style>
    <style:style style:name="T62" style:family="text">
      <style:text-properties fo:color="#000000" style:font-name="Times New Roman" fo:font-size="10pt" fo:language="fr" fo:country="FR" fo:font-style="normal" style:text-underline-style="none" fo:background-color="transparent" style:font-name-asian="Times New Roman2" style:font-size-asian="10pt" style:language-asian="it" style:country-asian="IT" style:font-style-asian="normal" style:font-name-complex="Times New Roman2" style:font-size-complex="10pt" style:font-style-complex="normal"/>
    </style:style>
    <style:style style:name="T63" style:family="text">
      <style:text-properties fo:color="#000000" style:font-name="Times New Roman" fo:font-size="10pt" fo:language="fr" fo:country="FR" fo:font-style="normal" style:text-underline-style="none" fo:font-weight="normal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/>
    </style:style>
    <style:style style:name="T64" style:family="text">
      <style:text-properties fo:color="#000000" style:font-name="Times New Roman" fo:font-size="10pt" fo:language="fr" fo:country="FR" fo:font-style="normal" style:text-underline-style="none" fo:font-weight="normal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/>
    </style:style>
    <style:style style:name="T65" style:family="text">
      <style:text-properties fo:color="#000000" style:font-name="Times New Roman" fo:font-size="10pt" fo:language="fr" fo:country="FR" fo:font-style="italic" style:text-underline-style="none" fo:background-color="transparent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66" style:family="text">
      <style:text-properties fo:color="#000000" style:font-name="Times New Roman" fo:font-size="10pt" fo:language="fr" fo:country="FR" fo:font-style="italic" style:text-underline-style="none" fo:font-weight="normal" style:font-name-asian="Times New Roman2" style:font-size-asian="10pt" style:language-asian="it" style:country-asian="IT" style:font-style-asian="italic" style:font-weight-asian="normal" style:font-name-complex="Times New Roman2" style:font-size-complex="10pt" style:font-style-complex="italic" style:font-weight-complex="normal"/>
    </style:style>
    <style:style style:name="T67" style:family="text">
      <style:text-properties fo:color="#000000" style:font-name="Times New Roman" fo:font-size="10pt" fo:language="fr" fo:country="FR" fo:font-style="italic" style:text-underline-style="none" fo:font-weight="normal" fo:background-color="transparent" style:font-name-asian="Times New Roman2" style:font-size-asian="10pt" style:language-asian="it" style:country-asian="IT" style:font-style-asian="italic" style:font-weight-asian="normal" style:font-name-complex="Times New Roman2" style:font-size-complex="10pt" style:font-style-complex="italic" style:font-weight-complex="normal"/>
    </style:style>
    <style:style style:name="T68" style:family="text">
      <style:text-properties fo:color="#000000" fo:language="en" fo:country="US" fo:font-weight="normal" style:font-name-asian="Times New Roman2" style:language-asian="it" style:country-asian="IT" style:font-weight-asian="normal" style:font-weight-complex="normal"/>
    </style:style>
    <style:style style:name="T69" style:family="text">
      <style:text-properties fo:color="#000000" fo:language="en" fo:country="US" fo:font-style="italic" fo:font-weight="normal" style:font-name-asian="Times New Roman2" style:language-asian="it" style:country-asian="IT" style:font-style-asian="italic" style:font-weight-asian="normal" style:font-style-complex="italic" style:font-weight-complex="normal"/>
    </style:style>
    <style:style style:name="T70" style:family="text">
      <style:text-properties fo:font-style="normal" fo:background-color="transparent" style:font-name-asian="Arial1" style:font-style-asian="normal" style:font-name-complex="Arial1" style:font-style-complex="normal"/>
    </style:style>
    <style:style style:name="T71" style:family="text">
      <style:text-properties fo:font-style="normal" style:font-name-asian="Arial1" style:font-style-asian="normal" style:font-name-complex="Arial1" style:font-style-complex="normal"/>
    </style:style>
    <style:style style:name="T72" style:family="text">
      <style:text-properties fo:font-style="normal" style:font-name-asian="Arial1" style:font-style-asian="normal" style:font-name-complex="Times New Roman2" style:font-style-complex="normal"/>
    </style:style>
    <style:style style:name="T73" style:family="text">
      <style:text-properties style:font-name-asian="Arial1" style:font-name-complex="Arial1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style="italic" style:font-style-asian="italic" style:font-style-complex="italic"/>
    </style:style>
    <style:style style:name="T76" style:family="text">
      <style:text-properties style:font-name-complex="Times New Roman2"/>
    </style:style>
    <style:style style:name="T77" style:family="text">
      <style:text-properties fo:language="fr" fo:country="FR" fo:font-style="italic" style:font-style-asian="italic" style:font-name-complex="Times New Roman2" style:font-style-complex="italic"/>
    </style:style>
    <style:style style:name="T78" style:family="text">
      <style:text-properties fo:language="fr" fo:country="FR" style:font-name-complex="Times New Roman2"/>
    </style:style>
    <style:style style:name="T79" style:family="text">
      <style:text-properties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80" style:family="text">
      <style:text-properties fo:font-size="10pt" fo:font-style="normal" style:font-name-asian="Arial1" style:font-size-asian="10pt" style:font-style-asian="normal" style:font-name-complex="Arial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1">AAVV, </text:span><text:span text:style-name="T4">La Banlieue oasis. Henri Sellier et les cités-jardins (1900-1940)</text:span><text:span text:style-name="T71">, Presses universitaire de Vincennes, Saint Denis, 1987. <text:s/></text:span></text:p>
      <text:p text:style-name="P3"><text:span text:style-name="T71">AAVV, </text:span><text:span text:style-name="T4"><text:s/>Dossier: banlieue rouge, banlieues verts </text:span><text:span text:style-name="T71">in </text:span><text:a xlink:type="simple" xlink:href="http://ecorev.org/spip.php?rubrique61"><text:span text:style-name="T71">http://ecorev.org/spip.php?rubrique61</text:span></text:a><text:span text:style-name="T71"> , ultima visualizzazione 21 marzo 2012.</text:span></text:p>
      <text:p text:style-name="P3"><text:span text:style-name="T71">Aldo Agosti, </text:span><text:span text:style-name="T4">Bandiere rosse. Un profilo storico dei comunismi europei</text:span><text:span text:style-name="T71">, Editori riuniti, Roma, 1999.</text:span></text:p>
      <text:p text:style-name="P3"><text:span text:style-name="T71">Fausto Anderlini, </text:span><text:span text:style-name="T22">Terra Rossa. Comunismo ideale e socialdemocrazia reale</text:span><text:span text:style-name="T15">, Bologne, Istituto Gramsci Emilia-Romagna, 1993.</text:span></text:p>
      <text:p text:style-name="P10"><text:span text:style-name="T16">Étienne Balibar, </text:span><text:span text:style-name="T23">Le frontiere della democrazia</text:span><text:span text:style-name="T16">, Manifestolibri, <text:s/>Roma, 2002. </text:span></text:p>
      <text:p text:style-name="P10"><text:span text:style-name="T16">Marina Bellot e Sylvain Mouillard, </text:span><text:span text:style-name="T23">«Les émeutes, c'est le moins grave qui puisse arriver». Interview Claude Dilain</text:span><text:span text:style-name="T16">, in <text:s/>«Megalopolis», n°7, primavera 2012.</text:span></text:p>
      <text:p text:style-name="P3"><text:span text:style-name="trebuchet1"><text:span text:style-name="T24">Donald L. M. Blackmer e Sidney Tarrow (a cura di), </text:span></text:span><text:span text:style-name="trebuchet1"><text:span text:style-name="T28">Il comunismo in Italia e Francia</text:span></text:span><text:span text:style-name="trebuchet1"><text:span text:style-name="T24">, ETAS, Milano, 1976 (edizione originale, </text:span></text:span><text:span text:style-name="trebuchet1"><text:span text:style-name="T28">Communism in Italy and France</text:span></text:span><text:span text:style-name="trebuchet1"><text:span text:style-name="T24">, University press, Princenton,1976). <text:s/></text:span></text:span></text:p>
      <text:p text:style-name="P3"><text:span text:style-name="trebuchet1"><text:span text:style-name="T24">Massimo Bricocoli, </text:span></text:span><text:span text:style-name="trebuchet1"><text:span text:style-name="T29">Francia. La città come escamotage</text:span></text:span><text:span text:style-name="trebuchet1"><text:span text:style-name="T24">, in Paola Briata, Massimo Bricocoli e Carla Tedesco (a cura di), </text:span></text:span><text:span text:style-name="trebuchet1"><text:span text:style-name="T29">Città in periferia. Politiche urbane e progetti locali in Francia, Gran Bretagna e Italia</text:span></text:span><text:span text:style-name="trebuchet1"><text:span text:style-name="T24">, Carocci editore, Bologna, 2009.</text:span></text:span></text:p>
      <text:p text:style-name="P3"><text:span text:style-name="Strong_20_Emphasis"><text:span text:style-name="T52">Jean-Paul Brunet, </text:span></text:span><text:span text:style-name="Strong_20_Emphasis"><text:span text:style-name="T56">Immigration, vie politique et populisme en banlieue parisienne (fin XIXe-XXe siècles)</text:span></text:span><text:span text:style-name="Strong_20_Emphasis"><text:span text:style-name="T52">, <text:s/>L'Harmattan, Parigi, 1995. </text:span></text:span></text:p>
      <text:p text:style-name="P3">Guido Caldiron, <text:span text:style-name="T1">Banlieue. Vita e rivolta nelle periferie della metropoli</text:span>, Manifestolibri, Roma, 2005.</text:p>
      <text:p text:style-name="P3"><text:span text:style-name="T71">Stéphane Courtois e Marc Lazar, <text:s/></text:span><text:span text:style-name="T5">Histoire du Parti communiste français</text:span><text:span text:style-name="T72">, <text:s/>Presses universitaires de France, Parigi, 1995. </text:span></text:p>
      <text:p text:style-name="P3"><text:span text:style-name="T12">Centre international de recherches sur l'anarchisme, </text:span><text:span text:style-name="T13">La résistible ascension de l'extrème droite à Marseille (actes du colloque organisé par le Centre international de recherche sur l'anarchisme de Marseille, octobre 1987, Marseille)</text:span><text:span text:style-name="T12">, Lione, 1987.</text:span></text:p>
      <text:p text:style-name="P3"><text:span text:style-name="T12">Alessandro Coppola, </text:span><text:span text:style-name="T13">Le affinità esclusive della metropoli. Intervista a Jacques Donzelot</text:span><text:span text:style-name="T12">, in </text:span><text:a xlink:type="simple" xlink:href="http://www.centroriformastato.it/crs/Testi/interviste/donzelot.html"><text:span text:style-name="T12">http://www.centroriformastato.it/crs/Testi/interviste/donzelot.html</text:span></text:a><text:span text:style-name="T12">, ultima visita il 25/03/2012. </text:span></text:p>
      <text:p text:style-name="P5"><text:soft-page-break/><text:span text:style-name="T76">Michel Dreyfus, </text:span><text:span text:style-name="T77">PCF, crises et dissidences</text:span><text:span text:style-name="T2">. De 1920 à nos jours</text:span><text:span text:style-name="T76">, Editions complexe, Bruxelles, 1990.</text:span></text:p>
      <text:p text:style-name="P5"><text:span text:style-name="T31">Jean-Paule Flamand, </text:span><text:span text:style-name="T32">Loger le peuple. E</text:span><text:span text:style-name="T77">ssai sur l'histoire du logement social en France</text:span><text:span text:style-name="T78">, Edition La Découverte</text:span><text:span text:style-name="T76">, Parigi, 1989.</text:span></text:p>
      <text:p text:style-name="P3">Annie Fourcaut (a cura di), <text:span text:style-name="T1">Un siècle de banlieue parisienne, 1859-1964</text:span><text:span text:style-name="T37">. G</text:span><text:span text:style-name="T1">uide de recherche</text:span>, L'Hartmann, Parigi, 1988. </text:p>
      <text:p text:style-name="P3">Annie Fourcaut, Emmanuel Bellanger e Mathieu Flonneau (a cura di), <text:span text:style-name="T1">Paris-banlieues. Conflicts et solidarités: historiographie, anthologie, chronologie, 1788-2006,</text:span> Créaphis, Gr<text:span text:style-name="T7">â</text:span><text:span text:style-name="T14">ne,</text:span> 2007. </text:p>
      <text:p text:style-name="P6"><text:span text:style-name="Strong_20_Emphasis"><text:span text:style-name="T58">Julien Frugere (sous la direction de Jacques Marseille et Patrick Eveno), </text:span></text:span><text:span text:style-name="Strong_20_Emphasis"><text:span text:style-name="T59">De la banlieue rouge au XXIème arrondissement ? Histoire économique et sociale d'une commune de banlieue rouge de 1945 à nos jours : Ivry-sur-Seine</text:span></text:span><text:span text:style-name="Strong_20_Emphasis"><text:span text:style-name="T58">, Mémoire de maîtrise en histoire économique et sociale, <text:s/>Paris, Université Pantheon-Sorbonne, 2003. </text:span></text:span></text:p>
      <text:p text:style-name="P3"><text:span text:style-name="T72">Loris Gallico, </text:span><text:span text:style-name="T6">Storia del Partito comunista francese</text:span><text:span text:style-name="T72">, Teti, Milano, 1973. </text:span></text:p>
      <text:p text:style-name="P3"><text:span text:style-name="T72">Yvan Gastaut, </text:span><text:span text:style-name="T6">L'immigration et l'opinion en France sous la V République</text:span><text:span text:style-name="T72">, Seuil, Parigi, 2000.</text:span></text:p>
      <text:p text:style-name="P3"><text:span text:style-name="T51">Jacques Girault (a cura di ), </text:span><text:span text:style-name="T54">Des communistes (années 1920-années 1960)</text:span><text:span text:style-name="T51">, <text:s/>Publications de la Sorbonne, Parigi, 2002.</text:span></text:p>
      <text:p text:style-name="P9"><text:span text:style-name="T42">Jacques Girault (a cura di ), </text:span><text:span text:style-name="T47">Sur l’implantation du Parti communiste français dans l'entre-deux-guerres</text:span><text:span text:style-name="T42">, <text:s/>Éditions sociales, Parigi,1977.</text:span></text:p>
      <text:p text:style-name="P12"><text:span text:style-name="Strong_20_Emphasis"><text:span text:style-name="T43">Jacques Girault e Emmanuel Bellanger (a cura di), <text:s/></text:span></text:span><text:span text:style-name="Strong_20_Emphasis"><text:span text:style-name="T48">Villes de banlieues. Personnel, élus locaux et politiques urbaines en banlieue parisienne au XXe siècle</text:span></text:span><text:span text:style-name="Strong_20_Emphasis"><text:span text:style-name="T43">, Paris, Creaphis, 2008. </text:span></text:span></text:p>
      <text:p text:style-name="P3"><text:span text:style-name="Strong_20_Emphasis"><text:span text:style-name="T53">Emmanuel Hoffmann (con la direzione di Jacques Girault e Antoine Prost), </text:span></text:span><text:span text:style-name="Strong_20_Emphasis"><text:span text:style-name="T57">L'école primaire à Ivry-sur-Seine, 1944-1968</text:span></text:span><text:span text:style-name="Strong_20_Emphasis"><text:span text:style-name="T53">, Tesi di dottorato, Università Panthéon-Sorbonne di Parigi, 1992.</text:span></text:span></text:p>
      <text:p text:style-name="P7"><text:span text:style-name="T60">Ad Knotter, </text:span><text:span text:style-name="T61">“Little Moscows” in Western Europe: The Ecology of Small Place Communism</text:span><text:span text:style-name="T60">, in </text:span><text:span text:style-name="T60">« </text:span><text:span text:style-name="T60">International Review of Social History (IRSH)</text:span><text:span text:style-name="T60">»</text:span><text:span text:style-name="T60"> N° 56/3, Dicembre 2011, pp. 58-65.</text:span></text:p>
      <text:p text:style-name="P7"><text:span text:style-name="Strong_20_Emphasis"><text:span text:style-name="T43">Anita Jousseres, </text:span></text:span><text:span text:style-name="Strong_20_Emphasis"><text:span text:style-name="T48">Travail municipal et rapports à la <text:s/>population: Ivry-sur-Seine 1977-1985</text:span></text:span><text:span text:style-name="Strong_20_Emphasis"><text:span text:style-name="T43">, Centre d'études des mouvements sociaux, Parigi, 1985. </text:span></text:span></text:p>
      <text:p text:style-name="P3"><text:soft-page-break/>Hugues Lagrange e Marco Oberti (a cura di), <text:span text:style-name="T1">La rivolta delle periferie. Precarietà urbana e protesta giovanile: il caso francese</text:span>, <text:s/>Mondadori, Milano,2006. <text:s/></text:p>
      <text:p text:style-name="P3"><text:span text:style-name="trebuchet1"><text:span text:style-name="T25">Marc Lazar, </text:span></text:span><text:span text:style-name="trebuchet1"><text:span text:style-name="T27">Maisons rouges. Les partis communistes français et italien de la Libération à nos jours</text:span></text:span><text:span text:style-name="trebuchet1"><text:span text:style-name="T25">, Aubier Francia,1992.</text:span></text:span></text:p>
      <text:p text:style-name="P3"><text:span text:style-name="Strong_20_Emphasis"><text:span text:style-name="T52">Jean Lojkine e Nathalie Viet-Depaule, </text:span></text:span><text:span text:style-name="Strong_20_Emphasis"><text:span text:style-name="T56">Classe ouvrière, société locale et municipalité en région parisienne. Éléments pour une analyse régionale et une approche monographique: le cas d'Ivry-sur-Seine</text:span></text:span><text:span text:style-name="Strong_20_Emphasis"><text:span text:style-name="T52">, Centre d'études des mouvements sociaux, Parigi, 1984.</text:span></text:span></text:p>
      <text:p text:style-name="P13"><text:span text:style-name="T17">Lucio Magri, </text:span><text:span text:style-name="T20">Il sarto di Ulm. Una possibile storia del PCI</text:span><text:span text:style-name="T17">, <text:s/>Il Saggiatore, Milano, 2009.</text:span></text:p>
      <text:p text:style-name="P3"><text:span text:style-name="T17">Georges Marrane, </text:span><text:span text:style-name="T20">Des réalisateurs au service du peuple. Rapport présenté par Georges Marrane </text:span><text:span text:style-name="T17">[au]</text:span><text:span text:style-name="T20"> XI congrès du Parti Communiste Français, Strasburg 25-26-27-28 Juin 1947</text:span><text:span text:style-name="T17">, Editions du Parti Communiste Français, Parigi, 1947. </text:span></text:p>
      <text:p text:style-name="P13"><text:span text:style-name="T17">Georges Marrane, </text:span><text:span text:style-name="T20">25 années de travail municipal</text:span><text:span text:style-name="T17">, in </text:span><text:span text:style-name="T11">«</text:span><text:span text:style-name="T17">Bulletin Municipal Officiel</text:span><text:span text:style-name="T11">»</text:span><text:span text:style-name="T17">, giugno 1950.</text:span></text:p>
      <text:p text:style-name="P3"><text:span text:style-name="T26">Georges Marrane</text:span><text:span text:style-name="T17">, </text:span><text:span text:style-name="T20">25 années de mandat municipal au service de la population laborieuse et de la paix</text:span><text:span text:style-name="T17">, in </text:span><text:span text:style-name="T18">« Le Travailleur</text:span><text:span text:style-name="T10">», 30 settembre 1950. </text:span></text:p>
      <text:p text:style-name="P8"><text:span text:style-name="trebuchet1"><text:span text:style-name="T40">Olivier Masclet, </text:span></text:span><text:span text:style-name="trebuchet1"><text:span text:style-name="T46">Une municipalité communiste face à l’immigration algérienne et marocaine. Gennevilliers, 1950-1972</text:span></text:span><text:span text:style-name="trebuchet1"><text:span text:style-name="T40">, «</text:span></text:span><text:span text:style-name="Emphasis"><text:span text:style-name="T40">Genèses</text:span></text:span><text:span text:style-name="trebuchet1"><text:span text:style-name="T40">», N°45, dicembre 2001. </text:span></text:span></text:p>
      <text:p text:style-name="P8"><text:span text:style-name="trebuchet1"><text:span text:style-name="T40">Olivier Masclet, </text:span></text:span><text:span text:style-name="Emphasis"><text:span text:style-name="T50">La gauche et les cités: enquête sur un rendez-vous manqué</text:span></text:span><text:span text:style-name="trebuchet1"><text:span text:style-name="T40">, La Dispute, Parigi, 2003. </text:span></text:span></text:p>
      <text:p text:style-name="P8"><text:span text:style-name="trebuchet1"><text:span text:style-name="T40">Jean Montaldo, </text:span></text:span><text:span text:style-name="trebuchet1"><text:span text:style-name="T46">La France communiste</text:span></text:span><text:span text:style-name="trebuchet1"><text:span text:style-name="T40">, A. Michel, Parigi, 1977. </text:span></text:span></text:p>
      <text:p text:style-name="P8"><text:span text:style-name="Strong_20_Emphasis"><text:span text:style-name="T44">Gérard Noiriel, </text:span></text:span><text:span text:style-name="Strong_20_Emphasis"><text:span text:style-name="T49">Immigration, antisémitisme et racisme en France (XIXème-XXème siècle). Discours Publics, humiliations privées</text:span></text:span><text:span text:style-name="Strong_20_Emphasis"><text:span text:style-name="T44">, Fayard, Parigi, 2007.</text:span></text:span></text:p>
      <text:p text:style-name="P8"><text:span text:style-name="trebuchet1"><text:span text:style-name="T40">Claude Pennetier, </text:span></text:span><text:span text:style-name="trebuchet1"><text:span text:style-name="T46">Les maires de la banlieue rouge: un approche prosopographique</text:span></text:span><text:span text:style-name="trebuchet1"><text:span text:style-name="T40">, in Michel Dreyfus, Claude Pennetier e Nathalie Viet-Depaule (a cura di), </text:span></text:span><text:span text:style-name="trebuchet1"><text:span text:style-name="T46">La part des militants. Biographie et mouvement ouvrier: Autour du Maitron, Dictionnaire biographique du mouvement ouvrier français</text:span></text:span><text:span text:style-name="trebuchet1"><text:span text:style-name="T40">, Les Editions de L'Atelier, Parigi, 1996</text:span></text:span></text:p>
      <text:p text:style-name="P4"><text:span text:style-name="T41">François Platone, </text:span><text:a xlink:type="simple" xlink:href="http://www.sudoc.abes.fr/DB=2.1/SET=2/TTL=4/CLK?IKT=1016&amp;TRM=L'implantation+municipale+du+Parti+communiste+français"><text:span text:style-name="T45">L'implantation municipale du Parti communiste français</text:span></text:a><text:span text:style-name="T40">, Centre d'étude de la vie </text:span><text:soft-page-break/><text:span text:style-name="T40">politique française, Parigi, 1980.</text:span></text:p>
      <text:p text:style-name="P4"><text:span text:style-name="T17">Donald, Sasson, </text:span><text:span text:style-name="T21">Cento anni di socialismo. La sinistra nell'Europa occidentale del Ventesimo secolo</text:span><text:span text:style-name="T19">, Editori Riuniti, Roma,1997.</text:span></text:p>
      <text:p text:style-name="P4"><text:span text:style-name="T19">Jean-Marc Stébé, </text:span><text:span text:style-name="T33">Le logement social en France</text:span><text:span text:style-name="T30">, Presses Universitaires de France</text:span><text:span text:style-name="T19">, Parigi, 2011.</text:span></text:p>
      <text:p text:style-name="P1"><text:span text:style-name="T70">Philippe Subra, <text:s/></text:span><text:span text:style-name="T3">Île-de-France : la fin de la banlieue rouge</text:span><text:span text:style-name="T70"> ,«</text:span><text:span text:style-name="T71">Hérodote</text:span><text:span text:style-name="T70">»</text:span><text:span text:style-name="T73">, N°113, 2004; disponibile anche al sito </text:span><text:a xlink:type="simple" xlink:href="http://www.cairn.info/revue-herodote-2004-2-page-14.htm">http://www.cairn.info/revue-herodote-2004-2-page-14.htm</text:a><text:span text:style-name="T38">, consultato il 5 marzo 2012.</text:span></text:p>
      <text:p text:style-name="P3"><text:span text:style-name="T74">Bogdan Szajkowsi </text:span><text:span text:style-name="T39">(a cura di),</text:span><text:span text:style-name="T74"> <text:s/></text:span><text:span text:style-name="T75">Marxist local government in Western Europe and Japan</text:span><text:span text:style-name="T74">, Frances Pinter, Londra, <text:s/>1986.</text:span></text:p>
      <text:p text:style-name="P2"><text:span text:style-name="Strong_20_Emphasis"><text:span text:style-name="T68">Sidney Tarrow, </text:span></text:span><text:span text:style-name="Strong_20_Emphasis"><text:span text:style-name="T69">Between center and periphery : grassroots politicians in Italy and France</text:span></text:span><text:span text:style-name="Strong_20_Emphasis"><text:span text:style-name="T68">, <text:s/>Yale university press, Londra, 1977.</text:span></text:span></text:p>
      <text:p text:style-name="P3"><text:span text:style-name="T51">Paul Vaillant-Couturier, </text:span><text:span text:style-name="T55">Paris encerclé par le prolétariat révolutionnaire</text:span><text:span text:style-name="T51">, «L'Humanité» du 13 mai 1924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rebuchet1" style:family="text" style:parent-style-name="Default_20_Paragraph_20_Font">
      <style:text-properties style:font-name="Trebuchet M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  <style:master-page style:name="Converted9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po Frey</meta:initial-creator>
    <meta:creation-date>2012-03-05T00:08:36.40</meta:creation-date>
    <dc:date>2012-03-26T12:05:09.57</dc:date>
    <dc:creator>Jacopo Frey</dc:creator>
    <meta:editing-duration>PT11H26M39S</meta:editing-duration>
    <meta:editing-cycles>18</meta:editing-cycles>
    <meta:generator>OpenOffice.org/3.3$Win32 OpenOffice.org_project/330m20$Build-9567</meta:generator>
    <meta:document-statistic meta:table-count="0" meta:image-count="0" meta:object-count="0" meta:page-count="4" meta:paragraph-count="45" meta:word-count="899" meta:character-count="6650"/>
  </office:meta>
</office:document-meta>
</file>