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Times New Roman1"/>
    </style:style>
    <style:style style:name="P4"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5" style:family="paragraph" style:parent-style-name="Standard">
      <style:paragraph-properties fo:text-align="justify" style:justify-single-word="false" style:text-autospace="none"/>
      <style:text-properties style:font-name="Times New Roman1" fo:font-size="12pt" fo:background-color="transparent" style:font-size-asian="12pt" style:font-size-complex="12pt"/>
    </style:style>
    <style:style style:name="P6" style:family="paragraph" style:parent-style-name="Standard">
      <style:paragraph-properties fo:text-align="justify" style:justify-single-word="fals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7" style:family="paragraph" style:parent-style-name="Standard">
      <style:paragraph-properties fo:text-align="justify" style:justify-single-word="false" style:text-autospace="non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8" style:family="paragraph" style:parent-style-name="Standard">
      <style:paragraph-properties fo:text-align="justify" style:justify-single-word="false"/>
      <style:text-properties style:font-name="Times New Roman1" fo:background-color="transparent"/>
    </style:style>
    <style:style style:name="P9" style:family="paragraph" style:parent-style-name="Standard">
      <style:paragraph-properties fo:text-align="justify" style:justify-single-word="false" style:text-autospace="none"/>
      <style:text-properties style:font-name="Times New Roman1" fo:font-size="14pt" fo:background-color="transparent" style:font-size-asian="14pt" style:font-size-complex="14pt"/>
    </style:style>
    <style:style style:name="P10" style:family="paragraph" style:parent-style-name="Standard">
      <style:paragraph-properties fo:text-align="justify" style:justify-single-word="false" style:text-autospace="none"/>
      <style:text-properties style:font-name="Times New Roman1" fo:font-size="14pt" fo:font-style="normal" fo:background-color="transparent" style:font-name-asian="Arial1" style:font-size-asian="14pt" style:font-style-asian="normal" style:font-name-complex="Arial1" style:font-size-complex="14pt" style:font-style-complex="normal"/>
    </style:style>
    <style:style style:name="P11" style:family="paragraph" style:parent-style-name="Standard">
      <style:paragraph-properties fo:text-align="justify" style:justify-single-word="false" style:text-autospace="none"/>
      <style:text-properties style:font-name="Times New Roman1" fo:font-size="13pt" fo:font-style="normal" fo:background-color="transparent" style:font-name-asian="Arial1" style:font-size-asian="13pt" style:font-style-asian="normal" style:font-name-complex="Arial1" style:font-size-complex="13pt" style:font-style-complex="normal"/>
    </style:style>
    <style:style style:name="P12" style:family="paragraph" style:parent-style-name="Standard">
      <style:paragraph-properties fo:text-align="justify" style:justify-single-word="false"/>
      <style:text-properties style:font-name="Times New Roman1" fo:language="it" fo:country="IT" fo:font-style="normal" fo:background-color="transparent" style:font-style-asian="normal" style:font-style-complex="normal"/>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style:font-name="Times New Roman" fo:language="it" fo:country="IT" fo:font-style="normal" fo:background-color="transparent" style:font-style-asian="normal" style:font-style-complex="normal"/>
    </style:style>
    <style:style style:name="P15" style:family="paragraph" style:parent-style-name="Standard">
      <style:paragraph-properties fo:text-align="justify" style:justify-single-word="false"/>
      <style:text-properties fo:font-size="15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tyle="normal" style:font-style-asian="normal" style:font-style-complex="normal"/>
    </style:style>
    <style:style style:name="P19" style:family="paragraph" style:parent-style-name="Standard">
      <style:paragraph-properties fo:text-align="justify" style:justify-single-word="false"/>
      <style:text-properties fo:language="it" fo:country="IT" fo:font-style="normal" style:font-style-asian="normal" style:font-style-complex="normal"/>
    </style:style>
    <style:style style:name="P20" style:family="paragraph" style:parent-style-name="Endnote">
      <style:paragraph-properties fo:text-align="justify" style:justify-single-word="false"/>
    </style:style>
    <style:style style:name="P21" style:family="paragraph" style:parent-style-name="Endnote">
      <style:text-properties fo:language="it" fo:country="IT"/>
    </style:style>
    <style:style style:name="P22" style:family="paragraph" style:parent-style-name="Endnote">
      <style:text-properties fo:font-size="10pt" style:font-name-asian="Arial1" style:font-size-asian="10pt" style:font-name-complex="Arial1" style:font-size-complex="10pt"/>
    </style:style>
    <style:style style:name="P23" style:family="paragraph" style:parent-style-name="Endnote">
      <style:paragraph-properties fo:margin-left="0cm" fo:margin-right="0cm" fo:text-indent="0cm" style:auto-text-indent="false"/>
    </style:style>
    <style:style style:name="P24" style:family="paragraph" style:parent-style-name="Standard">
      <style:paragraph-properties fo:margin-left="0.953cm" fo:margin-right="0.979cm" fo:text-align="justify" style:justify-single-word="false" fo:text-indent="0cm" style:auto-text-indent="false"/>
      <style:text-properties fo:language="it" fo:country="IT" fo:font-style="normal" style:font-style-asian="normal" style:font-style-complex="normal"/>
    </style:style>
    <style:style style:name="P25" style:family="paragraph" style:parent-style-name="Standard">
      <style:paragraph-properties fo:margin-left="0.953cm" fo:margin-right="0.979cm" fo:text-align="justify" style:justify-single-word="false" fo:text-indent="0cm" style:auto-text-indent="false"/>
      <style:text-properties style:font-name="Times New Roman1" fo:language="it" fo:country="IT" fo:font-style="normal" fo:background-color="transparent" style:font-style-asian="normal" style:font-style-complex="normal"/>
    </style:style>
    <style:style style:name="P26" style:family="paragraph" style:parent-style-name="Standard">
      <style:paragraph-properties fo:margin-left="0.979cm" fo:margin-right="1.032cm" fo:text-align="justify" style:justify-single-word="false" fo:text-indent="0cm" style:auto-text-indent="false"/>
      <style:text-properties fo:font-size="11pt" fo:language="fr" fo:country="FR" fo:font-style="normal" style:font-size-asian="11pt" style:font-style-asian="normal" style:font-size-complex="11pt" style:font-style-complex="normal"/>
    </style:style>
    <style:style style:name="P27" style:family="paragraph" style:parent-style-name="Standard">
      <style:paragraph-properties fo:margin-left="0.979cm" fo:margin-right="1.032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1.005cm" fo:margin-right="1.005cm" fo:text-align="justify" style:justify-single-word="false" fo:text-indent="0cm" style:auto-text-indent="false"/>
    </style:style>
    <style:style style:name="P29" style:family="paragraph" style:parent-style-name="Standard">
      <style:paragraph-properties fo:margin-left="1.005cm" fo:margin-right="1.005cm" fo:text-align="justify" style:justify-single-word="false" fo:text-indent="0cm" style:auto-text-indent="false"/>
      <style:text-properties style:font-name="Times New Roman" fo:language="fr" fo:country="FR" fo:font-style="normal" fo:background-color="transparent" style:font-style-asian="normal" style:font-style-complex="normal"/>
    </style:style>
    <style:style style:name="P30" style:family="paragraph" style:parent-style-name="Standard">
      <style:paragraph-properties fo:margin-left="1.005cm" fo:margin-right="1.005cm"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1.032cm" fo:margin-right="1.005cm" fo:text-align="justify" style:justify-single-word="false" fo:text-indent="0cm" style:auto-text-indent="false"/>
    </style:style>
    <style:style style:name="P32" style:family="paragraph" style:parent-style-name="Standard">
      <style:paragraph-properties fo:margin-left="1.032cm" fo:margin-right="1.005cm" fo:text-align="justify" style:justify-single-word="false" fo:text-indent="0cm" style:auto-text-indent="false"/>
      <style:text-properties style:font-name="Times New Roman1"/>
    </style:style>
    <style:style style:name="P33" style:family="paragraph" style:parent-style-name="Standard">
      <style:paragraph-properties fo:margin-left="0cm" fo:margin-right="0.026cm" fo:text-align="justify" style:justify-single-word="false" fo:text-indent="0cm" style:auto-text-indent="false"/>
      <style:text-properties style:font-name="Times New Roman1" fo:font-size="12pt" fo:language="it" fo:country="IT" fo:font-style="normal" fo:background-color="transparent" style:font-name-asian="Arial1" style:font-size-asian="12pt" style:font-style-asian="normal" style:font-name-complex="Arial1" style:font-size-complex="12pt" style:font-style-complex="normal"/>
    </style:style>
    <style:style style:name="P34" style:family="paragraph" style:parent-style-name="Standard">
      <style:paragraph-properties fo:margin-left="0cm" fo:margin-right="0.026cm" fo:text-align="justify" style:justify-single-word="false" fo:text-indent="0cm" style:auto-text-indent="false" style:text-autospace="none"/>
      <style:text-properties style:font-name="Times New Roman1" fo:font-size="12pt" fo:language="it" fo:country="IT" fo:font-style="normal" fo:background-color="transparent" style:font-name-asian="Arial1" style:font-size-asian="12pt" style:font-style-asian="normal" style:font-name-complex="Arial1" style:font-size-complex="12pt" style:font-style-complex="normal"/>
    </style:style>
    <style:style style:name="P35" style:family="paragraph" style:parent-style-name="Standard">
      <style:paragraph-properties fo:margin-left="0cm" fo:margin-right="0.026cm" fo:text-align="justify"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36"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37" style:family="paragraph" style:parent-style-name="Standard">
      <style:paragraph-properties fo:margin-left="0cm" fo:margin-right="1.005cm" fo:text-align="justify" style:justify-single-word="false" fo:text-indent="0cm" style:auto-text-indent="false"/>
      <style:text-properties fo:font-size="12pt" fo:font-style="normal" style:font-size-asian="12pt" style:font-style-asian="normal" style:font-size-complex="12pt" style:font-style-complex="normal"/>
    </style:style>
    <style:style style:name="P38" style:family="paragraph" style:parent-style-name="Standard">
      <style:paragraph-properties fo:margin-left="1.005cm" fo:margin-right="1.032cm" fo:text-align="justify" style:justify-single-word="false" fo:text-indent="0cm" style:auto-text-indent="false"/>
      <style:text-properties style:font-name="Times New Roman" fo:font-size="11pt" fo:language="fr" fo:country="FR" style:font-size-asian="11pt" style:font-size-complex="11pt"/>
    </style:style>
    <style:style style:name="P39" style:family="paragraph" style:parent-style-name="Standard">
      <style:paragraph-properties fo:margin-left="0cm" fo:margin-right="0.026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40" style:family="paragraph" style:parent-style-name="Standard">
      <style:paragraph-properties fo:margin-left="0cm" fo:margin-right="0.026cm"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41" style:family="paragraph" style:parent-style-name="Footnote" style:master-page-name="Converted9">
      <style:paragraph-properties style:page-number="auto"/>
    </style:style>
    <style:style style:name="T1" style:family="text">
      <style:text-properties style:font-name="Times New Roman1"/>
    </style:style>
    <style:style style:name="T2" style:family="text">
      <style:text-properties style:font-name="Times New Roman1" fo:background-color="transparent"/>
    </style:style>
    <style:style style:name="T3" style:family="text">
      <style:text-properties style:font-name="Times New Roman1" fo:font-style="italic" fo:background-color="transparent" style:font-style-asian="italic" style:font-style-complex="italic"/>
    </style:style>
    <style:style style:name="T4" style:family="text">
      <style:text-properties style:font-name="Times New Roman1" fo:font-style="italic" style:font-name-asian="Arial1" style:font-style-asian="italic" style:font-name-complex="Arial1" style:font-style-complex="italic"/>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tyle="normal" fo:background-color="transparent" style:font-style-asian="normal" style:font-style-complex="normal"/>
    </style:style>
    <style:style style:name="T7" style:family="text">
      <style:text-properties style:font-name="Times New Roman1" fo:font-style="normal" style:font-name-asian="Arial1" style:font-style-asian="normal" style:font-name-complex="Arial1" style:font-style-complex="normal"/>
    </style:style>
    <style:style style:name="T8" style:family="text">
      <style:text-properties style:font-name="Times New Roman1" fo:font-style="normal" style:font-style-asian="normal" style:font-style-complex="normal"/>
    </style:style>
    <style:style style:name="T9" style:family="text">
      <style:text-properties style:font-name="Times New Roman1" fo:font-size="10pt" fo:background-color="transparent" style:font-size-asian="10pt" style:font-size-complex="10pt"/>
    </style:style>
    <style:style style:name="T10" style:family="text">
      <style:text-properties style:font-name="Times New Roman1" fo:font-size="10pt" fo:font-style="italic" fo:background-color="transparent" style:font-size-asian="10pt" style:font-style-asian="italic" style:font-size-complex="10pt" style:font-style-complex="italic"/>
    </style:style>
    <style:style style:name="T11"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normal"/>
    </style:style>
    <style:style style:name="T12"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italic"/>
    </style:style>
    <style:style style:name="T13" style:family="text">
      <style:text-properties style:font-name="Times New Roman1" fo:font-size="10pt" fo:font-style="italic" style:font-size-asian="10pt" style:font-style-asian="italic" style:font-size-complex="10pt" style:font-style-complex="italic"/>
    </style:style>
    <style:style style:name="T14" style:family="text">
      <style:text-properties style:font-name="Times New Roman1" fo:font-size="10pt" fo:font-style="normal" fo:background-color="transparent" style:font-name-asian="Arial1" style:font-size-asian="10pt" style:font-style-asian="normal" style:font-name-complex="Arial1" style:font-size-complex="10pt" style:font-style-complex="normal"/>
    </style:style>
    <style:style style:name="T15" style:family="text">
      <style:text-properties style:font-name="Times New Roman1" fo:font-size="10pt" fo:font-style="normal" fo:background-color="transparent" style:font-name-asian="Arial1" style:font-size-asian="10pt" style:font-style-asian="normal" style:font-name-complex="Times New Roman2" style:font-size-complex="10pt" style:font-style-complex="normal"/>
    </style:style>
    <style:style style:name="T16" style:family="text">
      <style:text-properties style:font-name="Times New Roman1" fo:font-size="10pt" fo:language="it" fo:country="IT" fo:font-style="normal" fo:background-color="transparent" style:font-name-asian="Arial1" style:font-size-asian="10pt" style:font-style-asian="normal" style:font-name-complex="Times New Roman2" style:font-size-complex="10pt" style:font-style-complex="normal"/>
    </style:style>
    <style:style style:name="T17" style:family="text">
      <style:text-properties style:font-name="Times New Roman1" fo:font-size="10pt" style:font-size-asian="10pt" style:font-size-complex="10pt"/>
    </style:style>
    <style:style style:name="T18" style:family="text">
      <style:text-properties style:font-name="Times New Roman1" fo:font-size="12pt" fo:background-color="transparent" style:font-name-asian="Arial1" style:font-size-asian="12pt" style:font-name-complex="Arial1" style:font-size-complex="12pt"/>
    </style:style>
    <style:style style:name="T19" style:family="text">
      <style:text-properties style:font-name="Times New Roman1" fo:font-size="12pt" fo:background-color="transparent" style:font-size-asian="12pt" style:font-size-complex="12pt"/>
    </style:style>
    <style:style style:name="T20" style:family="text">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T21" style:family="text">
      <style:text-properties style:font-name="Times New Roman1" fo:font-size="12pt" style:font-name-asian="Times New Roman1" style:font-size-asian="12pt" style:font-name-complex="Times New Roman1" style:font-size-complex="12pt"/>
    </style:style>
    <style:style style:name="T22" style:family="text">
      <style:text-properties style:font-name="Times New Roman1" fo:font-size="11pt" fo:language="fr" fo:country="FR" fo:background-color="transparent" style:font-size-asian="11pt" style:font-size-complex="11pt"/>
    </style:style>
    <style:style style:name="T23" style:family="text">
      <style:text-properties style:font-name="Times New Roman1" fo:font-size="11pt" fo:language="fr" fo:country="FR" style:font-size-asian="11pt" style:font-size-complex="11pt"/>
    </style:style>
    <style:style style:name="T24" style:family="text">
      <style:text-properties style:font-name="Times New Roman1" fo:font-size="11pt" fo:language="fr" fo:country="FR" fo:font-style="italic" style:font-size-asian="11pt" style:font-style-asian="italic" style:font-size-complex="11pt" style:font-style-complex="italic"/>
    </style:style>
    <style:style style:name="T25" style:family="text">
      <style:text-properties style:font-name="Times New Roman1" fo:language="it" fo:country="IT" fo:font-style="normal" fo:background-color="transparent" style:font-name-asian="Arial1" style:font-style-asian="normal" style:font-name-complex="Arial1" style:font-style-complex="normal"/>
    </style:style>
    <style:style style:name="T26" style:family="text">
      <style:text-properties fo:font-style="italic" style:font-style-asian="italic" style:font-style-complex="italic"/>
    </style:style>
    <style:style style:name="T27" style:family="text">
      <style:text-properties fo:font-style="italic" style:font-name-asian="Arial1" style:font-style-asian="italic" style:font-name-complex="Arial1" style:font-style-complex="italic"/>
    </style:style>
    <style:style style:name="T28" style:family="text">
      <style:text-properties fo:font-style="italic" fo:background-color="transparent" style:font-name-asian="Arial1" style:font-style-asian="italic" style:font-name-complex="Arial1" style:font-style-complex="italic"/>
    </style:style>
    <style:style style:name="T29" style:family="text">
      <style:text-properties style:font-name="Times New Roman"/>
    </style:style>
    <style:style style:name="T30" style:family="text">
      <style:text-properties style:font-name="Times New Roman" fo:font-style="normal" fo:background-color="transparent" style:font-style-asian="normal" style:font-name-complex="Times New Roman2" style:font-style-complex="normal"/>
    </style:style>
    <style:style style:name="T31" style:family="text">
      <style:text-properties style:font-name="Times New Roman" fo:font-style="normal" style:font-name-asian="Arial1" style:font-style-asian="normal" style:font-name-complex="Arial1" style:font-style-complex="normal"/>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tyle="italic" fo:background-color="transparent" style:font-style-asian="italic" style:font-name-complex="Times New Roman2" style:font-style-complex="italic"/>
    </style:style>
    <style:style style:name="T34" style:family="text">
      <style:text-properties style:font-name="Times New Roman" fo:font-style="italic" fo:background-color="transparent" style:font-style-asian="italic" style:font-name-complex="Times New Roman2" style:font-style-complex="normal"/>
    </style:style>
    <style:style style:name="T35" style:family="text">
      <style:text-properties style:font-name="Times New Roman" fo:font-style="italic" style:font-style-asian="italic" style:font-style-complex="italic"/>
    </style:style>
    <style:style style:name="T36" style:family="text">
      <style:text-properties style:font-name="Times New Roman" fo:font-size="10pt" fo:font-style="italic" fo:font-weight="normal" fo:background-color="transparent" style:font-size-asian="10pt" style:font-style-asian="italic" style:font-weight-asian="normal" style:font-name-complex="Times New Roman2" style:font-size-complex="10pt" style:font-style-complex="italic" style:font-weight-complex="normal"/>
    </style:style>
    <style:style style:name="T37" style:family="text">
      <style:text-properties style:font-name="Times New Roman" fo:font-size="10pt" fo:font-style="italic" fo:background-color="transparent" style:font-name-asian="Times New Roman2" style:font-size-asian="10pt" style:language-asian="it" style:country-asian="IT" style:font-style-asian="italic" style:font-name-complex="Times New Roman2" style:font-size-complex="10pt" style:font-style-complex="normal"/>
    </style:style>
    <style:style style:name="T38" style:family="text">
      <style:text-properties style:font-name="Times New Roman" fo:font-size="10pt" fo:font-style="italic" style:font-size-asian="10pt" style:font-style-asian="italic" style:font-size-complex="10pt" style:font-style-complex="italic"/>
    </style:style>
    <style:style style:name="T39" style:family="text">
      <style:text-properties style:font-name="Times New Roman" fo:font-size="10pt" fo:font-style="normal" fo:font-weight="normal" fo:background-color="transparent" style:font-size-asian="10pt" style:font-style-asian="normal" style:font-weight-asian="normal" style:font-name-complex="Times New Roman2" style:font-size-complex="10pt" style:font-style-complex="normal" style:font-weight-complex="normal"/>
    </style:style>
    <style:style style:name="T40" style:family="text">
      <style:text-properties style:font-name="Times New Roman" fo:font-size="10pt" fo:font-style="normal" fo:background-color="transparent" style:font-name-asian="Times New Roman2" style:font-size-asian="10pt" style:language-asian="it" style:country-asian="IT" style:font-style-asian="normal" style:font-name-complex="Times New Roman2" style:font-size-complex="10pt" style:font-style-complex="normal"/>
    </style:style>
    <style:style style:name="T41" style:family="text">
      <style:text-properties style:font-name="Times New Roman" fo:font-size="10pt" fo:language="it" fo:country="IT" fo:font-style="italic" fo:font-weight="normal" fo:background-color="transparent" style:font-name-asian="Arial1" style:font-size-asian="10pt" style:font-style-asian="italic" style:font-weight-asian="normal" style:font-name-complex="Times New Roman2" style:font-size-complex="10pt" style:font-style-complex="italic" style:font-weight-complex="normal"/>
    </style:style>
    <style:style style:name="T42" style:family="text">
      <style:text-properties style:font-name="Times New Roman" fo:font-size="10pt" fo:language="it" fo:country="IT" fo:font-style="normal" fo:font-weight="normal" fo:background-color="transparent" style:font-name-asian="Arial1" style:font-size-asian="10pt" style:font-style-asian="normal" style:font-weight-asian="normal" style:font-name-complex="Times New Roman2" style:font-size-complex="10pt" style:font-style-complex="normal" style:font-weight-complex="normal"/>
    </style:style>
    <style:style style:name="T43" style:family="text">
      <style:text-properties style:font-name="Times New Roman" fo:font-size="10pt" style:font-size-asian="10pt" style:font-size-complex="10pt"/>
    </style:style>
    <style:style style:name="T4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45"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46" style:family="text">
      <style:text-properties style:font-name="Times New Roman" fo:language="fr" fo:country="FR" fo:font-style="normal" style:font-style-asian="normal" style:font-style-complex="normal"/>
    </style:style>
    <style:style style:name="T47" style:family="text">
      <style:text-properties style:font-name="Times New Roman" fo:language="fr" fo:country="FR" fo:font-style="normal" fo:background-color="transparent" style:font-style-asian="normal" style:font-style-complex="normal"/>
    </style:style>
    <style:style style:name="T48" style:family="text">
      <style:text-properties style:font-name="Times New Roman" fo:language="fr" fo:country="FR" fo:font-style="italic" style:font-style-asian="italic" style:font-style-complex="italic"/>
    </style:style>
    <style:style style:name="T49" style:family="text">
      <style:text-properties style:font-name="Times New Roman" fo:background-color="transparent"/>
    </style:style>
    <style:style style:name="T50" style:family="text">
      <style:text-properties style:font-name="Times New Roman" fo:font-size="11pt" fo:language="fr" fo:country="FR" fo:font-style="normal" fo:background-color="transparent" style:font-size-asian="11pt" style:font-style-asian="normal" style:font-size-complex="11pt" style:font-style-complex="normal"/>
    </style:style>
    <style:style style:name="T51" style:family="text">
      <style:text-properties fo:font-style="normal" style:font-name-asian="Arial1" style:font-style-asian="normal" style:font-name-complex="Arial1" style:font-style-complex="normal"/>
    </style:style>
    <style:style style:name="T52" style:family="text">
      <style:text-properties fo:font-style="normal" fo:background-color="transparent" style:font-name-asian="Arial1" style:font-style-asian="normal" style:font-name-complex="Arial1" style:font-style-complex="normal"/>
    </style:style>
    <style:style style:name="T53" style:family="text">
      <style:text-properties fo:font-style="normal" style:font-style-asian="normal" style:font-style-complex="normal"/>
    </style:style>
    <style:style style:name="T54" style:family="text">
      <style:text-properties fo:language="it" fo:country="IT"/>
    </style:style>
    <style:style style:name="T55" style:family="text">
      <style:text-properties fo:language="it" fo:country="IT" fo:font-style="italic" style:font-style-asian="italic" style:font-name-complex="Times New Roman2"/>
    </style:style>
    <style:style style:name="T56" style:family="text">
      <style:text-properties fo:language="it" fo:country="IT" style:font-name-complex="Times New Roman2"/>
    </style:style>
    <style:style style:name="T57" style:family="text">
      <style:text-properties fo:color="#000000" fo:language="it" fo:country="IT"/>
    </style:style>
    <style:style style:name="T58" style:family="text">
      <style:text-properties fo:color="#000000" fo:language="it" fo:country="IT" fo:background-color="transparent"/>
    </style:style>
    <style:style style:name="T59" style:family="text">
      <style:text-properties fo:color="#000000" fo:language="it" fo:country="IT" fo:font-style="italic" style:font-style-asian="italic" style:font-style-complex="italic"/>
    </style:style>
    <style:style style:name="T60" style:family="text">
      <style:text-properties fo:color="#000000" fo:font-style="italic" style:text-underline-style="none" style:font-style-asian="italic" style:font-style-complex="italic"/>
    </style:style>
    <style:style style:name="T61" style:family="text">
      <style:text-properties fo:color="#000000" fo:font-weight="normal" style:font-name-asian="Arial1" style:font-weight-asian="normal" style:font-name-complex="Arial1" style:font-weight-complex="normal"/>
    </style:style>
    <style:style style:name="T62" style:family="text">
      <style:text-properties fo:color="#000000" style:font-name="Times New Roman" fo:language="fr" fo:country="FR" fo:font-style="normal" style:text-underline-style="none" style:font-name-asian="Times New Roman2" style:language-asian="it" style:country-asian="IT" style:font-style-asian="normal" style:font-name-complex="Times New Roman2" style:font-style-complex="normal"/>
    </style:style>
    <style:style style:name="T63" style:family="text">
      <style:text-properties fo:color="#000000" style:font-name="Times New Roman" fo:language="fr" fo:country="FR" fo:font-style="normal" style:text-underline-style="none" fo:background-color="transparent" style:font-name-asian="Times New Roman2" style:language-asian="it" style:country-asian="IT" style:font-style-asian="normal" style:font-name-complex="Times New Roman2" style:font-style-complex="normal"/>
    </style:style>
    <style:style style:name="T64" style:family="text">
      <style:text-properties fo:color="#000000" style:font-name="Times New Roman" fo:language="fr" fo:country="FR" fo:font-style="normal" style:text-underline-style="none" fo:font-weight="normal" style:font-name-asian="Times New Roman2" style:language-asian="it" style:country-asian="IT" style:font-style-asian="normal" style:font-weight-asian="normal" style:font-name-complex="Times New Roman2" style:font-style-complex="normal" style:font-weight-complex="normal"/>
    </style:style>
    <style:style style:name="T65" style:family="text">
      <style:text-properties fo:color="#000000" style:font-name="Times New Roman" fo:language="fr" fo:country="FR" fo:font-style="italic" style:text-underline-style="none" style:font-name-asian="Times New Roman2" style:language-asian="it" style:country-asian="IT" style:font-style-asian="italic" style:font-name-complex="Times New Roman2" style:font-style-complex="italic"/>
    </style:style>
    <style:style style:name="T66"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italic"/>
    </style:style>
    <style:style style:name="T67"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normal"/>
    </style:style>
    <style:style style:name="T68" style:family="text">
      <style:text-properties fo:color="#000000" style:font-name="Times New Roman" fo:language="fr" fo:country="FR" fo:font-style="italic" style:text-underline-style="none" fo:font-weight="normal" style:font-name-asian="Times New Roman2" style:language-asian="it" style:country-asian="IT" style:font-style-asian="italic" style:font-weight-asian="normal" style:font-name-complex="Times New Roman2" style:font-style-complex="italic" style:font-weight-complex="normal"/>
    </style:style>
    <style:style style:name="T69" style:family="text">
      <style:text-properties fo:color="#000000" style:font-name="Times New Roman" fo:language="fr" fo:country="FR" style:text-underline-style="none" style:font-name-asian="Times New Roman2" style:language-asian="it" style:country-asian="IT" style:font-name-complex="Times New Roman2"/>
    </style:style>
    <style:style style:name="T70" style:family="text">
      <style:text-properties fo:color="#000000" style:font-name="Times New Roman" fo:language="fr" fo:country="FR" style:text-underline-style="none" fo:background-color="transparent" style:font-name-asian="Times New Roman2" style:language-asian="it" style:country-asian="IT" style:font-name-complex="Times New Roman2"/>
    </style:style>
    <style:style style:name="T71" style:family="text">
      <style:text-properties fo:color="#000000" style:font-name="Times New Roman" fo:font-size="10pt" fo:language="fr" fo:country="FR" style:font-size-asian="10pt" style:font-name-complex="Times New Roman2" style:font-size-complex="10pt"/>
    </style:style>
    <style:style style:name="T72" style:family="text">
      <style:text-properties fo:color="#000000" style:font-name="Times New Roman" fo:font-size="10pt" fo:language="fr" fo:country="FR"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73" style:family="text">
      <style:text-properties fo:color="#000000" style:font-name="Times New Roman" fo:font-size="10pt" fo:language="fr" fo:country="FR" fo:font-style="normal" style:text-underline-style="none" fo:font-weight="normal" style:font-name-asian="Times New Roman2" style:font-size-asian="10pt" style:language-asian="it" style:country-asian="IT" style:font-style-asian="normal" style:font-weight-asian="normal" style:font-name-complex="Times New Roman2" style:font-size-complex="10pt" style:font-style-complex="normal" style:font-weight-complex="normal"/>
    </style:style>
    <style:style style:name="T74" style:family="text">
      <style:text-properties fo:color="#000000" style:font-name="Times New Roman" fo:font-size="10pt" fo:language="fr" fo:country="FR" fo:font-style="italic" style:text-underline-style="none"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75"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style>
    <style:style style:name="T76"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77"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normal"/>
    </style:style>
    <style:style style:name="T78"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italic"/>
    </style:style>
    <style:style style:name="T79" style:family="text">
      <style:text-properties fo:color="#000000" style:font-name="Times New Roman" fo:font-size="10pt" fo:font-weight="normal" style:font-name-asian="Times New Roman2" style:font-size-asian="10pt" style:language-asian="it" style:country-asian="IT" style:font-weight-asian="normal" style:font-name-complex="Times New Roman2" style:font-size-complex="10pt" style:font-weight-complex="normal"/>
    </style:style>
    <style:style style:name="T80" style:family="text">
      <style:text-properties fo:color="#000000" style:font-name="Times New Roman" fo:font-size="10pt" fo:font-weight="normal" fo:background-color="transparent" style:font-name-asian="Times New Roman2" style:font-size-asian="10pt" style:language-asian="it" style:country-asian="IT" style:font-weight-asian="normal" style:font-name-complex="Times New Roman2" style:font-size-complex="10pt" style:font-weight-complex="normal"/>
    </style:style>
    <style:style style:name="T81" style:family="text">
      <style:text-properties fo:color="#000000" style:font-name="Times New Roman" fo:font-size="10pt" fo:font-style="italic"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82" style:family="text">
      <style:text-properties fo:color="#000000" style:font-name="Times New Roman" fo:font-size="10pt" fo:font-style="italic" fo:font-weight="normal" fo:background-color="transparent"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83" style:family="text">
      <style:text-properties fo:color="#000000" style:font-name="Times New Roman1"/>
    </style:style>
    <style:style style:name="T84" style:family="text">
      <style:text-properties fo:color="#000000" style:font-name="Times New Roman1" fo:background-color="transparent"/>
    </style:style>
    <style:style style:name="T85" style:family="text">
      <style:text-properties fo:color="#000000" style:font-name="Times New Roman1" fo:font-weight="normal" style:font-weight-asian="normal" style:font-weight-complex="normal"/>
    </style:style>
    <style:style style:name="T86" style:family="text">
      <style:text-properties fo:color="#000000" style:font-name="Times New Roman1" fo:language="it" fo:country="IT"/>
    </style:style>
    <style:style style:name="T87" style:family="text">
      <style:text-properties fo:color="#000000" fo:font-size="10pt" fo:font-weight="normal" style:font-name-asian="Times New Roman2" style:font-size-asian="10pt" style:language-asian="it" style:country-asian="IT" style:font-weight-asian="normal" style:font-size-complex="10pt" style:font-weight-complex="normal"/>
    </style:style>
    <style:style style:name="T88" style:family="text">
      <style:text-properties fo:background-color="transparent"/>
    </style:style>
    <style:style style:name="T89" style:family="text">
      <style:text-properties fo:language="fr" fo:country="FR"/>
    </style:style>
    <style:style style:name="T90" style:family="text">
      <style:text-properties fo:language="fr" fo:country="FR" fo:font-style="italic" style:font-style-asian="italic" style:font-style-complex="italic"/>
    </style:style>
    <style:style style:name="T91" style:family="text">
      <style:text-properties style:font-name-asian="Arial1" style:font-name-complex="Arial1"/>
    </style:style>
    <style:style style:name="T92" style:family="text">
      <style:text-properties fo:font-size="10pt" style:font-size-asian="10pt" style:font-size-complex="10pt"/>
    </style:style>
    <style:style style:name="T93" style:family="text">
      <style:text-properties fo:font-size="10pt" fo:language="en" fo:country="US" style:font-size-asian="10pt" style:font-size-complex="10pt"/>
    </style:style>
    <style:style style:name="T94" style:family="text">
      <style:text-properties fo:font-size="10pt" fo:language="en" fo:country="US" fo:font-style="italic" style:font-size-asian="10pt" style:font-style-asian="italic" style:font-size-complex="10pt" style:font-style-complex="italic"/>
    </style:style>
    <style:style style:name="T95" style:family="text">
      <style:text-properties fo:font-size="10pt" fo:language="fr" fo:country="FR" fo:font-style="italic" style:font-size-asian="10pt" style:font-style-asian="italic" style:font-size-complex="10pt" style:font-style-complex="italic"/>
    </style:style>
    <style:style style:name="T96" style:family="text">
      <style:text-properties fo:font-size="10pt" fo:language="fr" fo:country="FR" style:font-size-asian="10pt" style:font-size-complex="10pt"/>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color="#ff0000"/>
    </style:style>
    <style:style style:name="T99" style:family="text">
      <style:text-properties fo:color="#ff0000" style:font-name="Times New Roman1" fo:background-color="transparent"/>
    </style:style>
    <style:style style:name="T100" style:family="text">
      <style:text-properties fo:color="#ff0000" style:font-name="Times New Roman1" fo:font-style="normal" style:font-style-asian="normal" style:font-style-complex="normal"/>
    </style:style>
    <style:style style:name="T101" style:family="text">
      <style:text-properties fo:color="#ff0000" fo:font-style="normal" style:font-name-asian="Arial1" style:font-style-asian="normal" style:font-name-complex="Arial1" style:font-style-complex="normal"/>
    </style:style>
    <style:style style:name="T102" style:family="text">
      <style:text-properties fo:font-weight="normal" style:font-weight-asian="normal" style:font-weight-complex="normal"/>
    </style:style>
    <style:style style:name="T103" style:family="text">
      <style:text-properties fo:font-size="12pt" style:font-size-asian="12pt" style:font-size-complex="12pt"/>
    </style:style>
    <style:style style:name="T104" style:family="text">
      <style:text-properties fo:color="#800000"/>
    </style:style>
    <style:style style:name="T105" style:family="text">
      <style:text-properties fo:color="#008000"/>
    </style:style>
    <style:style style:name="T106"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6">Banlieue Rouge</text:span> o <text:span text:style-name="T26">Banlieue ordinaire</text:span>: Il Partito Comunista Francese e la periferia di Parigi nella crisi degli anni Ottanta</text:p>
      <text:p text:style-name="P15"/>
      <text:p text:style-name="P16">Elle crèche cité Lénine<text:line-break/>Une banlieue ordinaire<text:line-break/>Deux pièces et la cuisine<text:line-break/>Canapé frigidaire<text:line-break/>Péfèrerait habiter<text:line-break/>Cité Mireille Mathieu<text:line-break/>Au moins elle sait qui c'est<text:line-break/>Pi c'est vrai qu'ça f'rait mieux<text:line-break/>Sur les cartes de visite<text:line-break/>Qu'elle utilise jamais<text:line-break/>Ça mettrait du ciel bleu<text:line-break/>Sur les quittances de gaz<text:line-break/>L'en parlera au syndic<text:line-break/>Si elle a une occase</text:p>
      <text:p text:style-name="P16"><text:line-break/>Elle habite quelque part<text:line-break/>Dans une banlieue rouge<text:line-break/>Mais elle vit nulle part<text:line-break/>Y a jamais rien qui bouge<text:line-break/>Pour elle la banlieue c'est toujours gris<text:line-break/>Comme un mur d'usine comme un graffiti </text:p>
      <text:p text:style-name="P16"/>
      <text:p text:style-name="P17">Renaud Séchan, <text:span text:style-name="T26">Banlieue Rouge</text:span>, in <text:span text:style-name="T26">Le Retour de Gérard Lambert</text:span>, (CD), Polydor, 1981. </text:p>
      <text:p text:style-name="P1"/>
      <text:p text:style-name="P13">Introduzione</text:p>
      <text:p text:style-name="P1">Una <text:span text:style-name="T26">banlieue ordinaire</text:span>, ovvero una periferia ordinaria. Qui la noia e la ripetizione di giornate fatte di fabbrica, un <text:span text:style-name="T26">pinard</text:span> al bar e poi casa sembrano essere i momenti salienti di una quotidianità di migliaia di persone che, attraversando Boulevard Lénine, Avenue President Alliende e costeggiando Place Robespierre o de l'Insurrection, vanno dalla fermata della metro o della linea di treni interurbani RER fino al proprio appartamento nella Cité Maurice Thorez o Immeuble Pablo Picasso. <text:s text:c="3"/>Una passeggiata panoramica fra il mitico, il mitologico e il salto nel passato. </text:p>
      <text:p text:style-name="P1">Ciò che può sembrar ormai folkloristico – quasi quanto il busto di Lenin nell'emiliana Cavriago (RE) – sono in realtà le ultime vestigia di un tempo in cui veramente tutta la popolazione di questi comuni periferici si recava nella piazza davanti al municipio per le commemorazioni della Liberazione, la partenza dei bimbi delle famiglie operaie per le colonie di vacanza, la cerimonia del saluto alla rappresentanza annuale dell'Unione Sovietica. Nell'ottobre del 1963, da queste parti, venne in visita anche il cosmonauta Iuri Gagarin e fu una gran festa. </text:p>
      <text:p text:style-name="P1">Ma dagli inizi degli anni Ottanta questa “mitica”periferia, ed in particolare quella di Parigi, la cui storia in questo articolo andremo ad analizzare, ha perso questo volto, assumendo quello di una schiera di grigi palazzi, abitati da generazioni di persone apparentemente condannate alla marginalità e ad una vita, per l'appunto, ordinaria. </text:p>
      <text:p text:style-name="P1">Le <text:span text:style-name="T26">cité</text:span>, i grandi complessi edilizi di alloggi popolari, definiti nel linguaggio giovanile <text:span text:style-name="T26">galère</text:span> sono state negli ultimi trent'anni lo spettro della Repubblica Francese che qui sembra aver mancato <text:span text:style-name="T98">FALLITO </text:span>nella sua missione di integrazione e di offerta di uguali possibilità per tutti proprio sotto l'egida della <text:span text:style-name="T26">Liberté, Egalité et</text:span> <text:span text:style-name="T26">Fraternité</text:span>: immigrati che portano con sé storie di drammi coloniali irrisolti, un abbandono scolastico che non ha eguali nelle grandi città, un tasso di disoccupazione all'incirca del 20% contro un 9% di media nazionale, lo spaccio, e lo Stato e le istituzioni repubblicane percepite solo nell'oppressione del controllo quotidiano da parte della polizia, abituata <text:soft-page-break/>ancora ad esercitare l'orrenda pratica, risalente al periodo della Guerra d'Algeria, del <text:span text:style-name="T26">contr</text:span><text:span text:style-name="T5">ô</text:span><text:span text:style-name="T35">le au </text:span><text:span text:style-name="T26">faciès</text:span>, ovvero per tratti somatici, quindi per colore della pelle. </text:p>
      <text:p text:style-name="Text_20_body"><text:span text:style-name="T98">Dopo le grandi proteste del 1981, l'attenzione sulle periferie era calata, quando nel </text:span>2005 l'<text:span text:style-name="T98">argomento</text:span> irruppe nuovamente nel dibattito mediatico. A Clichy-sous-Bois, dipartimento della Saint-Saint-Denis, due ragazz<text:span text:style-name="T88">i</text:span><text:span text:style-name="T58">, Zyed Benna (17 anni) et Bouna Traoré (15 anni), morirono e un terzo, <text:s/>Muhittin (17 ans), rimase gravemente ferito,</text:span><text:span text:style-name="T57"> per essersi rifugiati in una centralina elettrica nella speranza di evitare un controllo di polizia. A quella nottata, di per sé già drammatica per la morte di due adolescenti in circostanze apparentemente ingiustificabili, seguirono mesi di sommosse nelle periferie di 300 comuni francesi, tutte le grandi città eccezion fatta per Marsiglia. Oltre al pesante bilancio di vittime, processi, vetture ed infrastrutture andate in fiamma, il 2005 lasciò in sospeso una questione. Che cosa sono diventate le </text:span><text:span text:style-name="T59">banlieue</text:span><text:span text:style-name="T57">? Che cosa non ha funzionato in quest'angolo di paese, in cui comunque lo Stato francese ha provato ad intervenire, oltre che con dispositivi di controllo, anche con piani di riqualificazione, recupero e investimento?</text:span><text:span text:style-name="T86">{{</text:span><text:span text:style-name="T57"><text:note text:id="ftn1" text:note-class="endnote"><text:note-citation>1</text:note-citation><text:note-body><text:p text:style-name="P20">La questione delle <text:span text:style-name="T26">banlieue</text:span> è stata a vario modo analizzata, con intenti e risultati variabili a seconda degli obiettivi dell'autore. Non essendo nello specifico questo l'aspetto principale dell'articolo si segnalano comunque alcuni testi in lingua italiana utili ad orientarsi nell'argomento. Cfr. Hugues Lagrange e Marco Oberti (a cura di), <text:span text:style-name="T26">La rivolta delle periferie. Precarietà urbana e protesta giovanile: il caso francese</text:span>, <text:s/>Mondadori, Milano, 2006; Guido Caldiron,Banlieue. <text:span text:style-name="T26">Vita e rivolta nelle periferie della metropoli</text:span>, Manifestolibri, Roma, 2005.</text:p></text:note-body></text:note></text:span><text:span text:style-name="T86">}</text:span><text:span text:style-name="T1">}</text:span></text:p>
      <text:p text:style-name="P1">La <text:span text:style-name="T26">politique de la ville</text:span> (definizione generale del complesso dei piani lanciati dallo <text:span text:style-name="T98">S</text:span>tato francese per risolvere le problematiche della relegazione urbana) in trent'anni non è stata in grado di fornire delle risposte ai nodi <text:span text:style-name="T98">posti da </text:span>queste aree sensibili del paese, abbandonandole di fatto ad un lento deteriorarsi delle condizioni <text:span text:style-name="T98">esistenti</text:span>, di cui le esplosioni di rabbia sono solo la cartina tornasole. Lo confessa in un'intervista alla rivista <text:span text:style-name="T1">«</text:span>Megalopolis<text:span text:style-name="T1">» Claude Dilan, sindaco socialista di Clichy-sous-bois nei giorni delle rivolte del 2005: </text:span></text:p>
      <text:p text:style-name="P3"/>
      <text:p text:style-name="P31"><text:span text:style-name="T23">Les émeutes, c'est le moins grave qui puisse arriver. Si on pense que le thermomètre du malaise en banlieue, c'est le nombre de voitures brûlées, on se trompe complètement. Le vrai thermomètre, c'est la participation aux élections. Je trouve scandaleux que tout le monde ait l'air d'accepter comme une fatalité tranquille que depuis maintenant 4 ou 5 élections il y ait 90% d'abstention dans ces quartiers-là. [..] Pour l'instant, ce ne sont que des petits sursauts. Alors on dit «</text:span><text:span text:style-name="T24">C'est qu'un petit bureau de vote, c'est pas grave</text:span><text:span text:style-name="T23">». Mais si, c'est grave! Un jour il y aura une traduction politique de ça, et ça s'exprimera contre la République</text:span><text:span text:style-name="T23"><text:note text:id="ftn2" text:note-class="endnote"><text:note-citation>2</text:note-citation><text:note-body><text:p text:style-name="Endnote"><text:span text:style-name="T92">Marina Bellot e Sylvain Mouillard, </text:span><text:span text:style-name="T13">«</text:span><text:span text:style-name="T97">Les émeutes, c'est le moins grave qui puisse arriver</text:span><text:span text:style-name="T13">»</text:span><text:span text:style-name="T38">. Interview Claude Dilain</text:span><text:span text:style-name="T43">, in </text:span><text:span text:style-name="T92"><text:s/></text:span><text:span text:style-name="T17">«Megalopolis», n°7, primavera 2012, pp. 50-51.</text:span></text:p></text:note-body></text:note></text:span><text:span text:style-name="T23">.</text:span><text:span text:style-name="T1"> </text:span></text:p>
      <text:p text:style-name="P32"/>
      <text:p text:style-name="P1">La storia della <text:span text:style-name="T26">banlieue</text:span>, cui ancora oggi sono dedicati studi e laboratori di ricerca volti a ricostruirne il percorso senza scadere negli stereotipi discriminanti e nella descrizione semplificata <text:span text:style-name="T98">veicolati</text:span> dai mass media<text:note text:id="ftn3" text:note-class="endnote"><text:note-citation>3</text:note-citation><text:note-body><text:p text:style-name="P20">In questo senso va il lavoro svolto dal Centre d'Histoire Sociale du XXéme siécle dell'Università Paris 1, che negli anni si è costitutito come uno dei più qualificati centri di studio in materia di storia del movimento operaio. La sua direttrice Annie Fourcaut, esperta riconosciuta di storia delle periferie, ha qui tenuto diversi seminari dedicati alla <text:span text:style-name="T26">banlieue</text:span>, da cui sono state partorite diverse opere di orientamento e di discussione sull'argomento. Cfr. Annie Fourcaut (a cura di), <text:span text:style-name="T26">Un siècle de banlieue parisienne, 1859-1964</text:span><text:span text:style-name="T60">. G</text:span><text:span text:style-name="T26">uide de recherche</text:span>, L'Hartmann, Parigi, 1988; Annie Fourcaut, Emmanuel Bellanger, Mathieu Flonneau (a cura di), <text:span text:style-name="T26">Paris-banlieues. Conflicts et solidarités: historiographie, anthologie, chronologie, 1788-2006,</text:span> Créaphis, Gr<text:span text:style-name="T1">â</text:span><text:span text:style-name="T29">ne,</text:span> 2007.</text:p></text:note-body></text:note>, è strettamente intrecciata a quella del Partito Comunista Francese, organizzazione politica che queste aree della Francia urbana aveva eletto a proprio simbolo di forza, radicamento e orgoglio, tanto da condividerne le sorti, dalla crescita fino alla decadenza. </text:p>
      <text:p text:style-name="P1">Fra questi <text:span text:style-name="T21">«</text:span>territori del comunismo<text:span text:style-name="T21">»</text:span><text:note text:id="ftn4" text:note-class="endnote"><text:note-citation>4</text:note-citation><text:note-body><text:p text:style-name="P20"><text:span text:style-name="T54">Questa definizione, particolarmente riuscita, è stata tratta dal titolo delle giornate di studi </text:span><text:span text:style-name="T55">Les territoires du communisme, élus locaux, politiques publiques et sociabilité militante</text:span><text:span text:style-name="T56">, </text:span><text:span text:style-name="T54">organizzate a Parigi nel dicembre del 2009 da <text:s/></text:span><text:span text:style-name="T56">Emmanuel Bellanger e Julian Mischi che aveva come obiettivo quello di proporre uno stato dell'arte sugli studi del radicamento territoriale del comunismo e sulle possibilità di studio che uscissero dalla storia politica per coinvolgere anche la storia sociale, quella culturale e quella urbana ; gli atti non sono ancora stati pubblicati, ma alcuni interventi sono scaricabili al sito del CHS </text:span><text:a xlink:type="simple" xlink:href="http://chs.univ-paris1.fr/">http://chs.univ-paris1.fr/</text:a><text:span text:style-name="T56"> consultato il 5 marzo 2012.</text:span></text:p></text:note-body></text:note>, i dipartimenti attorno a Parigi occupano sicuramente un posto di primo rilievo: oltre al fatto particolare che fosse proprio la cintura periferica della capitale a costituire un bastione del PCF, sta anche <text:span text:style-name="T98">nella durevolezza della fedeltà al partito, che qui è rimasta <text:s/>pressoché invariata dagli anni Venti fino al nuovo millennio</text:span>. <text:s/></text:p>
      <text:p text:style-name="P8">Saint Denis, Bobigny e Montreuil nella Seine-Saint-Denis, Ivry-sur-Seine, Villejuif e Gentilly nella Val-de-Marne, Argentueil nella Val-d'Oise, Nanterre e <text:span text:style-name="T103">Gennevilliers </text:span>nell'Haut-de-Seine, non sono altro che alcuni esempi di questo vasto radicamento, che, pur con alcuni cambiamenti, è rimasto un elemento costante nel panorama politico francese. </text:p>
      <text:p text:style-name="P1"><text:span text:style-name="T2">Impropriamente definito come </text:span><text:span text:style-name="T18">«</text:span><text:span text:style-name="T2">comunismo municipale</text:span><text:span text:style-name="T20">», questa </text:span><text:span text:style-name="T2">apparente stabilità della </text:span><text:span text:style-name="T3">Banlieue rouge</text:span><text:span text:style-name="T2"> ha vissuto, soprattutto negli ultimi anni, conflitti, scontri e contraddizioni che hanno alimentato il mito della sua inemendabile fine</text:span><text:span text:style-name="T2"><text:note text:id="ftn5" text:note-class="endnote"><text:note-citation>5</text:note-citation><text:note-body><text:p text:style-name="Endnote"><text:span text:style-name="T52">Cfr. Philippe Subra, <text:s/></text:span><text:span text:style-name="T28">Île-de-France : la fin de la banlieue rouge</text:span><text:span text:style-name="T52"> ,«</text:span><text:span text:style-name="T51">Hérodote</text:span><text:span text:style-name="T52">»</text:span><text:span text:style-name="T91">, N°113, 2004, pp. 14-27; disponibile anche al sito </text:span><text:a xlink:type="simple" xlink:href="http://www.cairn.info/revue-herodote-2004-2-page-14.htm">http://www.cairn.info/revue-herodote-2004-2-page-14.htm</text:a><text:span text:style-name="T61">, consultato il 5 marzo 2012. </text:span></text:p></text:note-body></text:note></text:span><text:span text:style-name="T2">; in questo articolo, riprendendo i momenti di svolta e di crisi, proveremo a ricostruirne la storia. </text:span></text:p>
      <text:p text:style-name="P6"/>
      <text:p text:style-name="P9"><text:span text:style-name="T51">Dalla crescita alla crisi: la </text:span><text:span text:style-name="T27">muncipalité rouge</text:span><text:span text:style-name="T51"> come modello di governo del territorio e di inquadramento politico. </text:span></text:p>
      <text:p text:style-name="P11">Premessa: il governo locale come “scelta obbligata” per i partiti comunisti in Europa?</text:p>
      <text:p text:style-name="P11"/>
      <text:p text:style-name="P1">Bogdan Szajkowski, ricercatore di scienze politiche che ha lavorato sulle relazione fra sistemi di governo e comunismo, ci spiega nel suo libro sulle “amministrazioni rosse” <text:span text:style-name="T26">Marxist local </text:span><text:soft-page-break/><text:span text:style-name="T26">governements in Western Europe and Japan</text:span><text:note text:id="ftn6" text:note-class="endnote"><text:note-citation>6</text:note-citation><text:note-body><text:p text:style-name="Endnote"><text:s/><text:span text:style-name="T93">Bogdan Szajkowsi </text:span><text:span text:style-name="T71">(a cura di),</text:span><text:span text:style-name="T93"> <text:s/></text:span><text:span text:style-name="T94">Marxist local government in Western Europe and Japan</text:span><text:span text:style-name="T93">, Frances Pinter, Londra, <text:s/>1986.</text:span></text:p></text:note-body></text:note> come l'interesse per il livello locale della politica fu una via d'azione comune a molti partiti comunisti occidentali, sebbene per ragioni differenti fra loro. Due furono le situazioni che imposero ai comunisti europei questa soluzione: da una parte vi poteva essere l'effettiva capacità numerica di queste organizzazioni che, come nel caso del Partito Comunista della Gran Bretagna, si rivelavano essere forze assolutamente minoritarie e quindi non capaci di concorrere su un piano nazionale con i partiti socialisti e socialdemocratici; dall'altra, invece, delle situazioni, come quella della Francia o dell'Italia, in cui gli equilibri internazionali impedivano a dei partiti forti comunque di un consenso di massa l'accesso alla direzione del paese. Furono però solamente i partiti comunisti di questi ultimi due paesi ad aver maturato negli anni la capacità di trasformare <text:span text:style-name="T98">il territorio in cui erano apparentemente isolati</text:span> in un'area dal consenso così radicato ed influente da poter parlare di <text:span text:style-name="T44">«</text:span>contro società<text:span text:style-name="T44">»</text:span>. I comuni, le provincie, i dipartimenti <text:span text:style-name="T98">o</text:span> le regioni (a seconda del paese) divennero allora lo spazio in cui i comunisti costruirono e mantennero una grande stabilità, per <text:span text:style-name="T98">la</text:span> gran parte grazie al voto e all'appoggio dei ceti popolari e dei cosiddetti <text:s text:c="2"/>“lavoratori manuali”, ma anche, come vedremo, di impiegati salariati e ceti medi<text:note text:id="ftn7" text:note-class="endnote"><text:note-citation>7</text:note-citation><text:note-body><text:p text:style-name="Endnote">Cfr. Aldo Agosti, <text:span text:style-name="T26">Bandiere rosse. Un profilo storico dei comunismi europei</text:span>, Editori riuniti, Roma, 1999; <text:span text:style-name="T30">Lucio Magri, </text:span><text:span text:style-name="T33">Il sarto di Ulm. Una possibile storia del PCI</text:span><text:span text:style-name="T30">, <text:s/>Il Saggiatore, Milano, 2009, pp. 55-112; </text:span><text:span text:style-name="trebuchet1"><text:span text:style-name="T40">Marc Lazar, </text:span></text:span><text:span text:style-name="trebuchet1"><text:span text:style-name="T37">Maisons rouges. Les partis communistes français et italien de la Libération à nos jours</text:span></text:span><text:span text:style-name="trebuchet1"><text:span text:style-name="T40">, Aubier Francia,1992.</text:span></text:span></text:p></text:note-body></text:note>. </text:p>
      <text:p text:style-name="P5"><text:span text:style-name="T31">«</text:span><text:span text:style-name="T51">Piccole Mosca</text:span><text:span text:style-name="T31">»</text:span><text:span text:style-name="T7">”</text:span><text:span text:style-name="T7"><text:note text:id="ftn8" text:note-class="endnote"><text:note-citation>8</text:note-citation><text:note-body><text:p text:style-name="Endnote"><text:span text:style-name="T51">Cfr. Ad Knotter, </text:span><text:span text:style-name="T27">“Little Moscows” in Western Europe: The Ecology of Small Place Communism</text:span><text:span text:style-name="T51">, in </text:span><text:span text:style-name="T31">« </text:span><text:span text:style-name="T51">International Review of Social History (IRSH)</text:span><text:span text:style-name="T31">»</text:span><text:span text:style-name="T51"> N° 56/3, Dicembre 2011, pp. 58-65.</text:span></text:p></text:note-body></text:note></text:span><text:span text:style-name="T7"> d'Europa, queste realtà locali ebbero alla loro guida una classe dirigente dai caratteri propri: </text:span><text:span text:style-name="T51">questi amministratori, </text:span><text:span text:style-name="T7">spesso di origini operaie, seppero superare i vuoti della loro formazione dimostrando un'intelligenza pratica ed un'esperienza utili per sperimentare una politica attenta tanto ai bisogni del proprio elettorato quanto alle necessità di una gestione </text:span><text:span text:style-name="T51">corretta – e</text:span><text:span text:style-name="T7"> </text:span><text:span text:style-name="T101">talvolta </text:span><text:span text:style-name="T7">anche innovativa – di aree periferiche del paese</text:span><text:span text:style-name="T7"><text:note text:id="ftn9" text:note-class="endnote"><text:note-citation>9</text:note-citation><text:note-body><text:p text:style-name="Endnote">Cfr. <text:span text:style-name="T92">Claude Pennetier, </text:span><text:span text:style-name="T97">Les maires de la banlieue rouge: un approche prosopographique</text:span><text:span text:style-name="T92">, in Michel Dreyfus, Claude Pennetier e Nathalie Viet-Depaule (a cura di), </text:span><text:span text:style-name="T97">La part des militants. Biographie et mouvement ouvrier: Autour du Maitron, Dictionnaire biographique du mouvement ouvrier français</text:span><text:span text:style-name="T92">, Les Editions de L'Atelier, Parigi, 1996, pp. 81-89.</text:span></text:p></text:note-body></text:note></text:span><text:span text:style-name="T7">. Espressione di un incontro fra carica elettiva e militanza all'interno di un partito, tradottosi negli anni nella formazione di un ulteriore ceto politico</text:span><text:span text:style-name="T7"><text:note text:id="ftn10" text:note-class="endnote"><text:note-citation>10</text:note-citation><text:note-body><text:p text:style-name="Endnote">Cfr. Fausto Anderlini, <text:span text:style-name="T34">Terra Rossa. Comunismo ideale e socialdemocrazia reale</text:span><text:span text:style-name="T30">, Bologne, Istituto Gramsci Emilia-Romagna, 1993. </text:span></text:p></text:note-body></text:note></text:span><text:span text:style-name="T7">, questi sindaci, consiglieri e presidenti di enti locali assunsero nel tempo un peso sempre più determinante all'interno dei partiti comunisti, tanto da mettere in discussione, come vedremo, la linea generale d'azione delle organizzazioni di provenienza</text:span><text:span text:style-name="T7"><text:note text:id="ftn11" text:note-class="endnote"><text:note-citation>11</text:note-citation><text:note-body><text:p text:style-name="P20"><text:span text:style-name="trebuchet1"><text:span text:style-name="T40">Cfr. Donald L. M. Blackmer e Sidney Tarrow (a cura di), </text:span></text:span><text:span text:style-name="trebuchet1"><text:span text:style-name="T37">Il comunismo in Italia e Francia</text:span></text:span><text:span text:style-name="trebuchet1"><text:span text:style-name="T40">, ETAS, Milano, 1976 (edizione originale, </text:span></text:span><text:span text:style-name="trebuchet1"><text:span text:style-name="T37">Communism in Italy and France</text:span></text:span><text:span text:style-name="trebuchet1"><text:span text:style-name="T40">, University press,Princenton,1976), pp. 1-14. <text:s/></text:span></text:span></text:p></text:note-body></text:note></text:span><text:span text:style-name="T7">.</text:span></text:p>
      <text:p text:style-name="P5"><text:span text:style-name="T7">In un contesto generale europeo in cui i partiti di sinistra vedevano aumentare negli anni il consenso (grazie anche alla maggiore forza guadagnata dalla classe operaia durante i cosiddetti «</text:span><text:span text:style-name="T4">Trente glorieuses</text:span><text:span text:style-name="T7">», ovvero gli anni di crescita economica che l'Occidente visse all'indomani della Seconda guerra mondiale), i comunisti, fra i principali beneficiari di questa situazione in quanto in alcuni paesi forza egemone della sinistra e addirittura dell'</text:span><text:span text:style-name="T101">intera</text:span><text:span text:style-name="T7"> opposizione, tradussero la loro forza nel governo </text:span><text:span text:style-name="T101">del </text:span><text:span text:style-name="T7">locale, trovando così anche una possibilità di dimostrare le capacità gestionali accumulate e <text:s/>la propria fedeltà alla democrazia. </text:span></text:p>
      <text:p text:style-name="P5"><text:span text:style-name="T51">Gli anni Ottanta furono per i </text:span><text:span text:style-name="T31">«</text:span><text:span text:style-name="T51">territori del comunismo</text:span><text:span text:style-name="T31">»</text:span><text:span text:style-name="T51"> l'inizio della crisi: la loro stabilità politica venne messa in discussione da una serie di fattori che vanno al di là dell'indebolimento e della caduta del comunismo a livello globale. </text:span></text:p>
      <text:p text:style-name="P5"><text:span text:style-name="T7">Cominciò allora infatti a modificarsi materialmente quella condizione economica e sociale su cui le sinistre europee avevano costruito un vasto consenso di massa e la possibilità di una riforma all'interno del contesto democratico: la deindustrializzazione, la lenta dipartita di quella parte di classe operaia che aveva vissuto una fase di crescita in cui le relazioni sociali all'interno del mondo del lavoro </text:span><text:span text:style-name="T51">erano </text:span><text:span text:style-name="T7">effettivamente cambiate, l'apparire al centro della scena pubblica di un nuovo ceto medio, figlio della terziarizzazione dell'economia, con esigenze diverse rispetto alla società del Secondo dopoguerra, la conseguente crisi strutturale del sistema di </text:span><text:span text:style-name="T27">Welfare State</text:span><text:span text:style-name="T51">, da cui le sinistre avevano tratto forza, un'ondata migratoria considerata come “invasione” sociale e culturale e ingombrante presenza, </text:span><text:span text:style-name="T7">furono tutti fattori che cambiarono in maniera determinante l'immagine e l'azione dei comunisti, anche a livello locale</text:span><text:span text:style-name="T7"><text:note text:id="ftn12" text:note-class="endnote"><text:note-citation>12</text:note-citation><text:note-body><text:p text:style-name="P21">Cfr. D<text:span text:style-name="T92">onald,Sasson, </text:span><text:span text:style-name="T36">Cento anni di socialismo. La sinistra nell'Europa occidentale del Ventesimo secolo</text:span><text:span text:style-name="T39">, Editori Riuniti, Roma,1997, pp. 133-214.</text:span></text:p></text:note-body></text:note></text:span><text:span text:style-name="T7">. <text:s text:c="2"/></text:span></text:p>
      <text:p text:style-name="P7"/>
      <text:p text:style-name="P5"><text:span text:style-name="T7">La</text:span><text:span text:style-name="T4"> banlieue rouge</text:span><text:span text:style-name="T7">: il proletariato rivoluzionario alla conquista del buon vivere. </text:span></text:p>
      <text:p text:style-name="P7"/>
      <text:p text:style-name="P8">All'indomani del congresso di Tours del 1920, quando la maggior parte dei membri alla SFIO (<text:span text:style-name="T54">Section Française de l'Internationale Ouvrière</text:span>, il vecchio partito socialista) votò l'adesione al proclama per la fondazione di una nuova Internazionale lanciato da Lenin nel 1919, la <text:span text:style-name="T54">Section Française de l'Internationale Communiste, primo nome del </text:span><text:s/>Partito Comunista Francese, profittò per il suo radicamento di una situazione in cui il movimento operaio già disponeva di una forte presenza nelle amministrazioni locali<text:note text:id="ftn13" text:note-class="endnote"><text:note-citation>13</text:note-citation><text:note-body><text:p text:style-name="Endnote">Per la storia del PCF si fa riferimento a <text:span text:style-name="T14">Stéphane Courtois e Marc Lazar, <text:s/></text:span><text:span text:style-name="T11">Histoire du Parti communiste français</text:span><text:span text:style-name="T15">, <text:s text:c="2"/>Presses universitaires de France, Parigi,1995. In italiano è purtroppo disponibile solo un testo oramai datato (e decisamente partigiano ) del dirigente comunista napoletano Loris Gallico, </text:span><text:span text:style-name="T12">Storia del Partito comunista francese</text:span><text:span text:style-name="T15">, Teti, Milano, 1973. </text:span></text:p></text:note-body></text:note>. </text:p>
      <text:p text:style-name="P1"><text:soft-page-break/><text:span text:style-name="T2">Dalla prima elezione di una giunta comunale socialista nel 1881, a Commentry nel dipartimento dell'Allier, i socialisti godevano di un vasto consenso a livello locale, i cui bastioni si trovavano nella </text:span><text:span text:style-name="T3">banlieue</text:span><text:span text:style-name="T2"> parigina, nelle regioni del nord a forte carattere minerario estrattivo e industriale – come ad esempio il Pas-de-Calais –, nella Loira, nel Sud-Est <text:s/>e nelle regioni rurali del Centro della Francia. </text:span></text:p>
      <text:p text:style-name="P7">Dopo il primo grande successo della scissione comunista nel 1920, molti militanti, e soprattutto molti quadri politici e dirigenti locali, uscirono dal partito in disaccordo con la linea dettata dalla Terza Internazionale e rientrarono presto nella vecchia casa della SFIO. Nonostante questo pesante strappo e le dissidenze che si formarono anche negli anni a venire, le zone che per prime in Francia avevano mostrato una duratura simpatia per il socialismo divennero le aree in cui il consenso al PCF fu più stabile. <text:s/></text:p>
      <text:p text:style-name="P5"><text:span text:style-name="T51">Cuore vivo di questa relazione fu la periferia di Parigi: divisa </text:span><text:span text:style-name="T101">(</text:span><text:span text:style-name="T51">fino al 1968</text:span><text:span text:style-name="T101">)</text:span><text:span text:style-name="T51"> nei dipartimenti della Seine e della Seine-et-Oise</text:span><text:span text:style-name="T51"><text:note text:id="ftn14" text:note-class="endnote"><text:note-citation>14</text:note-citation><text:note-body><text:p text:style-name="P22">Nel 1968 si procedette ad uno scorporamento amministrativo della Seine e della Seine-et-Oise, da <text:s/>cui nacquero <text:s/>i dipartimenti di : Parigi, Seine-Saint-Denis, Val-de-Marne, Hauts-de-Seine.</text:p></text:note-body></text:note></text:span><text:span text:style-name="T51">, divenne stabilmente la </text:span><text:span text:style-name="T27">Banlieue rouge </text:span><text:span text:style-name="T51">a partire dalle elezioni del 1925, in cui i comunisti confermarono le amministrazioni acquisite nel 1920 e ne conquistarono delle nuove, </text:span><text:span text:style-name="T7"><text:note text:id="ftn15" text:note-class="endnote"><text:note-citation>15</text:note-citation><text:note-body><text:p text:style-name="Endnote"><text:span text:style-name="T72">Cfr. </text:span><text:span text:style-name="T76">François Platone, </text:span><text:a xlink:type="simple" xlink:href="http://www.sudoc.abes.fr/DB=2.1/SET=2/TTL=4/CLK?IKT=1016&amp;TRM=L'implantation+municipale+du+Parti+communiste+français"><text:span text:style-name="T77">L'implantation municipale du Parti communiste français</text:span></text:a><text:span text:style-name="T75">, Centre d'étude de la vie politique française, Parigi, 1980, pp. 1-25; Jacques Girault (a cura di ), </text:span><text:span text:style-name="T78">Sur l’implantation du Parti communiste français dans l'entre-deux-guerres</text:span><text:span text:style-name="T75">, <text:s/>Éditions sociales, Parigi,1977. </text:span></text:p></text:note-body></text:note></text:span><text:span text:style-name="T51">.</text:span></text:p>
      <text:p text:style-name="P8">Questo rapido ma duraturo radicamento necessita di spiegazioni ulteriori rispetto a quelle utilizzate per le zone minerarie o le campagne, dove determinanti furono la forte concentrazione operaia da una parte e dall'altra la lunga tradizione repubblicana ed anticlericale: nell'area di Parigi, sebbene questi elementi furono sicuramente presenti, l'approdo di parte consistente della classe lavoratrice al comunismo è legato a fenomeni di natura propriamente urbana.</text:p>
      <text:p text:style-name="P5"><text:span text:style-name="T51">Nel corso del XIX secolo la cintura parigina aveva cominciato a caratterizzarsi come una zona squalificata in cui venivano man mano trasferite le attività industriali della capitale, con la conseguenza di diventare un'area di alta concentrazione di popolazione operaia che necessitava di una serie di servizi che i piccoli comuni periferici, stravolti da un'incredibile crescita di popolazione, non avevano. Per far fronte a tali ingenti problematiche e per trovare una soluzione ai persistenti problemi di sudditanza della </text:span><text:span text:style-name="T27">banlieue</text:span><text:span text:style-name="T51"> nei confronti di Parigi (un esempio chiaro è il permanere fino agli anni Venti del Novecento della pratica dell'</text:span><text:span text:style-name="T27">octroi</text:span><text:span text:style-name="T51">, il dazio, imposto dall'amministrazione cittadina, che doveva essere pagato per far entrare le merci all'interno della cerchia muraria), i socialisti compresero di dover intervenire con una nuova politica amministrativa, di cui i consorzi intercomunali e la costruzione di alloggi popolari (in questa fase definiti come </text:span><text:span text:style-name="T27">Habitations à bon</text:span><text:span text:style-name="T51"> </text:span><text:span text:style-name="T27">marche</text:span><text:span text:style-name="T51"> HBM, poi nel secondo dopoguerra </text:span><text:span text:style-name="T27">Habitations à loyer modéré</text:span><text:span text:style-name="T51"> HLM</text:span><text:span text:style-name="T51"><text:note text:id="ftn16" text:note-class="endnote"><text:note-citation>16</text:note-citation><text:note-body><text:p text:style-name="Endnote"><text:span text:style-name="T46">Cfr. Jean-Paule Flamand, </text:span><text:span text:style-name="T48">Loger le peuple. E</text:span><text:span text:style-name="T90">ssai sur l'histoire du logement social en France</text:span><text:span text:style-name="T89">, Edition La Découverte</text:span>, Parigi, 1989; <text:span text:style-name="T92">Jean-Marc Stébé, </text:span><text:span text:style-name="T95">Le logement social en France</text:span><text:span text:style-name="T96">, Presses Universitaires de France</text:span><text:span text:style-name="T92">, Parigi, 2011. </text:span></text:p></text:note-body></text:note></text:span><text:span text:style-name="T51">) furono i migliori risultati</text:span><text:span text:style-name="T51"><text:note text:id="ftn17" text:note-class="endnote"><text:note-citation>17</text:note-citation><text:note-body><text:p text:style-name="Endnote">Cfr. A. Fourcaut, E. Bellanger e M. Flonneau (a cura di), <text:span text:style-name="T26">Paris-banlieues</text:span><text:span text:style-name="T53">, cit.; u</text:span>no dei protagonisti di questa fase fu sicuramente il socialista Henri Sellier: sindaco di Surnes (Seine) dal 1919 al 1941, senatore dal 1935 al 1943, ministro della Sanità con il Fronte Popolare, fu igienista e ideatore delle <text:span text:style-name="T26">cité-jardin</text:span>; cfr. <text:s/>AAVV, <text:span text:style-name="T26">La Banlieue oasis. Henri Sellier et les cités-jardins (1900-1940)</text:span>, Presses universitaire de Vincennes, Saint Denis, 1987. <text:s/></text:p></text:note-body></text:note></text:span><text:span text:style-name="T51">. </text:span></text:p>
      <text:p text:style-name="P1"><text:span text:style-name="T2">I dirigenti comunisti dei dipartimenti della Senna ebbero la scaltrezza e l'intelligenza politica di non gettare via una simile tradizione gestionale. Nei comuni guidati dal PCF la costruzione di alloggi popolari venne considerata una priorità assoluta, tanto da veder divenire i </text:span><text:span text:style-name="T3">grands ensembles</text:span><text:span text:style-name="T2"> uno dei punti forti del suo radicamento. Se da una parte gli amministratori comunisti erano quasi obbligati ad attuare una politica di forte edificazione dello spazio per </text:span><text:span text:style-name="T99">la </text:span><text:span text:style-name="T2">necessità di fornire abitazioni ad una popolazione in costante crescita, dall'altra seppero profittarne, organizzando associazioni di inquilini e comitati che contribuirono a creare un elettorato fedele. Questi comitati, oltre ad essere un tramite importante fra popolazione e comune, furono uno degli strumenti che il partito utilizzò per svolgere la sua funzione «tribunizia» di portavoce delle istanze di base, traducendole in proteste organizzate. Dato l'ampio favore che il PCF riusciva a raccogliere nei grandi caseggiati, i suoi sindaci furono sempre favorevoli alla costruzione di </text:span><text:span text:style-name="T3">grands ensembles</text:span><text:span text:style-name="T2"> piuttosto che di abitazioni monofamiliari, come i </text:span><text:span text:style-name="T3">pavillons,</text:span><text:span text:style-name="T2"> che avrebbero potuto allontanare la famiglie operaie da un humus sociale condiviso, e magari essere anche abitate da famiglie dei ceti medi, tradizionalmente più lontani dal partito</text:span><text:span text:style-name="T2"><text:note text:id="ftn18" text:note-class="endnote"><text:note-citation>18</text:note-citation><text:note-body><text:p text:style-name="Endnote">Cfr. <text:span text:style-name="T76">F. Platone, </text:span><text:a xlink:type="simple" xlink:href="http://www.sudoc.abes.fr/DB=2.1/SET=2/TTL=4/CLK?IKT=1016&amp;TRM=L'implantation+municipale+du+Parti+communiste+français"><text:span text:style-name="T77">L'implantation municipale du Parti communiste français</text:span></text:a><text:span text:style-name="T75">, op. cit., pp. 4-12. </text:span></text:p></text:note-body></text:note></text:span><text:span text:style-name="T2">. </text:span></text:p>
      <text:p text:style-name="P1"><text:span text:style-name="T2">In ragione della consistenza politica ed elettorale che la </text:span><text:span text:style-name="T99">gestione </text:span><text:span text:style-name="T2">comunista qui ebbe, il PCF fece <text:s/>della </text:span><text:span text:style-name="T3">banlieue</text:span><text:span text:style-name="T2"> parigina il centro nodale della sua attività e della sua propaganda, tanto da poter essere considerata una buona cartina tornasole dei cambiamenti della </text:span><text:span text:style-name="T99">sua</text:span><text:span text:style-name="T2"> linea politica. </text:span><text:span text:style-name="T99">Infatti, </text:span><text:span text:style-name="T2">negli anni Venti della tattica della «classe contro classe» il comune della cintura parigina fu la </text:span><text:span text:style-name="T3">base rouge</text:span><text:span text:style-name="T2"> per l'attacco a Parigi cuore dello Stato e del potere </text:span><text:span text:style-name="T99">–</text:span><text:span text:style-name="T2"> come si può leggere nell'articolo de </text:span><text:span text:style-name="T44">«</text:span><text:span text:style-name="T2">L'Humanité</text:span><text:span text:style-name="T44">»</text:span><text:span text:style-name="T2"> «Paris encerclé par le prolétariat révolutionnaire» in cui si trattano i risultati delle </text:span><text:soft-page-break/><text:span text:style-name="T2">elezioni politiche del 1924 in </text:span><text:span text:style-name="T3">banlieue</text:span><text:span text:style-name="T2"><text:note text:id="ftn19" text:note-class="endnote"><text:note-citation>19</text:note-citation><text:note-body><text:p text:style-name="P41"><text:span text:style-name="T62">Paul Vaillant-Couturier, « Paris encerclé par le prolétariat révolutionnaire », </text:span><text:span text:style-name="T65">L'Humanité</text:span><text:span text:style-name="T62"> du 13 mai 1924, p. 1 </text:span></text:p></text:note-body></text:note></text:span><text:span text:style-name="T2">, per poi diventare, a partire dal secondo dopoguerra, lo specchio della buona amministrazione che conduceva i cittadini e le classi lavoratrici </text:span><text:span text:style-name="T3">À la conquêt du bonheur</text:span><text:span text:style-name="T2">, ovvero di una politica comunista che aveva come primaria obiettivo quello di migliorare la qualità della vita dei cittadini</text:span><text:span text:style-name="T2"><text:note text:id="ftn20" text:note-class="endnote"><text:note-citation>20</text:note-citation><text:note-body><text:p text:style-name="Footnote"><text:span text:style-name="T3"><text:s/>À la conquêt du bonheur </text:span><text:span text:style-name="T6">è il titolo di un filmato di propaganda per le elezioni amministrative del 1947 realizzato da Marc Maurette e prodotto dal PCF, che aveva come obiettivo quello di mettere in luce le conquiste fatte dai sindaci comunisti nei due anni di ricostruzione dalla Liberazione. Cfr. </text:span><text:span text:style-name="T63">Tangui Perron, </text:span><text:span text:style-name="T66">Voilà les cités laborieuses à la porte du bonheur. Le parti communistes français et les films municipaux d'octobre 1947</text:span><text:span text:style-name="T63">, in Jacques Girault (a cura di ), </text:span><text:span text:style-name="T67">Des communistes (années 1920-années 1960)</text:span><text:span text:style-name="T63">, <text:s/>Publications de la Sorbonne, Parigi, 2002, <text:s/>pp. 37-46. </text:span></text:p></text:note-body></text:note></text:span><text:span text:style-name="T2">.</text:span></text:p>
      <text:p text:style-name="P8">Sebbene armati di una retorica rivoluzionaria e di una matrice politica assolutamente operaista e classista, gli eletti comunisti godettero, già dagli anni Venti, di un'immagine di amministratori responsabili e divennero presto capaci di produrre una politica locale alla prova della modernità, in grado di catturare anche le simpatie della classe media che <text:span text:style-name="T98">andava rivolgendosi </text:span>ai comuni periferici per trovare una qualità della vita migliore rispetto a quella della capitale. </text:p>
      <text:p text:style-name="P12">Nel giugno del 1947 l'XI congresso del PCF tenutosi a Strasburgo sancì in maniera definitiva l'appoggio politico dell'intero partito a questa linea maturata nella pratica; relazionato da Georges Marrane, sindaco del comune della <text:span text:style-name="T26">banlieue</text:span> sud-est <text:s/>Ivry-sur-Seine dal 1925 al 1965, parlamentare comunista e Ministro della Sanità nel governo unitario dell'immediato dopoguerra, dunque personaggio simbolo degli <text:span text:style-name="T26">élus communistes</text:span> della Seine, il rapporto <text:span text:style-name="T26">Des réalisateurs au service du peuple</text:span> venne approvato dal partito: rimarcando i punti forti del lavoro fatto pur fra grandi difficoltà dai sindaci comunisti, il congresso impegnava i suoi quadri e i suoi militanti in un rinnovamento del lavoro nelle istituzioni locali<text:note text:id="ftn21" text:note-class="endnote"><text:note-citation>21</text:note-citation><text:note-body><text:p text:style-name="Endnote">Georges Marrane, <text:span text:style-name="T26">Des réalisateurs au service du peuple. Rapport présenté par Georges Marrane </text:span><text:span text:style-name="T53">[au]</text:span><text:span text:style-name="T26"> XI congrès du Parti Communiste Français, Strasburg 25-26-27-28 Juin 1947</text:span>, Editions du Parti Communiste Français, Parigi, 1947. <text:s/></text:p></text:note-body></text:note>. <text:span text:style-name="T29"><text:s/></text:span></text:p>
      <text:p text:style-name="P1"><text:span text:style-name="T2">Gli elementi che costruirono questa considerazione positiva furono diversi e possono essere sintetizzati in alcuni punti forti che marcarono la “differenza” delle giunte comuniste rispetto all'operato dei tradizionali notabili locali: budget e bilancio; servizi per la famiglia, l'infanzia e giovani; la scuola e le attività culturali; la gestione interna del municipio; il sostegno al lavoro con fondi comunali e l'organizzazione di momenti di solidarietà con i lavoratori in lotta</text:span><text:span text:style-name="T2"><text:note text:id="ftn22" text:note-class="endnote"><text:note-citation>22</text:note-citation><text:note-body><text:p text:style-name="Endnote"><text:s/>Cfr. <text:span text:style-name="Strong_20_Emphasis"><text:span text:style-name="T64">Jean Lojkine e Nathalie Viet-Depaule, </text:span></text:span><text:span text:style-name="Strong_20_Emphasis"><text:span text:style-name="T68">Classe ouvrière, société locale et municipalité en région parisienne. Éléments pour une analyse régionale et une approche monographique: le cas d'Ivry-sur-Seine</text:span></text:span><text:span text:style-name="Strong_20_Emphasis"><text:span text:style-name="T64">, Centre d'études des mouvements sociaux, Parigi, 1984; Anita Jousseres, </text:span></text:span><text:span text:style-name="Strong_20_Emphasis"><text:span text:style-name="T68">Travail municipal et rapports à la <text:s/>population: Ivry-sur-Seine 1977-1985</text:span></text:span><text:span text:style-name="Strong_20_Emphasis"><text:span text:style-name="T64">, Centre d'études des mouvements sociaux, Parigi, 1985. </text:span></text:span></text:p></text:note-body></text:note></text:span><text:span text:style-name="T2">. </text:span></text:p>
      <text:p text:style-name="P19"><text:span text:style-name="T2">L'attenzione data all'attività locale dava comunque al partito la possibilità di muovere delle pedine anche sul piano nazionale. Sottolineando la qualità e l'importanza delle realizzazioni dei propri comuni all'interno di un <text:s/>generale quadro di restrizioni poste in essere dal potere centrale, metteva in risalto il positivo operato degli eletti comunisti a discapito del governo, che agli occhi dei cittadini diveniva responsabile di non </text:span><text:span text:style-name="T99">fornire</text:span><text:span text:style-name="T2"> i necessari finanziamenti. Da questo punto poi ne discendeva un altro: se a fronte di oggettive difficoltà i comunisti erano comunque riusciti ad ottenere importanti vittorie, nel momento in cui il partito fosse stato al governo la situazione sarebbe stata addirittura migliore. E allora, anche a livello nazionale doveva imporsi un cambiamento politico</text:span><text:span text:style-name="T2"><text:note text:id="ftn23" text:note-class="endnote"><text:note-citation>23</text:note-citation><text:note-body><text:p text:style-name="Endnote">Cfr. <text:span text:style-name="T92">Emmanuel Hoffmann (con la direzione di Jacques Girault e Antoine Prost), </text:span><text:span text:style-name="T95">L'école primaire à Ivry-sur-Seine, 1944-1968</text:span><text:span text:style-name="T92">, Tesi di dottorato, Università Panthéon-Sorbonne di Parigi, 1992, pp. 68-69. </text:span></text:p></text:note-body></text:note></text:span><text:span text:style-name="T2">. </text:span></text:p>
      <text:p text:style-name="P12"/>
      <text:p text:style-name="P24"><text:span text:style-name="T22">Peu des municipalités peuvent se vanter d'un tel bilan d'efforts[...]. Les réalisations des communistes dans le cadre du système pourri et branlant du capitalisme qui dépense tant pour la guerre, seront centuplées le Jour où les <text:s/>travailleurs seront au pouvoir</text:span><text:span text:style-name="T22"><text:note text:id="ftn24" text:note-class="endnote"><text:note-citation>24</text:note-citation><text:note-body><text:p text:style-name="Endnote">Georges Marrane, <text:span text:style-name="T26">25 années de mandat municipal au service de la population laborieuse et de la paix</text:span>, in <text:span text:style-name="T31">« Le Travailleur</text:span><text:span text:style-name="T7">», 30 settembre 1950. </text:span></text:p></text:note-body></text:note></text:span><text:span text:style-name="T22">.</text:span><text:span text:style-name="T2"> </text:span></text:p>
      <text:p text:style-name="P25"/>
      <text:p text:style-name="P1"><text:span text:style-name="T2">Il costante sguardo sul livello nazionale dimostrava la specificità dell'azione municipale del partito comunista: il lavoro che veniva svolto dai sindaci e dagli eletti a livello locale non aveva una propria “autonomia”, ma doveva rientrare in un quadro d'analisi più generale, maturato in ambito nazionale, </text:span><text:span text:style-name="T99">a</text:span><text:span text:style-name="T2"> cui le esigenze territoriali dovevano essere subordinate. A differenza di altre organizzazioni della sinistra, in particolare il Partito Socialista Unitario, </text:span><text:span text:style-name="T84">nell'ottica dei comunisti</text:span><text:span text:style-name="T2"> la conquista di Comuni e la buona amministrazione mai avrebbero potuto rappresentare</text:span><text:span text:style-name="T99"> </text:span><text:span text:style-name="T84">delle “c</text:span><text:span text:style-name="T2">asematte” occupate verso di un dir si voglia «socialismo municipale», prospettiva sempre rifiutata da un partito che aveva come obiettivo quello della costruzione di una politica</text:span><text:span text:style-name="T84"> centralista d</text:span><text:span text:style-name="T2">i matrice socialista</text:span><text:span text:style-name="T2"><text:note text:id="ftn25" text:note-class="endnote"><text:note-citation>25</text:note-citation><text:note-body><text:p text:style-name="Endnote"><text:span text:style-name="Strong_20_Emphasis"><text:span text:style-name="T73">Cfr. Jacques Girault e Emmanuel Bellanger (a cura di), <text:s/></text:span></text:span><text:span text:style-name="Strong_20_Emphasis"><text:span text:style-name="T74">Villes de banlieues. Personnel, élus locaux et politiques urbaines en banlieue parisienne au XXe siècle</text:span></text:span><text:span text:style-name="Strong_20_Emphasis"><text:span text:style-name="T73">, Paris, Creaphis, 2008, pp. 39-46. </text:span></text:span></text:p></text:note-body></text:note></text:span><text:span text:style-name="T2">.</text:span></text:p>
      <text:p text:style-name="P1"><text:span text:style-name="T99">Per Waldeck L'Huillier</text:span><text:span text:style-name="T2">, altra figura importante del comunismo in </text:span><text:span text:style-name="T3">banlieue</text:span><text:span text:style-name="T2"> e testimone della passione amministrativa </text:span><text:span text:style-name="T99">in quanto </text:span><text:span text:style-name="T2">storico sindaco di </text:span><text:span text:style-name="T19">Gennevilliers, </text:span><text:span text:style-name="T2">è decisamente chiaro a questo proposito </text:span><text:span text:style-name="T99">che</text:span><text:span text:style-name="T2">: </text:span></text:p>
      <text:p text:style-name="P8"/>
      <text:p text:style-name="P26"><text:span text:style-name="T49">L'activité des municipalités communistes et des minorités municipales qui constitue un élément très important pour la liaison du parti avec les masses, doit </text:span><text:span text:style-name="T2">ê</text:span><text:span text:style-name="T49">tre sérieusement améliorée, en tenant compte des difficultés économiques et de l'aggravation de la misère des populations laborieuses[...]. Le parti, à tous les échelons, doit diriger le travail municipal qui n'est pas un </text:span><text:soft-page-break/><text:span text:style-name="T49">secteur isolé de l'ensemble</text:span><text:span text:style-name="T49"><text:note text:id="ftn26" text:note-class="endnote"><text:note-citation>26</text:note-citation><text:note-body><text:p text:style-name="Endnote"><text:s/>Citazione tratta da <text:span text:style-name="T92">E. Hoffmann (con la direzione di J. Girault e A. Prost), </text:span><text:span text:style-name="T95">L'école primaire à Ivry-sur-Seine, 1944-1968</text:span><text:span text:style-name="T92">, op. cit., p. 81. </text:span></text:p></text:note-body></text:note></text:span><text:span text:style-name="T49">.</text:span></text:p>
      <text:p text:style-name="P14"/>
      <text:p text:style-name="P4">La forte crescita nelle elezioni locali cui il PCF assistette nell'arco di tutto il secondo dopoguerra e soprattutto negli anni che vanno dal 1965 (data del primo accordo con i socialisti per il rilancio di un'azione unitaria della sinistra) al 1977, quando il partito si trovò ad amministrare 8,6 milioni di cittadini, e la consapevolezza che parte di questo successo era legata ai risultati ottenuti sul territorio produssero un cambiamento nella linea d'azione del partito, che con difficoltà venne vissuta dalla direzione nazionale: per la prima volta difatti l'attività specifica nei comuni cominciò a coprire nell'attività delle federazioni locali del PCF uno spazio maggiore rispetto a quella nazionale. </text:p>
      <text:p text:style-name="P8"><text:span text:style-name="T1">Alla base di tale trasformazione ci furono </text:span>due<text:span text:style-name="T1"> fattori: </text:span><text:span text:style-name="T83">il già citato</text:span><text:span text:style-name="T1"> voto dei ceti medi, che avrebbero continuato a riconfermare la loro fiducia alla giunta sulla base di risultati riscontrabili nella realtà </text:span><text:span text:style-name="T98">quotidiana </text:span><text:span text:style-name="T1">e non sull'onda di un'adesione ideologica, e il crescente predominio di quello che possiamo chiamare «comunismo popolare» rispetto </text:span><text:span text:style-name="T98">alla linea sostenuta </text:span><text:span text:style-name="T1">dalla direzione centrale. Infatti, se il partito continuava ad esprimere la sua opinione e la linea politica sulla stampa e sui vari spazi di dibattito teorico, il «comunismo popolare» era una sorta di incontro fra propaganda rivolta all'uomo comune e passione politica, che</text:span><text:span text:style-name="T83"> si presentava nel</text:span><text:span text:style-name="T1">la forma di un particolare sincretismo ideologico composto di bisogni quotidiani, attitudine protestaria, orgoglio nell'appartenere alla classe operaia e repubblicanesimo. In particolare per i militanti e simpatizzanti comunisti della </text:span><text:span text:style-name="T5">banlieue</text:span><text:span text:style-name="T1">, che su questa base costruivano la loro appartenenza politica, le politiche condotte dal Comune, dal sindaco e (sul piano nazionale) l'immagine </text:span><text:span text:style-name="T83">del s</text:span><text:span text:style-name="T1">egretario del partito erano la concretizzazione del «comunismo»</text:span><text:span text:style-name="T1"><text:note text:id="ftn27" text:note-class="endnote"><text:note-citation>27</text:note-citation><text:note-body><text:p text:style-name="Endnote"><text:span text:style-name="trebuchet1"><text:span text:style-name="T40">Cfr. D. Blackmer e S. Tarrow (a cura di), </text:span></text:span><text:span text:style-name="trebuchet1"><text:span text:style-name="T37">Il comunismo in Italia e Francia</text:span></text:span><text:span text:style-name="trebuchet1"><text:span text:style-name="T40">, op. cit., </text:span></text:span><text:s/>pp. 88-94.</text:p></text:note-body></text:note></text:span><text:span text:style-name="T1">. </text:span></text:p>
      <text:p text:style-name="P1"><text:span text:style-name="T19">Per riuscire a mantenere la stabilità di questo rapporto fra amministrazioni e popolazioni, le federazioni locali del partito cominciarono anche a seguire con più attenzione gli umori della propria base e del proprio elettorato senza la preoccupazione di filtrarli, come nel caso della questione dell'immigrazione</text:span><text:span text:style-name="T2"><text:note text:id="ftn28" text:note-class="endnote"><text:note-citation>28</text:note-citation><text:note-body><text:p text:style-name="Endnote">Cfr. <text:span text:style-name="Strong_20_Emphasis"><text:span text:style-name="T73">Jean-Paul Brunet, </text:span></text:span><text:span text:style-name="Strong_20_Emphasis"><text:span text:style-name="T74">Immigration, vie politique et populisme en banlieue parisienne (fin XIXe-XXe siècles)</text:span></text:span><text:span text:style-name="Strong_20_Emphasis"><text:span text:style-name="T73">, <text:s/>L'Harmattan, Parigi, 1995. </text:span></text:span></text:p></text:note-body></text:note></text:span><text:span text:style-name="T2">. <text:s/></text:span></text:p>
      <text:p text:style-name="P8">Simbolo di questo cambiamento fu l'attività del sindaco, che guadagnò un'inedita centralità. In precedenza, difatti, era la sezione del partito che occupava il primo posto nella vita del comune, e il sindaco, pur nella sua importanza, doveva subordinare le sue decisioni a quelle di un gruppo composto dal segretario di sezione, il tesoriere del partito, il segretario della locale sezione sindacale e un rappresentante della Federazione. L'operato del sindaco era certo importante per costruire un percorso di realizzazione politica, ma nell'ottica comunista erano pur sempre le cellule e le sezioni del partito che avevano il contatto diretto con le masse, di cui conoscevano i bisogni più diretti e che quindi dovevano aiutare l'eletto nel costruire una linea che favorisse un più generale inquadramento politico della cittadinanza.</text:p>
      <text:p text:style-name="P8">Rappresentante di questa prima generazione, quella che conquistò le prime giunte comunali negli anni Venti-Trenta e alla cui guida rimase fino alla metà degli anni Sessanta, è sempre Georges Marrane che nel 1950, venticinquennale della sua prima elezione, colse l'occasione per dimostrare il suo debito morale nei confronti dell'organizzazione:</text:p>
      <text:p text:style-name="P8"/>
      <text:p text:style-name="P28"><text:span text:style-name="T50">La vérité il faut proclamer, c'est que nous avons puisé dans l'avant garde de la classe ouvrière, dans le Parti communiste, les principes politiques qui nous ont permis de suivre la voie la plus juste, dans les circonstances les plus difficiles. C'est le Parti communiste qui nous a formés, qui a fait des ouvriers que nous sommes, fiers de leurs origines, des militants éprouvés, fermes et désintéressés. C'est le parti qui a fait de nous des propagandistes, des administrateurs, des organisateurs. C'est la fidélité au Parti communiste, l'application de ses résolutions qui nous permettra de faire plus et mieux dans l'avenir, d'assurer le maintien de la paix et d'instaurer le socialisme dans notre patrie</text:span><text:span text:style-name="T50"><text:note text:id="ftn29" text:note-class="endnote"><text:note-citation>29</text:note-citation><text:note-body><text:p text:style-name="Endnote">Georges Marrane, <text:span text:style-name="T97">25 années de travail municipal</text:span>, in <text:span text:style-name="T1">«</text:span>Bulletin Municipal Officiel<text:span text:style-name="T1">»</text:span><text:span text:style-name="T29">, giugno 1950, p. 9. </text:span></text:p></text:note-body></text:note></text:span><text:span text:style-name="T50">.</text:span><text:span text:style-name="T47"> <text:s/></text:span></text:p>
      <text:p text:style-name="P29"/>
      <text:p text:style-name="P1"><text:span text:style-name="T19">La generazione di sindaci che invece guidò la crescita elettorale del partito, aveva dei caratteri differenti rispetto a quella che l'aveva preceduta e meglio rappresentava i cambiamenti avuti anche <text:s/>fra l'elettorato. Seppur senza generalizzare, questa leva di eletti aveva legami meno diretti con il partito, la sua storia e la tradizionale base operaia: di origine impiegatizia, aveva una qualificazione più alta e si era avvicinata alla politica già in maturità e più per interesse nella gestione della “cosa </text:span><text:soft-page-break/><text:span text:style-name="T19">pubblica” che per una vera e propria motivazione ideologica. In nome di questa specificità e </text:span><text:span text:style-name="T2">dello spazio guadagnato dai sindaci e dagli amministratori locali nella crescita degli anni Settanta, il PCF si trovò però costretto a concedere maggiore autonomia ai suoi eletti, sebbene la fondazione dell'</text:span><text:span text:style-name="T3">Association des élus communistes et républicaines</text:span><text:span text:style-name="T2"> rappresentasse un tentativo fatto dal centro del partito per arginare questo processo di allontanamento</text:span><text:span text:style-name="T2"><text:note text:id="ftn30" text:note-class="endnote"><text:note-citation>30</text:note-citation><text:note-body><text:p text:style-name="Endnote">Michel Dreyfus, <text:span text:style-name="T26">PCF, crises et dissidencess. De 1920 à nos jours</text:span>, Editions complexe, Bruxelles, 1990, pp. 223-229.</text:p></text:note-body></text:note></text:span><text:span text:style-name="T2">. </text:span></text:p>
      <text:p text:style-name="P8">Nonostante le elezioni del 1977 apparentemente <text:span text:style-name="T98">sembrassero</text:span> dar ragione al nuovo corso, i primi anni Ottanta diedero i primi segnali della crisi della <text:span text:style-name="T26">banlieue rouge</text:span>, come abbiamo detto, solo in parte legata alla più generale difficoltà del mondo comunista e del PCF, in particolare a seguito prima della partecipazione all'<text:span text:style-name="T26">Union de gauche</text:span> e alla successiva rottura degli accordi unitari<text:note text:id="ftn31" text:note-class="endnote"><text:note-citation>31</text:note-citation><text:note-body><text:p text:style-name="P20"><text:span text:style-name="T92">Basata sul </text:span><text:span text:style-name="T97">Programme commun</text:span><text:span text:style-name="T92"> firmato dal Partito Comunista, dal Partito Socialista e i Radicali di sinistra nel 1972 a seguito di difficili e lunghe trattative, l'</text:span><text:span text:style-name="T97">Union de Gauche</text:span><text:span text:style-name="T92"> fu una grande conquista della sinistra francese e condusse, dopo un'ulteriore rottura nel 1978, François Mitterrand ad essere il primo socialista Presidente della Repubblica con il sistema presidenziale. L'idea di un'unione della sinistra veniva preparata già da tempo, anche se, dopo il sostegno dei comunisti allo stesso Mitterrand nel 1965, era presto fallita. Il PCF sperava di mantenere la sua posizione di maggioranza all'interno della coalizione, ma già alle elezioni del 1981 vide il suo risultato calare. Nel 1984 i comunisti abbandonarono l'unione rifiutando di partecipare al governo Fabius, designato da Mitterrand come successore di Pierre Mauroy, sperando di non uscire da quest'esperienza troppo screditati. Negli anni successivi il PCF riprese una linea politica molto dura, fortemente classista , in cui aveva posto anche un certo riavvicinamento all'URSS. Cfr. </text:span><text:span text:style-name="T14">S. Courtois e M. Lazar, <text:s/></text:span><text:span text:style-name="T11">Histoire du Parti communiste français</text:span><text:span text:style-name="T15">, op. cit., pp. 345-407; </text:span><text:span text:style-name="T16">D. Sasson, </text:span><text:span text:style-name="T41">Cento anni di socialismo</text:span><text:span text:style-name="T42">, op. cit., pp. 618-662. </text:span></text:p></text:note-body></text:note>. Due furono gli elementi fondamentali del deterioramento di questa politica. Il percorso di autonomizzazione dell'amministrazione, seppur più lento e meno determinante rispetto a quello vissuto dall'Italia, metteva i comuni di fronte a più importanti responsabilità che, <text:span text:style-name="T98">in un contesto che vedeva la </text:span>partecipazione del PCF al primo governo dell'era Mitterrand, minavano la tradizionale funzione tribunizia del partito e ponevano gli eletti nella posizione di dover assumere le proprie responsabilità <text:span text:style-name="T98">invece che </text:span>scaricare le colpe sul governo centrale. D<text:span text:style-name="T1">all'altra le periferie stavano conoscendo un profondo cambiamento sociale: la deindustrializzazione stava portando in questi territori lo spettro della disoccupazione di massa, soprattutto fra quell'ampia fetta di popolazione, in particolare di origine straniera, che poteva riconoscersi nella figura sociale dell'</text:span><text:span text:style-name="T5">OS</text:span><text:span text:style-name="T1">, l'operaio semplice, gradino più basso del mondo produttivo, che più di ogni altro pagava l'assenza di lavoro; </text:span><text:span text:style-name="T83">la generazione di l</text:span><text:span text:style-name="T1">avoratori più anziani che avev</text:span><text:span text:style-name="T83">a potuto usufruire </text:span><text:span text:style-name="T1">dei benefici tratti dall'andare in pensione cominciava a spostarsi dai </text:span><text:span text:style-name="T5">grands ensembles</text:span><text:span text:style-name="T1"> per cercare delle sistemazioni migliori in abitazioni </text:span><text:span text:style-name="T5">pavillionnaires</text:span><text:span text:style-name="T1">, o comunque verso aree di maggior respiro, lasciando appartamenti in HLM a nuovi inquilini che poco si occupavano della politica locale – immigrati </text:span><text:span text:style-name="T83">che </text:span><text:span text:style-name="T1">non godevano del diritto di voto e lavoratori che consideravano questi comuni come delle aree dormitorio mentre passavano parte importante della loro giornata a Parigi</text:span><text:note text:id="ftn32" text:note-class="endnote"><text:note-citation>32</text:note-citation><text:note-body><text:p text:style-name="Endnote"><text:span text:style-name="Strong_20_Emphasis"><text:span text:style-name="T79">Julien Frugere (sous la direction de Jacques Marseille et Patrick Eveno), </text:span></text:span><text:span text:style-name="Strong_20_Emphasis"><text:span text:style-name="T81">De la banlieue rouge au XXIème arrondissement ? Histoire économique et sociale d'une commune de banlieue rouge de 1945 à nos jours : Ivry-sur-Seine</text:span></text:span><text:span text:style-name="Strong_20_Emphasis"><text:span text:style-name="T79">, Mémoire de maîtrise en histoire économique et sociale, <text:s/>Paris, Université Pantheon-Sorbonne, 2003.</text:span></text:span></text:p></text:note-body></text:note>. </text:p>
      <text:p text:style-name="P8">Nell'arco di meno di quarant'anni il PCF si trovava quindi a gestire una situazione apparentemente differente. L'emergere di nuove tematiche, come la deindustrializzazione – che allontanava di molto il mito, da sempre rincorso dalla sinistra, ed in parte anche dalla destra, della piena occupazione –, la ricerca di una qualità della vita che non fosse limitata ad un'abitazione dignitosa e ai servizi base per il mantenimento della famiglia, e di conseguenza la scomparsa di una socialità locale (che, grazie alla rappresentazione di una vita ideale basata sul lavoro e valori semplici, aveva cementificato una comunità attorno al partito comunista), <text:span text:style-name="T98">coglieva </text:span>una classe politica impreparata ad affrontarle. I dirigenti comunisti locali, in nome dell'accrescere delle loro responsabilità di amministratori locali, avevano cominciato ad assomigliare più a dei funzionari che a dei militanti di partito, con il risultato di impoverire un dibattito politico oramai sempre più schiacciato sulle esigenze quotidiane della popolazione e che quindi non poteva essere all'altezza delle nuove sfide che si presentavano<text:note text:id="ftn33" text:note-class="endnote"><text:note-citation>33</text:note-citation><text:note-body><text:p text:style-name="Endnote">Una prima ed interessante analisi su questa trasformazione degli eletti comunisti venne prodotta dall'americano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text:span text:style-name="Strong_20_Emphasis"><text:span text:style-name="T80">Sidney Tarrow, </text:span></text:span><text:span text:style-name="Strong_20_Emphasis"><text:span text:style-name="T82">Between center and periphery : grassroots politicians in Italy and France</text:span></text:span><text:span text:style-name="Strong_20_Emphasis"><text:span text:style-name="T80">, <text:s/>Yale university press, </text:span></text:span><text:span text:style-name="Strong_20_Emphasis"><text:span text:style-name="T87">Londra, </text:span></text:span><text:span text:style-name="Strong_20_Emphasis"><text:span text:style-name="T80">1977.</text:span></text:span> </text:p></text:note-body></text:note>. <text:s text:c="3"/></text:p>
      <text:p text:style-name="P8"><text:span text:style-name="T1">Il PCF fu quindi nella condizione di dover rincorrer</text:span><text:span text:style-name="T83">e questi c</text:span><text:span text:style-name="T1">ambiamenti, cercando di non farsi sorpassare </text:span><text:span text:style-name="T83">dai suoi diretti avversari politici:</text:span><text:span text:style-name="T1"> il </text:span><text:span text:style-name="T5">Parti Socialiste </text:span><text:span text:style-name="T1">di Mitterrand, capace di interpretare meglio le funzioni di partito egemone della sinistra, avendo </text:span><text:span text:style-name="T83">accettato il g</text:span><text:span text:style-name="T1">ioco elettorale del presidenzialismo e </text:span><text:span text:style-name="T85">intercettato </text:span><text:span text:style-name="T1">i sentimenti di uno schieramento politico meno “operaista”; ma anche il </text:span><text:span text:style-name="T26">Front National</text:span><text:span text:style-name="T1">, che sui drammi della montante disoccupazione e del degrado dei quartieri periferici si dimostrava in grado di </text:span><text:span text:style-name="T83">fare leva sulla</text:span><text:span text:style-name="T1"> sfiducia popolare verso le istituzioni e i sentimenti </text:span><text:span text:style-name="T98">“</text:span><text:span text:style-name="T1">di pancia</text:span><text:span text:style-name="T98">”</text:span><text:span text:style-name="T1"> del cittadino medio</text:span><text:span text:style-name="Endnote_20_anchor"><text:span text:style-name="T1"><text:note text:id="ftn34" text:note-class="endnote"><text:note-citation>34</text:note-citation><text:note-body><text:p text:style-name="Endnote"><text:s/><text:span text:style-name="Strong_20_Emphasis"><text:span text:style-name="T80">Gérard Noiriel, </text:span></text:span><text:span text:style-name="Strong_20_Emphasis"><text:span text:style-name="T82">Immigration, antisémitisme et racisme en France(XIXème-XXème siècle). Discours Publics, humiliations privées</text:span></text:span><text:span text:style-name="Strong_20_Emphasis"><text:span text:style-name="T80">, Fayard, Parigi, 2007,</text:span></text:span> pp. 579-604; <text:span text:style-name="T9">Centre international de recherches sur l'anarchisme, </text:span><text:span text:style-name="T10">La résistible ascension de l'extrème droite à Marseille (actes du colloque organisé par le Centre international de recherche sur l'anarchisme de Marseille, octobre 1987, Marseille)</text:span><text:span text:style-name="T9">, Lione, 1987.</text:span></text:p></text:note-body></text:note></text:span></text:span><text:span text:style-name="T1">. </text:span></text:p>
      <text:p text:style-name="P8"><text:span text:style-name="T1">Prisma di lettura possibile per questa situazione fu l'irrompere, anche a livello locale, della questione dell'immigrazione, attorno alla quale venne sviluppandosi un dibattito declinato sempre più come questione etnica piuttosto che in quella tradizionale dei </text:span><text:span text:style-name="T45">«lavoratori stranieri»</text:span><text:span text:style-name="T1">.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ammessi sarebbero stati condannati alla disoccupazione. La sinistra, che all'epoca si era opposta a questo discorso definendolo razzista, una volta al governo, dopo un'iniziale apertura </text:span><text:soft-page-break/><text:span text:style-name="T1">mostrata in materia (soprattutto da Mitterrand, che promosse una vasta campagna di regolarizzazione di </text:span><text:span text:style-name="T26">sans-papier</text:span><text:span text:style-name="T1">), proseguì nella linea dettata dai precedenti governi</text:span>. </text:p>
      <text:p text:style-name="P8">Nella <text:span text:style-name="T26">banlieue</text:span>, dove gli stranieri rappresentavano anche il 10-20% della popolazione locale e gli effetti della deindutrializzazione erano più acuti per l'alto numero di lavoratori legati all'industria, gli esiti <text:s/>di questa linea politica furono a dir poco devastanti. Nei quartieri popolari, il PCF si fece promotore di battaglie per la sicurezza <text:span text:style-name="T106">nei quartieri</text:span> e contro lo spaccio, nella speranza di dar risposta alle nuove inquietudini dei cittadini: obiettivo, più o meno celato, di questa battaglia erano gli immigrati che affollavano le <text:span text:style-name="T26">cité</text:span>. Fra il 1978 e il 1981, nello stupore e nello sdegno delle associazioni per i diritti civili tradizionalmente vicine al partito, come la <text:span text:style-name="T26">Ligue droit de l'homme</text:span> (LIDH) o il <text:span text:style-name="T26">Mouvement contre le racisme e pour l'amitié entre les peuples</text:span> (MRAP), le amministrazioni guidate dai comunisti lanciarono una vasta campagna per un'«equa ripartizione geografica» degli immigrati. Proposta questa che già negli anni Sessanta i sindaci comunisti avevano iniziato a sostenere attorno alla questione delle <text:span text:style-name="T26">bidonville</text:span> e della necessità di alloggiare chi le abitava dopo gli sfratti, lamentando il fatto che nei loro comuni venissero con scientificità fatti convergere gli immigrati per evitare che si installassero in quelli vicini al governo. </text:p>
      <text:p text:style-name="P1"><text:span text:style-name="T2">Luogo simbolo di questa situazione di xenofobia malcelata fu il comune della Val-de-Marne Vitry-sur-Seine, in cui il sindaco comunista Paul Mercieca, il 24 dicembre del 1980, guidò personalmente un bulldozer contro un </text:span><text:span text:style-name="T3">foyer</text:span><text:span text:style-name="T2"> di lavoratori del Mali, in precedenza alloggiati nel comune di Saint-Maur (giunta UDF, partito di centro-destra vicino a Giscard d'Estaing), al grido di «è stata superata la soglia di tolleranza»</text:span><text:span text:style-name="T2"><text:note text:id="ftn35" text:note-class="endnote"><text:note-citation>35</text:note-citation><text:note-body><text:p text:style-name="P23"><text:s/>Yvan Gastaut, <text:span text:style-name="T26">L'immigration et l'opinion en France sous la V République</text:span>, Seuil, Parigi, 2000, pp. 236-251. </text:p></text:note-body></text:note></text:span><text:span text:style-name="T2">. Quest'azione, sebbene presto sconfessata (almeno in parte) dai vertici del PCF che pur la vollero, venne sostenuta a viva forza dai sindaci comunisti della Val-de-Marne, che difesero la battaglia di Mercieca attribuendole, anche qui, un valore umanitario.</text:span></text:p>
      <text:p text:style-name="P1"><text:span text:style-name="T2">Un simile copione si ripeté l'anno successivo a </text:span>Montigny-lès-Cormeilles nella Val-d'Oise. Il sindaco Robert Hué, successore di Georges Marchais alla segreteria del PCF nel 1994, organizzò una manifestazione di fronte al domicilio di un giovane marocchino accusato di vendere hashish<text:span text:style-name="T2"><text:note text:id="ftn36" text:note-class="endnote"><text:note-citation>36</text:note-citation><text:note-body><text:p text:style-name="Endnote"><text:span text:style-name="T51">Étienne Balibar, </text:span><text:span text:style-name="T27">Le frontiere della democrazia</text:span><text:span text:style-name="T51">, Manifestolibri, <text:s/>Roma, 2002. </text:span></text:p></text:note-body></text:note></text:span><text:span text:style-name="T2">.</text:span></text:p>
      <text:p text:style-name="P2"><text:span text:style-name="T20">Sebbene la vicenda di Vitry e di Montigny abbiano assunto dei toni spettacolarizzanti, questo tipo di atteggiamento nei confronti della questione immigrati è leggibile già negli anni Sessanta nell'attività comunale comunista. Se prendiamo un comune di storiche tradizioni comuniste come </text:span><text:span text:style-name="T102">Gennevilliers</text:span><text:span text:style-name="T20">, riusciamo a cogliere come i servizi che avevano garantito la crescita del consenso del PCF e la sua immagine di partito del buongoverno, furono i punti in cui più debole si dimostrò invece la struttura</text:span><text:span text:style-name="T20"><text:note text:id="ftn37" text:note-class="endnote"><text:note-citation>37</text:note-citation><text:note-body><text:p text:style-name="Endnote"><text:span text:style-name="T69">Olivier Masclet, </text:span><text:span text:style-name="trebuchet1"><text:span text:style-name="T65">Une municipalité communiste face à l’immigration algérienne et marocaine. Gennevilliers, 1950-1972</text:span></text:span><text:span text:style-name="trebuchet1"><text:span text:style-name="T69">, «</text:span></text:span><text:span text:style-name="Emphasis"><text:span text:style-name="T62">Genèses</text:span></text:span><text:span text:style-name="trebuchet1"><text:span text:style-name="T69">», N°45, dicembre 2001, pp.150-163; Olivier Masclet, </text:span></text:span><text:span text:style-name="Emphasis"><text:span text:style-name="T70">La gauche et les cités: enquê</text:span></text:span><text:span text:style-name="Emphasis"><text:span text:style-name="T69">te sur un rendez-vous manqué</text:span></text:span><text:span text:style-name="trebuchet1"><text:span text:style-name="T69">, La Dispute, Parigi, 2003. </text:span></text:span></text:p></text:note-body></text:note></text:span><text:span text:style-name="T20">. <text:s/></text:span></text:p>
      <text:p text:style-name="P7"/>
      <text:p text:style-name="P10">Conclusioni: quale avvenire per la <text:span text:style-name="T26">banlieue rouge</text:span>?</text:p>
      <text:p text:style-name="P7"/>
      <text:p text:style-name="P27"/>
      <text:p text:style-name="P27">L'idea di modernizzare la società per mezzo dell'urbano rimanda all'ultimo dopoguerra. La Francia era ancora un paese a forte dominante rurale. La città evocava l'affollamento, la mancanza di comodità ed igiene. Per attirare i lavoratori agricoli nelle città al fine di sostenere il processo di industrializzazione fordista dei cosiddetti trenta gloriosi, l'amministrazione statale decise la messa in opera di un grande progetto di anti-città; dei quartieri che in altre parole non comportassero i rischi delle città, liberi dal problema dell'affollamento e dal rischio della violenza urbana; spazi che permettessero alla classe operaia di vivere una vita famigliare <text:span text:style-name="T26">corretta</text:span> in una condizione di igiene e di comfort [..]. Più complessivamente, quella fase della modernizzazione si presenta come un mezzo di integrazione e quindi di miglior utilizzo della classe operaia nella fase di sviluppo fordista di quegli anni. La casa <text:span text:style-name="T26">serve</text:span> al lavoro, questa è la filosofia. Si tratta di un sistema che all'inizio ha funzionato, l'abbandono delle campagne avveniva contestualmente alla trasformazione terziaria dei centri urbani: i francesi avevano accettato quella nuova forma dell'urbano[..]<text:note text:id="ftn38" text:note-class="endnote"><text:note-citation>38</text:note-citation><text:note-body><text:p text:style-name="Endnote">Alessandro Coppola, <text:span text:style-name="T26">Le affinità esclusive della metropoli. Intervista a Jacques Donzelot</text:span>, in <text:a xlink:type="simple" xlink:href="http://www.centroriformastato.it/crs/Testi/interviste/donzelot.html">http://www.centroriformastato.it/crs/Testi/interviste/donzelot.html</text:a>, ultima visita il 25/03/2012. </text:p></text:note-body></text:note>.</text:p>
      <text:p text:style-name="Standard"/>
      <text:p text:style-name="P1">Il 1981 è stato un anno del tutto particolare. Il 10 maggio di quell'anno venne nominato Presidente della Repubblica, per la prima volta dal 1947, un socialista: François Mitterrand. Un avvenimento questo, atteso con ansia da una parte importante della popolazione francese e soprattutto dai partiti della sinistra, che dopo la sconfitta della coalizione unitaria nel 1965 e nel 1974, finalmente <text:soft-page-break/>salivano alla guida del paese con un programma politico molto ambizioso. </text:p>
      <text:p text:style-name="P1">Ma al 1981 risalgono anche i primi segni della crisi delle <text:span text:style-name="T26">banlieues</text:span>: nell'agglomerato di Lione, dipartimento della Rhône, prima a Minguettes, poi a Vénissieux e infine a Villeurbanne et a Vaulx-en-Velin, scoppiarono in luglio violente rivolte che portarono i giovani delle periferie a scontrarsi con la polizia.</text:p>
      <text:p text:style-name="P1">La Francia scoprì così la crisi che da anni stavano attraversando questi territori e la marginalità cui erano condannati i suoi abitanti, soprattutto i giovani di origine straniera, o, detta alla francese, <text:span text:style-name="T26">issus de l'immigration</text:span><text:span text:style-name="T53">, che dei moti erano stati protagonisti.</text:span></text:p>
      <text:p text:style-name="P1"><text:span text:style-name="T53">I primi mesi del governo dell'</text:span><text:span text:style-name="T26">Union de Gauche</text:span><text:span text:style-name="T53"> furono un fiorire di azioni politiche e di leggi volte al recupero delle periferie: sulla scorta di un'attenzione già viva grazie alla designazione di alcune aree come </text:span><text:span text:style-name="T26">Zones Urbaines Sensibles</text:span><text:span text:style-name="T53">, ovvero quartieri sensibili considerati come tali per la deficienza di servizi pubblici e tassi di occupazione bassi, venne inaugurata la grande stagione della </text:span><text:span text:style-name="T26">politique de la ville</text:span><text:span text:style-name="T53">. Nata come progettualità statale in favore dello sviluppo dei quartieri più poveri, questa divenne poi politica di sviluppo sociale e urbano generale e solo canale per un intervento istituzionale sul locale. Varata dal governo Mauroy, tale campagna era composta di quattro dispositivi di intervento in corrispondenza dei diversi ambiti individuati come prioritari: le missioni locali per l'occupazione giovanile; le </text:span><text:span text:style-name="T26">Zones d'Education Prioritaire</text:span><text:span text:style-name="T53"> (ZEP); la </text:span><text:span text:style-name="T26">Commission nationale pour le développement social des quartiers</text:span><text:span text:style-name="T53"> (CNDSQ), per combattere la ghetizzazione dei quartieri; il </text:span><text:span text:style-name="T26">Conseil national de prévention de la délinquance</text:span><text:span text:style-name="T53">, commissione di sindaci che cercò di sviluppare una riflessione sulla sicurezza che non fosse di repressione, ma anche di prevenzione e solidarietà. </text:span></text:p>
      <text:p text:style-name="P1"><text:span text:style-name="T53">La CNDSQ aveva fra i suoi compiti anche quello di risolvere le questioni legate all'edilizia sociale, <text:s/>problematica forte per queste aree in cui la maggior parte delle abitazioni era costituita da HLM. Il rapporto che la commissione produsse, </text:span><text:span text:style-name="T26">Ensemble refaire la ville</text:span><text:span text:style-name="T53">, rimase un punto di riferimento nell'azione sui territori per molti anni, nonostante già dal titolo marcasse la consapevolezza di un fallimento della politica di edilizia pubblica francese dei Trenta gloriosi</text:span><text:span text:style-name="T53"><text:note text:id="ftn39" text:note-class="endnote"><text:note-citation>39</text:note-citation><text:note-body><text:p text:style-name="Endnote">Massimo Bricocoli, <text:span text:style-name="T26">Francia. La città come escamotage</text:span>, in Paola Briata, Massimo Bricocoli e Carla Tedesco (a cura di), <text:span text:style-name="T26">Città in periferia. Politiche urbane e progetti locali in Francia, Gran Bretagna e Italia</text:span>, Carocci editore, Bologna, 2009, pp.19-43. </text:p></text:note-body></text:note></text:span><text:span text:style-name="T53">. </text:span></text:p>
      <text:p text:style-name="P18"/>
      <text:p text:style-name="P30"><text:span text:style-name="T53">In un quadro sociale profondamente mutato, gli effetti della promiscuità sociale sono apparsi progressivamente intollerabili agli occhi di quei settori della classe media che risiedevano in </text:span><text:span text:style-name="T26">banlieue</text:span><text:span text:style-name="T53">. Inizia così la fase dello sviluppo peri-urbano e del mito della casa individuale nel verde. Tutto questo mentre si dava vita al meccanismo di relegazione, con l'assegnazione degli appartamenti improvvisamente resi liberi a nuclei familiari d'origine immigrata, prevalentemente provenienti dal Maghreb, che potevano godere delle opportunità, anche economiche dei dispositivi di raggruppamento familiare. Questo in realtà, ha permesso di salvare la vivibilità dei quartieri di </text:span><text:span text:style-name="T26">banlieue</text:span><text:span text:style-name="T53"> più invivibili, ma al prezzo di un confinamento delle componenti più deboli della popolazione in luoghi svantaggiati e lontani - in senso sia spaziale sia sociale- dal mercato del lavoro</text:span><text:span text:style-name="T53"><text:note text:id="ftn40" text:note-class="endnote"><text:note-citation>40</text:note-citation><text:note-body><text:p text:style-name="Endnote">A. Coppola, <text:span text:style-name="T26">Le affinità esclusive della metropoli. Intervista a Jacques Donzelot</text:span>, op. cit.</text:p></text:note-body></text:note></text:span><text:span text:style-name="T53">. </text:span></text:p>
      <text:p text:style-name="P37"/>
      <text:p text:style-name="P36"><text:span text:style-name="T53">La </text:span><text:span text:style-name="T26">politique de la ville</text:span><text:span text:style-name="T53"> costruita sull'ondata dell'urgenza e poi mantenuta nel corso degli anni con la speranza di recuperare queste aree periferiche della Repubblica, portava in sé i limiti della sua azione e dei suoi obiettivi. Avendo avuto la pretesa di sintetizzare in un'unica azione e in un disegno generale su larga scala (senza analisi specifiche per ciascun territorio) una politica sociale ed una propriamente urbana, le istituzioni centrali non hanno fatto altro che stigmatizzare ancore di più le aree di intervento, svicolando inoltre la complessità di situazioni in cui il disagio e la conflittualità sociale erano passate dai luoghi di lavoro a quelli dell'abitare. Ancora una volta sono le parole del socialista Dilan a confermarlo: </text:span></text:p>
      <text:p text:style-name="P39"/>
      <text:p text:style-name="P38"><text:span text:style-name="T53">Les urgences et les priorités ne sont pas le m</text:span><text:span text:style-name="T53">ê</text:span><text:span text:style-name="T53">mes selon les territoires[..]. La politique de la ville a beaucoup apporté. Les différents ministres ont tous eu la volonté sincère de faire quelque chose. Mais c'était limité. Pourquoi? D'abord parce qu'on souvent a voulu traiter les conséquences sans traiter les causes. Et puis surtout on a dit </text:span><text:span text:style-name="T53">«Je vais inventer un outil génial qui va régler les problèmes des quartiers partout». J'appelle ça la dictature de l'outil, c'est le contraire qu'il faut faire!</text:span><text:span text:style-name="T53"><text:note text:id="ftn41" text:note-class="endnote"><text:note-citation>41</text:note-citation><text:note-body><text:p text:style-name="Endnote"><text:span text:style-name="T92">M. Bellot e S. Mouillard, </text:span><text:span text:style-name="T13">«</text:span><text:span text:style-name="T97">Les émeutes, c'est le moins grave qui puisse arriver</text:span><text:span text:style-name="T13">»</text:span><text:span text:style-name="T38">. Interview Claude Dilain</text:span><text:span text:style-name="T43">, op. cit., p. 51. </text:span></text:p></text:note-body></text:note></text:span></text:p>
      <text:p text:style-name="P40"/>
      <text:p text:style-name="P36"><text:soft-page-break/><text:span text:style-name="T8">Le parole del vecchio primo cittadino di Clichy sono testimoni di questa profonda contraddizione: <text:s/></text:span><text:span text:style-name="T8">la </text:span><text:span text:style-name="T5">politique de la ville</text:span><text:span text:style-name="T8">, che pur era stata lanciata per integrare e promuovere la cittadinanza sociale <text:s/>dei giovani che avevano animato le prime rivolte, aveva di fatto scansato la centrale problematica del disagio e della marginalità, in quanto avrebbe potuto sottolineare l'esistenza di un sostanziale problema della Repubblica nei confronti di una parte dei suoi cittadini</text:span><text:span text:style-name="T8"><text:note text:id="ftn42" text:note-class="endnote"><text:note-citation>42</text:note-citation><text:note-body><text:p text:style-name="Endnote">M. Bricocoli, <text:span text:style-name="T26">Francia. La città come escamotage</text:span>, op. cit., pp. 26-44. <text:s/></text:p></text:note-body></text:note></text:span><text:span text:style-name="T8">. <text:s text:c="2"/></text:span></text:p>
      <text:p text:style-name="P35">Sottesa a questa prima questione si trovava anche quella, non meno importante dei rapporti fra centro e periferia: i comuni e gli enti locali furono ancora una volta messi in una posizione di sudditanza nei confronti delle linee guida dettate dalle istituzioni centrali, pur essendo la crisi esplosa su <text:span text:style-name="T98">quei</text:span> territori. </text:p>
      <text:p text:style-name="P35">La consapevolezza degli invalicabili limiti dell'azione da parte degli enti locali ci conduce anche a mettere nella giusta luce l'azione territoriale del PCF, che proprio in quegli anni cominciò a intravedere i segnali di una crisi inarrestabile. Per quanto il partito si sia trovato alla guida di giunte comunali che godevano di un consenso abbastanza stabile e duraturo da permettere politiche originali, la sua azione, sicuramente in alcuni ambiti innovativa, non riuscì però mai a smarcarsi veramente da quello che potevano fare comuni di altri colori.</text:p>
      <text:p text:style-name="P36"><text:span text:style-name="T8">E allora quale è stato il carattere </text:span><text:span text:style-name="T100">peculiare </text:span><text:span text:style-name="T8">di queste “piccole Mosca”? Forse quello di una maggiore vicinanza fra eletti e popolazione? Anche in questo senso va utilizzato uno sguardo più critico e disincantato. </text:span><text:span text:style-name="T25">Nell'arco degli anni il PCF fu accusato da opposizioni locali e stampa nazionale di praticare nei suoi comuni un forte controllo politico e di praticare un inquadramento della popolazione di tipo “sovietico”, che passava fra l'altro per un uso clientelare delle risorse comunali. Esempi ricorrenti erano la gestione del bollettino ufficiale del comune cui l'opposizione non aveva accesso, la presenza di esponenti del comitato centrale o delle federazioni del partito ad eventi pubblici, come inaugurazioni di scuole o strade, e naturalmente l'alta percentuale di militanti comunisti fra i dipendenti comunali e i beneficiari delle case popolari</text:span><text:span text:style-name="T25"><text:note text:id="ftn43" text:note-class="endnote"><text:note-citation>43</text:note-citation><text:note-body><text:p text:style-name="Endnote">Sotto questa luce va anche letto uno dei lavori del giornalista Jean Montaldo, che comunque era animato da una certo pregiudizio nei confronti del PCF. <text:s/>Jean Montaldo, <text:span text:style-name="T26">La France communiste</text:span>, A. Michel, Parigi, 1977. </text:p></text:note-body></text:note></text:span><text:span text:style-name="T25">. <text:s/></text:span></text:p>
      <text:p text:style-name="P33">Senza scadere nella leggenda metropolitana della portinaia comunista dell'HLM che annota le abitudini degli inquilini per poi riferirle alla sezione, va precisato il fatto, che il sostegno della popolazione all'azione locale del PCF non fu solo politico: oltre agli elementi di cui abbiamo parlato nell'articolo e la possibilità (per ora non suffragata da alcuna prova documentaristica specifica) che il partito comunista abbia praticato nella sua gestione un sistema clientelare e negli anni abbia formato un altro notabilato, bisogna sottolineare il fatto che l'adesione di molti cittadini alle scelte dell'organizzazione si legava anche alla volontà di essere partecipi di un clima umano e sociale diffuso, cosa che portava la famiglia media di periferia, magari residente in un palazzo in cui la maggior parte degli abitanti era – o si diceva – comunista, ad avere almeno uno dei suoi membri tesserato al partito e poi successivamente a cambiare opinione.</text:p>
      <text:p text:style-name="P33"><text:span text:style-name="T1">La crisi della </text:span><text:span text:style-name="T5">banlieue</text:span><text:span text:style-name="T1"> ha investito un partito incapace di affrontare il cambiamento della società francese e la trasformazione dei suoi territori. Sebbene fino agli anni Novanta il PCF abbia goduto di percentuali di voto alle elezioni locali invidiabili, la trasmigrazione di voti verso altri partiti (fra cui sicuramente quella più nota del bacino operaio verso il </text:span><text:span text:style-name="T5">Front National</text:span><text:span text:style-name="T1"> assume i caratteri più inquietanti) e l'accrescere dell'astensionismo hanno rimesso in gioco, dopo quasi sessant'anni, la vita politica di queste aree, senza però dare esiti uniformi. </text:span></text:p>
      <text:p text:style-name="P33">La Seine-Saint-Denis costituisce in questa analisi un valido esempio. Da una parte possiamo trovare un comune come Saint-Denis, che pur avendo riconfermato la fiducia al partito comunista, ha un sindaco come Didier Paillard che sta investendo in una politica di partecipazione per recuperare consenso ed essere più vicino agli umori del suo elettorato. Ma dall'altra ci sono anche storiche roccaforti che stanno cambiando colore: Montreuil, comunista dal 1935, nel 2008 ha eletto la sua prima sindaca verde, Dominique Voynet, lasciando intravedere una possibile strada di innovazione della cintura parigina<text:note text:id="ftn44" text:note-class="endnote"><text:note-citation>44</text:note-citation><text:note-body><text:p text:style-name="Endnote">Cfr.<text:span text:style-name="T26"> Dossier: banlieue rouge, banlieues verts </text:span>in <text:a xlink:type="simple" xlink:href="http://ecorev.org/spip.php?rubrique61">http://ecorev.org/spip.php?rubrique61</text:a> , ultima visualizzazione 21 marzo 2012. </text:p></text:note-body></text:note>.</text:p>
      <text:p text:style-name="P34">Nella campagna presidenziale di questo 2012 le periferie sono il grande assente del dibattito politico, sebbene siano aree del paese in cui si trovano tanto le grosse contraddizioni quanto le sperimentazioni sociali più interessanti. Si spera solo che la <text:span text:style-name="T26">banlieue</text:span> non si riaffaccino sulla scena pubblica solo per un'altra macchina bruci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rebuchet1" style:family="text" style:parent-style-name="Default_20_Paragraph_20_Font">
      <style:text-properties style:font-name="Trebuchet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9"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opo Frey</meta:initial-creator>
    <meta:creation-date>2012-03-02T16:46:39.54</meta:creation-date>
    <dc:date>2012-03-29T18:05:11.76</dc:date>
    <meta:editing-duration>PT32H59M12S</meta:editing-duration>
    <meta:editing-cycles>48</meta:editing-cycles>
    <meta:generator>OpenOffice.org/3.1$Win32 OpenOffice.org_project/310m19$Build-9420</meta:generator>
    <meta:document-statistic meta:table-count="0" meta:image-count="0" meta:object-count="0" meta:page-count="12" meta:paragraph-count="117" meta:word-count="8386" meta:character-count="56432"/>
  </office:meta>
</office:document-meta>
</file>