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erif" svg:font-family="'DejaVu Serif'" style:font-family-generic="roman" style:font-pitch="variable"/>
    <style:font-face style:name="Droid Sans" svg:font-family="'Droid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DejaVu Sans Condense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DejaVu Sans Condensed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DejaVu Sans Condensed" fo:font-size="11pt" style:font-size-asian="11pt" style:font-size-complex="11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DejaVu Sans Condensed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DejaVu Sans Condense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64dd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RESPONSABILIDADE - INSTALL FEST</text:p>
      <text:p text:style-name="P3"/>
      <text:p text:style-name="P2">Sobre a CryptoRave 2024</text:p>
      <text:p text:style-name="P4"/>
      <text:p text:style-name="P4">A CryptoRave inspira-se na ação global e descentralizada da CryptoParty, a qual tem como objetivo difundir conceitos fundamentais e softwares básicos de criptografia.</text:p>
      <text:p text:style-name="P4"/>
      <text:p text:style-name="P4">A CryptoRave 2024 será realizada na Biblioteca Mario de Andrade, localizada na Rua da Consolação, 94, São Paulo - SP, nos dias 10 e 11 de maio de 2024.</text:p>
      <text:p text:style-name="P4"/>
      <text:p text:style-name="P2">Sobre o sistema operacional</text:p>
      <text:p text:style-name="P4"/>
      <text:p text:style-name="P4">Todo e qualquer problema decorrente do sistema operacional ou dos aplicativos agregados não é de responsabilidade das pessoas que organizam a CryptoRave e/ou das que a patrocinam e apoiam. Este evento é de abrangência pública e de participação gratuita, e não gera compromissos de suporte.</text:p>
      <text:p text:style-name="P2"/>
      <text:p text:style-name="P2">Sobre o serviço oferecido pela CryptoRave 2024</text:p>
      <text:p text:style-name="P4"/>
      <text:p text:style-name="P6"><text:span text:style-name="T1">A CryptoRave 2024 irá realizar a instalação e configuração dos sitemas operacionais Tails (</text:span><text:a xlink:type="simple" xlink:href="https://tails.boum.org/about/index.pt.html" text:style-name="Internet_20_link" text:visited-style-name="Visited_20_Internet_20_Link"><text:span text:style-name="T1">https://tails.boum.org/about/index.pt.html</text:span></text:a><text:span text:style-name="T1">) e Debian - amd64 ou i386 <text:s/>- (</text:span><text:a xlink:type="simple" xlink:href="https://tails.boum.org/about/index.pt.html" text:style-name="Internet_20_link" text:visited-style-name="Visited_20_Internet_20_Link"><text:span text:style-name="T1">https://www.debian.org/index.pt.html</text:span></text:a><text:span text:style-name="T1">), assim como de ferramentas para criptografia e comunicação segura, bem como lhe oferecer indicações de como e onde obter mais informações e suporte em relação a elas. Para participar das instalações basta comparecer no local do evento, ler e concordar com todos os itens deste Termo de Responsabilidade e levar seu notebook, microcomputador ou similar até o local do evento.</text:span></text:p>
      <text:p text:style-name="P4">A CryptoRave 2024 somente instalará sistema operacional e ferramentas em 1 (uma) máquina por pessoa.</text:p>
      <text:p text:style-name="P4">Caso não seja possível efetuar a instalação dentro do horário estipulado para o evento, ou por problemas técnicos, o evento não estará obrigado a efetuá-las.</text:p>
      <text:p text:style-name="P4">O evento não realizará instalação de dualboot, ou seja, instalação do sistema operacional livre em paralelo com outro sistema; apenas substituição completa. Quem não quiser remover o sistema operacional atual terá a alternativa de instalar o sistema operacional Tails em uma mídia removível.</text:p>
      <text:p text:style-name="P4"/>
      <text:p text:style-name="P4">Não nos responsabilizamos por qualquer dano físico ou lógico ocasionado anteriormente, durante, ou após a instalação.</text:p>
      <text:p text:style-name="P4"/>
      <text:p text:style-name="P4">Faz-se ciente que a CryptoRave não proverá:</text:p>
      <text:p text:style-name="P4"/>
      <text:list text:style-name="L1">
        <text:list-item>
          <text:p text:style-name="P5">Mídias para realização de backups, assim como auxílio na realização de backups pré-instalação do sistema operacional;</text:p>
        </text:list-item>
        <text:list-item>
          <text:p text:style-name="P5">Mídias externas para a instalação do sistema operacional Tails ou qualquer outro sistema livre;</text:p>
        </text:list-item>
        <text:list-item>
          <text:p text:style-name="P5">Fontes de alimentação para notebooks, microcomputadores e similares;</text:p>
        </text:list-item>
        <text:list-item>
          <text:p text:style-name="P5">Periféricos diversos de input e output (mouse, teclado, monitor, etc.).</text:p>
        </text:list-item>
      </text:list>
      <text:p text:style-name="P4"/>
      <text:p text:style-name="P4">Li e concordo com todos os itens dispostos acima.</text:p>
      <text:p text:style-name="P4"/>
      <text:p text:style-name="P4">Dados do Responsável pela máquina:</text:p>
      <text:p text:style-name="P4"/>
      <text:p text:style-name="P4">Nome:______________________________________<text:span text:style-name="T2">___________________________________________________________________________________________________________________________________________________________</text:span></text:p>
      <text:p text:style-name="P4"/>
      <text:p text:style-name="P4">Assinatura: ____________________<text:span text:style-name="T2">____________________________________________________________________</text:span></text:p>
      <text:p text:style-name="P4"/>
      <text:p text:style-name="P4">Pessoa responsável pela instalação: <text:s text:c="2"/>___________________<text:span text:style-name="T2">___________________________________________</text:span></text:p>
      <text:p text:style-name="P4"/>
      <text:p text:style-name="P4">São Paulo, 10 e/ou 11 de maio de 2024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DejaVu Serif" svg:font-family="'DejaVu Serif'" style:font-family-generic="roman" style:font-pitch="variable"/>
    <style:font-face style:name="Droid Sans" svg:font-family="'Droid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701in" fo:page-height="11.6902in" style:num-format="1" style:print-orientation="portrait" fo:margin-top="0.5902in" fo:margin-bottom="0.5902in" fo:margin-left="0.6902in" fo:margin-right="0.6902in" style:writing-mode="lr-tb" style:footnote-max-height="0in" loext:margin-gutter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16:53:09.565242249</meta:creation-date>
    <meta:print-date>2024-04-11T17:06:41.233162155</meta:print-date>
    <dc:date>2024-04-11T17:16:02.478559758</dc:date>
    <meta:editing-duration>PT20S</meta:editing-duration>
    <meta:editing-cycles>1</meta:editing-cycles>
    <meta:document-statistic meta:table-count="0" meta:image-count="0" meta:object-count="0" meta:page-count="1" meta:paragraph-count="23" meta:word-count="389" meta:character-count="2900" meta:non-whitespace-character-count="2535"/>
    <meta:generator>LibreOffice/24.2.2.2$Linux_X86_64 LibreOffice_project/420$Build-2</meta:generator>
  </office:meta>
</office:document-meta>
</file>