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Georgia" fo:font-size="12pt" style:font-name-asian="Georgia1" style:font-size-asian="12pt" style:font-name-complex="Georgia1" style:font-size-complex="12pt"/>
    </style:style>
    <style:style style:name="P5" style:family="paragraph" style:parent-style-name="Standard">
      <style:text-properties style:font-name="Georgia" fo:font-size="12pt" fo:font-weight="bold" style:font-name-asian="Georgia1" style:font-size-asian="12pt" style:font-weight-asian="bold" style:font-name-complex="Georgia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Georgia" fo:font-size="12pt" style:font-name-asian="Georgia1" style:font-size-asian="12pt" style:font-name-complex="Georgia1" style:font-size-complex="12pt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Georgia" fo:font-size="12pt" fo:font-weight="bold" style:font-name-asian="Georgia1" style:font-size-asian="12pt" style:font-weight-asian="bold" style:font-name-complex="Georgia1" style:font-size-complex="12pt"/>
    </style:style>
    <style:style style:name="P12" style:family="paragraph" style:parent-style-name="Standard">
      <style:paragraph-properties fo:margin-top="0in" fo:margin-bottom="0.1665in" style:contextual-spacing="false" fo:line-height="168%"/>
    </style:style>
    <style:style style:name="P13" style:family="paragraph" style:parent-style-name="Standard" style:list-style-name="WWNum1" style:master-page-name="Standard">
      <style:paragraph-properties style:page-number="1"/>
    </style:style>
    <style:style style:name="T1" style:family="text">
      <style:text-properties style:font-name="Georgia" fo:font-size="12pt" fo:font-weight="bold" style:font-name-asian="Georgia1" style:font-size-asian="12pt" style:font-weight-asian="bold" style:font-name-complex="Georgia1" style:font-size-complex="12pt"/>
    </style:style>
    <style:style style:name="T2" style:family="text">
      <style:text-properties style:font-name="Georgia" fo:font-size="12pt" style:font-name-asian="Georgia1" style:font-size-asian="12pt" style:font-name-complex="Georgia1" style:font-size-complex="12pt"/>
    </style:style>
    <style:style style:name="T3" style:family="text">
      <style:text-properties style:font-name="Georgia" fo:font-size="12pt" style:font-name-asian="Georgia1" style:font-size-asian="12pt" style:font-name-complex="Georgia1" style:font-size-complex="12pt" fo:background-color="#ffffff"/>
    </style:style>
    <style:style style:name="T4" style:family="text">
      <style:text-properties style:font-name="Georgia" fo:font-weight="bold" style:font-name-asian="Georgia1" style:font-weight-asian="bold" style:font-name-complex="Georgia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color="#1155cc" loext:opacity="100%" style:font-name="Georgia" fo:font-size="12pt" style:text-underline-style="solid" style:text-underline-width="auto" style:text-underline-color="font-color" style:font-name-asian="Georgia1" style:font-size-asian="12pt" style:font-name-complex="Georgia1" style:font-size-complex="12pt"/>
    </style:style>
    <style:style style:name="T8" style:family="text">
      <style:text-properties fo:color="#1155cc" loext:opacity="100%" style:font-name="Georgia" fo:font-size="12pt" style:text-underline-style="solid" style:text-underline-width="auto" style:text-underline-color="font-color" style:font-name-asian="Georgia1" style:font-size-asian="12pt" style:font-name-complex="Georgia1" style:font-size-complex="12pt" fo:background-color="#ffffff"/>
    </style:style>
    <style:style style:name="T9" style:family="text">
      <style:text-properties fo:color="#757575" loext:opacity="100%" style:font-name="Georgia" fo:font-size="12pt" style:font-name-asian="Georgia1" style:font-size-asian="12pt" style:font-name-complex="Georgia1" style:font-size-complex="12pt" fo:background-color="#ffffff"/>
    </style:style>
    <style:style style:name="T10" style:family="text">
      <style:text-properties fo:color="#555555" loext:opacity="100%" style:font-name="Georgia" fo:font-size="12pt" style:font-name-asian="Georgia1" style:font-size-asian="12pt" style:font-name-complex="Georgia1" style:font-size-complex="12pt" fo:background-color="#ffffff"/>
    </style:style>
    <style:style style:name="T11" style:family="text">
      <style:text-properties fo:color="#363737" loext:opacity="100%" style:font-name="Georgia" fo:font-size="12pt" style:font-name-asian="Georgia1" style:font-size-asian="12pt" style:font-name-complex="Georgia1" style:font-size-complex="12pt" fo:background-color="#ffffff"/>
    </style:style>
    <style:style style:name="T12" style:family="text">
      <style:text-properties fo:color="#4d4d4d" loext:opacity="100%" style:font-name="Georgia" fo:font-size="12pt" style:font-name-asian="Georgia1" style:font-size-asian="12pt" style:font-name-complex="Georgia1" style:font-size-complex="12pt" fo:background-color="#ffffff"/>
    </style:style>
    <style:style style:name="T13" style:family="text">
      <style:text-properties fo:color="#333333" loext:opacity="100%" style:font-name="Georgia" fo:font-size="12pt" style:font-name-asian="Georgia1" style:font-size-asian="12pt" style:font-name-complex="Georgia1" style:font-size-complex="12pt" fo:background-color="#ffffff"/>
    </style:style>
    <style:style style:name="T14" style:family="text">
      <style:text-properties fo:color="#6653ff" loext:opacity="100%" style:font-name="Georgia" fo:font-size="12pt" style:font-name-asian="Georgia1" style:font-size-asian="12pt" style:font-name-complex="Georgia1" style:font-size-complex="12pt" fo:background-color="#ffffff"/>
    </style:style>
    <style:style style:name="T15" style:family="text">
      <style:text-properties fo:color="#585858" loext:opacity="100%" style:font-name="Georgia" fo:font-size="12pt" style:font-name-asian="Georgia1" style:font-size-asian="12pt" style:font-name-complex="Georgia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1082490" text:style-name="WWNum1">
        <text:list-item>
          <text:p text:style-name="P13"><text:span text:style-name="T1">Copie e cole o conteúdo sugerido abaixo no corpo seu email:</text:span><text:span text:style-name="T2"><text:line-break/></text:span></text:p>
        </text:list-item>
      </text:list>
      <text:p text:style-name="P8"><text:span text:style-name="T5">Prezadas e prezados profissionais da mídia brasileira, </text:span></text:p>
      <text:p text:style-name="Standard"><text:span text:style-name="T5"><text:line-break/> <text:s text:c="11"/>Após a divulgação do relatório Cass, gostaria de solicitar o compromisso com a ética jornalística para​​ uma cobertura midiática responsável e sem censura sobre políticas de “identidade de gênero” e “terapias afirmativas de gênero”. Estou ciente de que várias pesquisas científicas e notícias importantes estão sendo deliberadamente escondidas da sociedade brasileira. </text:span></text:p>
      <text:p text:style-name="P7"><text:span text:style-name="T5">Também é nítido que a postura editorial de tratar os temas como um debate de “esquerda </text:span><text:span text:style-name="T6">versus </text:span><text:span text:style-name="T5">direita”, “pessoas preconceituosas</text:span><text:span text:style-name="T6"> versus</text:span><text:span text:style-name="T5"> pessoas a favor dos direitos humanos” é falaciosa e tem trazido danos de longo prazo para o debate público democrático. Quem se preocupa com direitos humanos deveria se preocupar com as consequências da adoção irrestrita e coercitiva da teoria da identidade de gênero em todos os setores sociais, dado que são crianças, mulheres e homossexuais as principais vítimas dessa agenda.</text:span></text:p>
      <text:p text:style-name="P7"><text:span text:style-name="T5">É urgente que o jornalismo se comprometa com um padrão mínimo de responsabilidade editorial, oferecendo uma cobertura jornalística capaz de fornecer à sociedade brasileira informações pertinentes em relação às políticas baseadas na teoria da “identidade de gênero” em seus diversos contextos e suas consequências práticas, com todas as nuances existentes. A pavimentação de caminhos para o debate público saudável e democrático deve, necessariamente, compreender os campos divergentes.</text:span></text:p>
      <text:p text:style-name="P7"><text:span text:style-name="T5">Em anexo, encaminho a Carta Aberta da União Ecofeminista e solicito uma necessária mudança de postura. Lembrando que a responsabilidade da mídia em alijar o debate democrático, mais uma vez, não está passando despercebida.</text:span></text:p>
      <text:p text:style-name="P9"><text:span text:style-name="T5"><text:s/></text:span></text:p>
      <text:p text:style-name="P2"><text:span text:style-name="T5">Att,</text:span></text:p>
      <text:p text:style-name="P2"><text:span text:style-name="T6">NOME OU NOME DA SUA ORG</text:span></text:p>
      <text:p text:style-name="P3"/>
      <text:p text:style-name="Standard"><text:span text:style-name="T2"><text:line-break/></text:span></text:p>
      <text:list xml:id="list112048322351351" text:continue-numbering="true" text:style-name="WWNum1">
        <text:list-item>
          <text:p text:style-name="P1"><text:span text:style-name="T1">Insira os destinatários: <text:line-break/></text:span><text:span text:style-name="T2">Todos os emails selecionados e aqui disponibilizados estão publicados nas páginas de EXPEDIENTE dos veículos de mídia. </text:span></text:p>
        </text:list-item>
      </text:list>
      <text:p text:style-name="P4"/>
      <text:p text:style-name="P9"><text:span text:style-name="T2">Destinatário principal: </text:span><text:a xlink:type="simple" xlink:href="mailto:contato@uniaoecofeminista.org" text:style-name="Default_20_Style" text:visited-style-name="Default_20_Style"><text:span text:style-name="T7">contato@uniaoecofeminista.org</text:span></text:a><text:span text:style-name="T2"> </text:span></text:p>
      <text:p text:style-name="P10"/>
      <text:p text:style-name="P9"><text:span text:style-name="T2">Destinatários em CCO/BCC: </text:span></text:p>
      <text:p text:style-name="P12"><text:span text:style-name="T2"><text:line-break/></text:span><text:a xlink:type="simple" xlink:href="mailto:roberto.dias@grupofolha.com.br" text:style-name="Default_20_Style" text:visited-style-name="Default_20_Style"><text:span text:style-name="T8">roberto.dias@grupofolha.com.br</text:span></text:a><text:span text:style-name="T9">; </text:span><text:a xlink:type="simple" xlink:href="mailto:vinicius.mota@grupofolha.com.br" text:style-name="Default_20_Style" text:visited-style-name="Default_20_Style"><text:span text:style-name="T8">vinicius.mota@grupofolha.com.br</text:span></text:a><text:span text:style-name="T9">; </text:span><text:a xlink:type="simple" xlink:href="mailto:luciana.coelho@grupofolha.com.br" text:style-name="Default_20_Style" text:visited-style-name="Default_20_Style"><text:span text:style-name="T8">luciana.coelho@grupofolha.com.br</text:span></text:a><text:span text:style-name="T9">; </text:span><text:a xlink:type="simple" xlink:href="mailto:alexandra.moraes@grupofolha.com.br" text:style-name="Default_20_Style" text:visited-style-name="Default_20_Style"><text:span text:style-name="T8">alexandra.moraes@grupofolha.com.br</text:span></text:a><text:span text:style-name="T9">; </text:span><text:a xlink:type="simple" xlink:href="mailto:flavia.lima@grupofolha.com.br" text:style-name="Default_20_Style" text:visited-style-name="Default_20_Style"><text:span text:style-name="T8">flavia.lima@grupofolha.com.br</text:span></text:a><text:span text:style-name="T9">; </text:span><text:a xlink:type="simple" xlink:href="mailto:ana.naddaf@opovodigital.com" text:style-name="Default_20_Style" text:visited-style-name="Default_20_Style"><text:span text:style-name="T8">ana.naddaf@opovodigital.com</text:span></text:a><text:span text:style-name="T10">; </text:span><text:a xlink:type="simple" xlink:href="mailto:erickguimaraes@opovodigital.com" text:style-name="Default_20_Style" text:visited-style-name="Default_20_Style"><text:span text:style-name="T8">erickguimaraes@opovodigital.com</text:span></text:a><text:span text:style-name="T10">; </text:span><text:a xlink:type="simple" xlink:href="mailto:bbcbrasil@bbc.co.uk" text:style-name="Default_20_Style" text:visited-style-name="Default_20_Style"><text:span text:style-name="T8">bbcbrasil@bbc.co.uk</text:span></text:a><text:span text:style-name="T11">; </text:span><text:a xlink:type="simple" xlink:href="mailto:ombudsman@opovodigital.com" text:style-name="Default_20_Style" text:visited-style-name="Default_20_Style"><text:span text:style-name="T8">ombudsman@opovodigital.com</text:span></text:a><text:span text:style-name="T10">; </text:span><text:a xlink:type="simple" xlink:href="mailto:sugestoes@cnnbrasil.com.br" text:style-name="Default_20_Style" text:visited-style-name="Default_20_Style"><text:span text:style-name="T8">sugestoes@cnnbrasil.com.br</text:span></text:a><text:span text:style-name="T12">; </text:span><text:a xlink:type="simple" xlink:href="mailto:apontes@edglobo.com.br" text:style-name="Default_20_Style" text:visited-style-name="Default_20_Style"><text:span text:style-name="T8">apontes@edglobo.com.br</text:span></text:a><text:span text:style-name="T11">; </text:span><text:a xlink:type="simple" xlink:href="mailto:rbernardo@edglobo.com.br" text:style-name="Default_20_Style" text:visited-style-name="Default_20_Style"><text:span text:style-name="T8">rbernardo@edglobo.com.br</text:span></text:a><text:span text:style-name="T11">; </text:span><text:a xlink:type="simple" xlink:href="mailto:nathalia.florencio@edglobo.com.br" text:style-name="Default_20_Style" text:visited-style-name="Default_20_Style"><text:span text:style-name="T8">nathalia.florencio@edglobo.com.br</text:span></text:a><text:span text:style-name="T11">; <text:s/></text:span><text:a xlink:type="simple" xlink:href="mailto:jornalismo@brasildefato.com.br" text:style-name="Default_20_Style" text:visited-style-name="Default_20_Style"><text:span text:style-name="T8">jornalismo@brasildefato.com.br</text:span></text:a><text:span text:style-name="T8">; </text:span><text:a xlink:type="simple" xlink:href="mailto:luiza.monteiro@edglobo.com.br" text:style-name="Default_20_Style" text:visited-style-name="Default_20_Style"><text:span text:style-name="T8">luiza.monteiro@edglobo.com.br</text:span></text:a><text:span text:style-name="T8">; </text:span><text:a xlink:type="simple" xlink:href="mailto:anadubeux.correio@gmail.com" text:style-name="Default_20_Style" text:visited-style-name="Default_20_Style"><text:span text:style-name="T8">anadubeux.correio@gmail.com</text:span></text:a><text:span text:style-name="T8">; </text:span><text:a xlink:type="simple" xlink:href="mailto:anapaula.df@dabr.com.br" text:style-name="Default_20_Style" text:visited-style-name="Default_20_Style"><text:span text:style-name="T8">anapaula.df@dabr.com.br</text:span></text:a><text:span text:style-name="T13">; </text:span><text:a xlink:type="simple" xlink:href="mailto:redacao@revistaforum.com.brl" text:style-name="Default_20_Style" text:visited-style-name="Default_20_Style"><text:span text:style-name="T8">redacao@revistaforum.com.br</text:span></text:a><text:span text:style-name="T8">; </text:span><text:a xlink:type="simple" xlink:href="mailto:andrew.fishman@intercept.com.br" text:style-name="Default_20_Style" text:visited-style-name="Default_20_Style"><text:span text:style-name="T8">andrew.fishman@intercept.com.br</text:span></text:a><text:span text:style-name="T8">; bruna.delara@intercept.com.br</text:span><text:span text:style-name="T14">; </text:span><text:span text:style-name="T8">contato@apublica.org</text:span><text:span text:style-name="T3"> </text:span><text:span text:style-name="T8">; </text:span><text:a xlink:type="simple" xlink:href="mailto:antonio@outraspalavras.net" text:style-name="Default_20_Style" text:visited-style-name="Default_20_Style"><text:span text:style-name="T8">antonio@outraspalavras.net</text:span></text:a><text:span text:style-name="T3">; </text:span><text:a xlink:type="simple" xlink:href="mailto:gabriela@outraspalavras.net" text:style-name="Default_20_Style" text:visited-style-name="Default_20_Style"><text:span text:style-name="T8">gabriela@outraspalavras.net</text:span></text:a><text:span text:style-name="T15">; </text:span><text:a xlink:type="simple" xlink:href="mailto:gabriel@outraspalavras.net" text:style-name="Default_20_Style" text:visited-style-name="Default_20_Style"><text:span text:style-name="T8">gabriel@outraspalavras.net</text:span></text:a><text:span text:style-name="T15">; </text:span><text:a xlink:type="simple" xlink:href="mailto:guilherme@outraspalavras.net" text:style-name="Default_20_Style" text:visited-style-name="Default_20_Style"><text:span text:style-name="T8">guilherme@outraspalavras.net</text:span></text:a><text:span text:style-name="T8">; </text:span><text:a xlink:type="simple" xlink:href="mailto:erica.montenegro@metropoles.com" text:style-name="Default_20_Style" text:visited-style-name="Default_20_Style"><text:span text:style-name="T8">erica.montenegro@metropoles.com</text:span></text:a><text:span text:style-name="T8">; </text:span><text:a xlink:type="simple" xlink:href="mailto:otto.valle@metropoles.com" text:style-name="Default_20_Style" text:visited-style-name="Default_20_Style"><text:span text:style-name="T8">otto.valle@metropoles.com</text:span></text:a><text:span text:style-name="T8">; </text:span><text:a xlink:type="simple" xlink:href="mailto:lilian.tahan@metropoles.com" text:style-name="Default_20_Style" text:visited-style-name="Default_20_Style"><text:span text:style-name="T8">lilian.tahan@metropoles.com</text:span></text:a><text:span text:style-name="T8">; </text:span><text:a xlink:type="simple" xlink:href="mailto:priscilla.borges@metropoles.com" text:style-name="Default_20_Style" text:visited-style-name="Default_20_Style"><text:span text:style-name="T8">priscilla.borges@metropoles.com</text:span></text:a><text:span text:style-name="T11">; </text:span><text:a xlink:type="simple" xlink:href="mailto:juliana.contaifer@metropoles.com" text:style-name="Default_20_Style" text:visited-style-name="Default_20_Style"><text:span text:style-name="T8">juliana.contaifer@metropoles.com</text:span></text:a><text:span text:style-name="T8">; </text:span><text:a xlink:type="simple" xlink:href="mailto:redacao@revistacult.com.br" text:style-name="Default_20_Style" text:visited-style-name="Default_20_Style"><text:span text:style-name="T8">redacao@revistacult.com.br</text:span></text:a><text:span text:style-name="T8">; </text:span><text:a xlink:type="simple" xlink:href="mailto:contato@dcm.com.br" text:style-name="Default_20_Style" text:visited-style-name="Default_20_Style"><text:span text:style-name="T8">contato@dcm.com.br</text:span></text:a><text:span text:style-name="T8">; redacaopiaui@revistapiaui.com.br</text:span></text:p>
      <text:p text:style-name="P10"/>
      <text:list xml:id="list112048642309777" text:continue-numbering="true" text:style-name="WWNum1">
        <text:list-item>
          <text:p text:style-name="P1"><text:span text:style-name="T1">Insira o assunto do e-mail:</text:span></text:p>
        </text:list-item>
      </text:list>
      <text:p text:style-name="P11"/>
      <text:p text:style-name="P9"><text:span text:style-name="T2">Posicionamento sobre relatório Cass - Carta Aberta à Mídia</text:span></text:p>
      <text:p text:style-name="P11"/>
      <text:list xml:id="list112049698289087" text:continue-numbering="true" text:style-name="WWNum1">
        <text:list-item>
          <text:p text:style-name="P1"><text:span text:style-name="T1">Baixe o PDF da nossa carta aberta e insira como anexo no email. </text:span></text:p>
        </text:list-item>
      </text:list>
      <text:p text:style-name="P11"/>
      <text:list xml:id="list112049959674774" text:continue-numbering="true" text:style-name="WWNum1">
        <text:list-item>
          <text:p text:style-name="P1"><text:span text:style-name="T1">Agora é só enviar!</text:span></text:p>
        </text:list-item>
      </text:list>
      <text:p text:style-name="P5"><text:soft-page-break/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ja" style:country-asian="JP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ja" style:country-asian="JP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Georgia" fo:font-weight="bold" style:font-name-asian="Georgia1" style:font-weight-asian="bold" style:font-name-complex="Georgia1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ASSO A PASSO PARA ENVIO DA CARTA ABERTA AOS VEÍCULOS E EDITORE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19:37:00</meta:creation-date>
    <dc:date>2024-04-23T13:15:00</dc:date>
    <meta:editing-duration>P0D</meta:editing-duration>
    <meta:document-statistic meta:table-count="0" meta:image-count="0" meta:object-count="0" meta:page-count="2" meta:paragraph-count="19" meta:word-count="331" meta:character-count="3190" meta:non-whitespace-character-count="2590"/>
    <meta:generator>LibreOffice/7.0.4.2$Linux_X86_64 LibreOffice_project/00$Build-2</meta:generator>
    <meta:user-defined meta:name="AppVersion">16.0000</meta:user-defined>
    <meta:template xlink:type="simple" xlink:actuate="onRequest" xlink:title="Normal" xlink:href=""/>
  </office:meta>
</office:document-meta>
</file>