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ASSO A PASSO PARA ENVIO DA CARTA ABERTA AOS VEÍCULOS E EDITORES</text:p>
      <text:p text:style-name="Preformatted_20_Text">1.<text:tab/>Copie e cole o conteúdo sugerido abaixo no corpo seu email:</text:p>
      <text:p text:style-name="Preformatted_20_Text"/>
      <text:p text:style-name="Preformatted_20_Text">Prezadas e prezados profissionais da mídia brasileira, </text:p>
      <text:p text:style-name="Preformatted_20_Text"/>
      <text:p text:style-name="Preformatted_20_Text"><text:s text:c="12"/>Após a divulgação do relatório Cass, gostaria de solicitar o compromisso com a ética jornalística para uma cobertura midiática responsável e sem censura sobre políticas de “identidade de gênero” e “terapias afirmativas de gênero”. Estou ciente de que várias pesquisas científicas e notícias importantes estão sendo deliberadamente escondidas da sociedade brasileira. </text:p>
      <text:p text:style-name="Preformatted_20_Text">Também é nítido que a postura editorial de tratar os temas como um debate de “esquerda versus direita”, “pessoas preconceituosas versus pessoas a favor dos direitos humanos” é falaciosa e tem trazido danos de longo prazo para o debate público democrático. Quem se preocupa com direitos humanos deveria se preocupar com as consequências da adoção irrestrita e coercitiva da teoria da identidade de gênero em todos os setores sociais, dado que são crianças, mulheres e homossexuais as principais vítimas dessa agenda.</text:p>
      <text:p text:style-name="Preformatted_20_Text">É urgente que o jornalismo se comprometa com um padrão mínimo de responsabilidade editorial, oferecendo uma cobertura jornalística capaz de fornecer à sociedade brasileira informações pertinentes em relação às políticas baseadas na teoria da “identidade de gênero” em seus diversos contextos e suas consequências práticas, com todas as nuances existentes. A pavimentação de caminhos para o debate público saudável e democrático deve, necessariamente, compreender os campos divergentes.</text:p>
      <text:p text:style-name="Preformatted_20_Text">Em anexo, encaminho a Carta Aberta da União Ecofeminista e solicito uma necessária mudança de postura. Lembrando que a responsabilidade da mídia em alijar o debate democrático, mais uma vez, não está passando despercebida.</text:p>
      <text:p text:style-name="Preformatted_20_Text"><text:s/></text:p>
      <text:p text:style-name="Preformatted_20_Text">Att,</text:p>
      <text:p text:style-name="Preformatted_20_Text">NOME OU NOME DA SUA ORG</text:p>
      <text:p text:style-name="Preformatted_20_Text"/>
      <text:p text:style-name="Preformatted_20_Text"/>
      <text:p text:style-name="Preformatted_20_Text"/>
      <text:p text:style-name="Preformatted_20_Text">2.<text:tab/>Insira os destinatários: </text:p>
      <text:p text:style-name="Preformatted_20_Text">Todos os emails selecionados e aqui disponibilizados estão publicados nas páginas de EXPEDIENTE dos veículos de mídia. </text:p>
      <text:p text:style-name="Preformatted_20_Text"/>
      <text:p text:style-name="Preformatted_20_Text">Destinatário principal: contato@uniaoecofeminista.org </text:p>
      <text:p text:style-name="Preformatted_20_Text"/>
      <text:p text:style-name="Preformatted_20_Text">Destinatários em CCO/BCC: </text:p>
      <text:p text:style-name="Preformatted_20_Text"/>
      <text:p text:style-name="Preformatted_20_Text">roberto.dias@grupofolha.com.br; vinicius.mota@grupofolha.com.br; luciana.coelho@grupofolha.com.br; alexandra.moraes@grupofolha.com.br; flavia.lima@grupofolha.com.br; ana.naddaf@opovodigital.com; erickguimaraes@opovodigital.com; bbcbrasil@bbc.co.uk; ombudsman@opovodigital.com; sugestoes@cnnbrasil.com.br; apontes@edglobo.com.br; rbernardo@edglobo.com.br; nathalia.florencio@edglobo.com.br; <text:s/>jornalismo@brasildefato.com.br; luiza.monteiro@edglobo.com.br; anadubeux.correio@gmail.com; anapaula.df@dabr.com.br; redacao@revistaforum.com.br; andrew.fishman@intercept.com.br; bruna.delara@intercept.com.br; contato@apublica.org ; antonio@outraspalavras.net; gabriela@outraspalavras.net; gabriel@outraspalavras.net; guilherme@outraspalavras.net; erica.montenegro@metropoles.com; otto.valle@metropoles.com; lilian.tahan@metropoles.com; priscilla.borges@metropoles.com; juliana.contaifer@metropoles.com; redacao@revistacult.com.br; contato@dcm.com.br; redacaopiaui@revistapiaui.com.br</text:p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/>
      <text:p text:style-name="Preformatted_20_Text"><text:s text:c="6"/>3. Insira o assunto do e-mail:</text:p>
      <text:p text:style-name="Preformatted_20_Text"/>
      <text:p text:style-name="Preformatted_20_Text"/>
      <text:p text:style-name="Preformatted_20_Text">Posicionamento sobre relatório Cass - Carta Aberta à Mídia</text:p>
      <text:p text:style-name="Preformatted_20_Text"/>
      <text:p text:style-name="Preformatted_20_Text"/>
      <text:p text:style-name="Preformatted_20_Text"><text:s text:c="6"/>4. Baixe o PDF da nossa carta aberta e insira como anexo no email. </text:p>
      <text:p text:style-name="Preformatted_20_Text"/>
      <text:p text:style-name="Preformatted_20_Text"/>
      <text:p text:style-name="Preformatted_20_Text"><text:s text:c="6"/>5. Agora é só enviar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2" meta:paragraph-count="19" meta:word-count="366" meta:character-count="3206" meta:non-whitespace-character-count="2819"/>
    <meta:generator>LibreOffice/7.0.4.2$Linux_X86_64 LibreOffice_project/00$Build-2</meta:generator>
  </office:meta>
</office:document-meta>
</file>