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6cm"/>
    </style:style>
    <style:style style:name="co3" style:family="table-column">
      <style:table-column-properties fo:break-before="auto" style:column-width="11.843cm"/>
    </style:style>
    <style:style style:name="co4" style:family="table-column">
      <style:table-column-properties fo:break-before="auto" style:column-width="4.764cm"/>
    </style:style>
    <style:style style:name="co6" style:family="table-column">
      <style:table-column-properties fo:break-before="auto" style:column-width="8.345cm"/>
    </style:style>
    <style:style style:name="co7" style:family="table-column">
      <style:table-column-properties fo:break-before="auto" style:column-width="6.8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 fo:font-weight="bold" style:font-weight-asian="bold" style:font-weight-complex="bold"/>
    </style:style>
    <style:style style:name="ce2" style:family="table-cell" style:parent-style-name="Default">
      <style:text-properties style:font-name="DejaVu Sans"/>
    </style:style>
    <style:style style:name="ce3" style:family="table-cell" style:parent-style-name="Default">
      <style:table-cell-properties fo:wrap-option="wrap"/>
      <style:text-properties style:font-name="DejaVu Sans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DejaVu Sans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DejaVu Sans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9" table:default-cell-style-name="ce2"/>
        <table:table-row table:style-name="ro2">
          <table:table-cell table:style-name="ce1" office:value-type="string">
            <text:p>Projeto:</text:p>
          </table:table-cell>
          <table:table-cell table:style-name="ce3" office:value-type="string">
            <text:p>Este acervo faz parte de um projeto de compartilhamento do conhecimento. Estamos dispostos a emprestar nossos livros para desconhecidos e buscamos divulgar a ideia de troca como forma de superar o capitalismo. Trocas materiais ao invés de consumo, grupos de estudos ao invés de escola, ajuda mútua ao invés de trabalho, reciclagem, autoditatismo, cooperação conjunta. Sinta-se à vontade.</text:p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2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ontatos:</text:p>
          </table:table-cell>
          <table:table-cell table:style-name="ce1" office:value-type="string">
            <text:p><text:a xlink:href="mailto:lmouz@riseup.net">lmouz@riseup.net</text:a>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1" office:value-type="string">
            <text:p><text:a xlink:href="mailto:gilbk@riseup.net">gilbk@riseup.net</text:a>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Autor</text:p>
          </table:table-cell>
          <table:table-cell table:style-name="ce1" office:value-type="string">
            <text:p>Título</text:p>
          </table:table-cell>
          <table:table-cell table:style-name="ce1" office:value-type="string">
            <text:p>Editora</text:p>
          </table:table-cell>
          <table:table-cell table:style-name="ce1" office:value-type="string">
            <text:p>Tradução</text:p>
          </table:table-cell>
          <table:table-cell table:style-name="ce1" office:value-type="string">
            <text:p>Link para PDF</text:p>
          </table:table-cell>
          <table:table-cell table:number-columns-repeated="1019"/>
        </table:table-row>
        <table:table-row table:style-name="ro1">
          <table:table-cell office:value-type="string">
            <text:p>Boll, Heinrich</text:p>
          </table:table-cell>
          <table:table-cell office:value-type="string">
            <text:p>Crianças também são civis e outros contos</text:p>
          </table:table-cell>
          <table:table-cell office:value-type="string">
            <text:p>Expressão e cultura</text:p>
          </table:table-cell>
          <table:table-cell table:number-columns-repeated="1021"/>
        </table:table-row>
        <table:table-row table:style-name="ro1">
          <table:table-cell office:value-type="string">
            <text:p>Boll, Heinrich</text:p>
          </table:table-cell>
          <table:table-cell office:value-type="string">
            <text:p>Fim de uma viagem</text:p>
          </table:table-cell>
          <table:table-cell office:value-type="string">
            <text:p>Cia das Letras</text:p>
          </table:table-cell>
          <table:table-cell office:value-type="string">
            <text:p>Reinaldo Guarany</text:p>
          </table:table-cell>
          <table:table-cell table:number-columns-repeated="1020"/>
        </table:table-row>
        <table:table-row table:style-name="ro1">
          <table:table-cell office:value-type="string">
            <text:p>Kafka, Franz</text:p>
          </table:table-cell>
          <table:table-cell office:value-type="string">
            <text:p>Na colônia Penal</text:p>
          </table:table-cell>
          <table:table-cell office:value-type="string">
            <text:p>Paz e terra</text:p>
          </table:table-cell>
          <table:table-cell office:value-type="string">
            <text:p>Modesto Caroni</text:p>
          </table:table-cell>
          <table:table-cell table:number-columns-repeated="1020"/>
        </table:table-row>
        <table:table-row table:style-name="ro1">
          <table:table-cell office:value-type="string">
            <text:p>Kafka, Franz</text:p>
          </table:table-cell>
          <table:table-cell office:value-type="string">
            <text:p>A Metamorfose</text:p>
          </table:table-cell>
          <table:table-cell office:value-type="string">
            <text:p>Minha</text:p>
          </table:table-cell>
          <table:table-cell office:value-type="string">
            <text:p>J. A. Teixeira Aguilar</text:p>
          </table:table-cell>
          <table:table-cell table:number-columns-repeated="1020"/>
        </table:table-row>
        <table:table-row table:style-name="ro1">
          <table:table-cell office:value-type="string">
            <text:p>Hoffmann</text:p>
          </table:table-cell>
          <table:table-cell office:value-type="string">
            <text:p>O castelo Mal-assombrado</text:p>
          </table:table-cell>
          <table:table-cell office:value-type="string">
            <text:p>Global</text:p>
          </table:table-cell>
          <table:table-cell office:value-type="string">
            <text:p>Ary Quintella</text:p>
          </table:table-cell>
          <table:table-cell table:number-columns-repeated="1020"/>
        </table:table-row>
        <table:table-row table:style-name="ro1">
          <table:table-cell office:value-type="string">
            <text:p>Durrenmatt, Friedrich</text:p>
          </table:table-cell>
          <table:table-cell office:value-type="string">
            <text:p>A tarefa</text:p>
          </table:table-cell>
          <table:table-cell office:value-type="string">
            <text:p>Cia das Letras</text:p>
          </table:table-cell>
          <table:table-cell office:value-type="string">
            <text:p>Sérgio Tellarole</text:p>
          </table:table-cell>
          <table:table-cell table:number-columns-repeated="1020"/>
        </table:table-row>
        <table:table-row table:style-name="ro1">
          <table:table-cell office:value-type="string">
            <text:p>Goethe, Johann Wolfgang</text:p>
          </table:table-cell>
          <table:table-cell office:value-type="string">
            <text:p>Sofrimentos do jovem Werther (comentada)</text:p>
          </table:table-cell>
          <table:table-cell office:value-type="string">
            <text:p>LPM pocket</text:p>
          </table:table-cell>
          <table:table-cell office:value-type="string">
            <text:p>Marcelo Backes</text:p>
          </table:table-cell>
          <table:table-cell table:number-columns-repeated="1020"/>
        </table:table-row>
        <table:table-row table:style-name="ro1">
          <table:table-cell office:value-type="string">
            <text:p>Goethe, Johann Wolfgang</text:p>
          </table:table-cell>
          <table:table-cell office:value-type="string">
            <text:p>Fausto (vol I)</text:p>
          </table:table-cell>
          <table:table-cell/>
          <table:table-cell office:value-type="string">
            <text:p>Sílvio Meira</text:p>
          </table:table-cell>
          <table:table-cell table:number-columns-repeated="1020"/>
        </table:table-row>
        <table:table-row table:style-name="ro1">
          <table:table-cell office:value-type="string">
            <text:p>Hugo, Vitor</text:p>
          </table:table-cell>
          <table:table-cell office:value-type="string">
            <text:p>Os trabalhadores do mar</text:p>
          </table:table-cell>
          <table:table-cell office:value-type="string">
            <text:p>Abril</text:p>
          </table:table-cell>
          <table:table-cell office:value-type="string">
            <text:p>Machado de Assis</text:p>
          </table:table-cell>
          <table:table-cell table:number-columns-repeated="1020"/>
        </table:table-row>
        <table:table-row table:style-name="ro1">
          <table:table-cell office:value-type="string">
            <text:p>Balzac, Honoré</text:p>
          </table:table-cell>
          <table:table-cell office:value-type="string">
            <text:p>Eugenia Grandet</text:p>
          </table:table-cell>
          <table:table-cell office:value-type="string">
            <text:p>Abril</text:p>
          </table:table-cell>
          <table:table-cell office:value-type="string">
            <text:p>Moacyr Verneck de Castro</text:p>
          </table:table-cell>
          <table:table-cell table:number-columns-repeated="1020"/>
        </table:table-row>
        <table:table-row table:style-name="ro1">
          <table:table-cell office:value-type="string">
            <text:p>Balzac, Honoré</text:p>
          </table:table-cell>
          <table:table-cell office:value-type="string">
            <text:p>Coronel Chabert – Um caso tenebroso</text:p>
          </table:table-cell>
          <table:table-cell office:value-type="string">
            <text:p>Otto Pierre Editores</text:p>
          </table:table-cell>
          <table:table-cell table:number-columns-repeated="1021"/>
        </table:table-row>
        <table:table-row table:style-name="ro1">
          <table:table-cell office:value-type="string">
            <text:p>Racine, Ifgene</text:p>
          </table:table-cell>
          <table:table-cell office:value-type="string">
            <text:p>Fedra, Ifigênia, Tebaida, ou os irmão inimigos</text:p>
          </table:table-cell>
          <table:table-cell office:value-type="string">
            <text:p>Mercado Aberto</text:p>
          </table:table-cell>
          <table:table-cell office:value-type="string">
            <text:p>Ivo Bender</text:p>
          </table:table-cell>
          <table:table-cell table:number-columns-repeated="1020"/>
        </table:table-row>
        <table:table-row table:style-name="ro1">
          <table:table-cell office:value-type="string">
            <text:p>Maupassant, Guy de</text:p>
          </table:table-cell>
          <table:table-cell office:value-type="string">
            <text:p>Contos Fantásticos (O Horla, etc.)</text:p>
          </table:table-cell>
          <table:table-cell office:value-type="string">
            <text:p>LPM pocket</text:p>
          </table:table-cell>
          <table:table-cell office:value-type="string">
            <text:p>Jośe Thomaz Brum</text:p>
          </table:table-cell>
          <table:table-cell table:number-columns-repeated="1020"/>
        </table:table-row>
        <table:table-row table:style-name="ro1">
          <table:table-cell office:value-type="string">
            <text:p>Maupassant, Guy de</text:p>
          </table:table-cell>
          <table:table-cell office:value-type="string">
            <text:p>Uma vida – Pedro e João</text:p>
          </table:table-cell>
          <table:table-cell office:value-type="string">
            <text:p>WM Jackson Editores</text:p>
          </table:table-cell>
          <table:table-cell table:number-columns-repeated="1021"/>
        </table:table-row>
        <table:table-row table:style-name="ro1">
          <table:table-cell office:value-type="string">
            <text:p>Sade, Marquês de</text:p>
          </table:table-cell>
          <table:table-cell office:value-type="string">
            <text:p>Os crimes do amor</text:p>
          </table:table-cell>
          <table:table-cell office:value-type="string">
            <text:p>LPM pocket</text:p>
          </table:table-cell>
          <table:table-cell office:value-type="string">
            <text:p>Magnólia Costa Santos</text:p>
          </table:table-cell>
          <table:table-cell table:number-columns-repeated="1020"/>
        </table:table-row>
        <table:table-row table:style-name="ro1">
          <table:table-cell office:value-type="string">
            <text:p>Celine, Louis Ferdinand</text:p>
          </table:table-cell>
          <table:table-cell office:value-type="string">
            <text:p>Viagem ao fim da noite</text:p>
          </table:table-cell>
          <table:table-cell office:value-type="string">
            <text:p>Cia das Letras</text:p>
          </table:table-cell>
          <table:table-cell office:value-type="string">
            <text:p>Rosa Freire D'Aguiar</text:p>
          </table:table-cell>
          <table:table-cell table:number-columns-repeated="1020"/>
        </table:table-row>
        <table:table-row table:style-name="ro1">
          <table:table-cell office:value-type="string">
            <text:p>Charrier, Henri</text:p>
          </table:table-cell>
          <table:table-cell office:value-type="string">
            <text:p>Papillon, o homem que fugiu do inferno</text:p>
          </table:table-cell>
          <table:table-cell office:value-type="string">
            <text:p>Difel</text:p>
          </table:table-cell>
          <table:table-cell table:number-columns-repeated="1021"/>
        </table:table-row>
        <table:table-row table:style-name="ro1">
          <table:table-cell office:value-type="string">
            <text:p>Sartre, Jean-Paul</text:p>
          </table:table-cell>
          <table:table-cell office:value-type="string">
            <text:p>Muertos sin sepultura, El diablo y dios</text:p>
          </table:table-cell>
          <table:table-cell office:value-type="string">
            <text:p>Losada</text:p>
          </table:table-cell>
          <table:table-cell office:value-type="string">
            <text:p>Aurora Bernardez</text:p>
          </table:table-cell>
          <table:table-cell table:number-columns-repeated="1020"/>
        </table:table-row>
        <table:table-row table:style-name="ro1">
          <table:table-cell office:value-type="string">
            <text:p>Sartre, Jean-Paul</text:p>
          </table:table-cell>
          <table:table-cell office:value-type="string">
            <text:p>Diário de uma guerra estranha</text:p>
          </table:table-cell>
          <table:table-cell office:value-type="string">
            <text:p>Círculo do Livro</text:p>
          </table:table-cell>
          <table:table-cell office:value-type="string">
            <text:p>Auryde Soares Rodrigues</text:p>
          </table:table-cell>
          <table:table-cell table:number-columns-repeated="1020"/>
        </table:table-row>
        <table:table-row table:style-name="ro1">
          <table:table-cell office:value-type="string">
            <text:p>Sartre, Jean-Paul</text:p>
          </table:table-cell>
          <table:table-cell office:value-type="string">
            <text:p>A Náusea</text:p>
          </table:table-cell>
          <table:table-cell office:value-type="string">
            <text:p>Nova Fronteira</text:p>
          </table:table-cell>
          <table:table-cell office:value-type="string">
            <text:p>Rita Braga</text:p>
          </table:table-cell>
          <table:table-cell table:number-columns-repeated="1020"/>
        </table:table-row>
        <table:table-row table:style-name="ro1">
          <table:table-cell office:value-type="string">
            <text:p>Sartre, Jean-Paul</text:p>
          </table:table-cell>
          <table:table-cell office:value-type="string">
            <text:p>O muro (contos)</text:p>
          </table:table-cell>
          <table:table-cell office:value-type="string">
            <text:p>Nova Fronteira</text:p>
          </table:table-cell>
          <table:table-cell office:value-type="string">
            <text:p>H. Alcântara Silveira</text:p>
          </table:table-cell>
          <table:table-cell table:number-columns-repeated="1020"/>
        </table:table-row>
        <table:table-row table:style-name="ro1">
          <table:table-cell office:value-type="string">
            <text:p>Sartre, Jean-Paul</text:p>
          </table:table-cell>
          <table:table-cell office:value-type="string">
            <text:p>Entre Quatro Paredes</text:p>
          </table:table-cell>
          <table:table-cell office:value-type="string">
            <text:p>Barba Ruiva</text:p>
          </table:table-cell>
          <table:table-cell office:value-type="string">
            <text:p>Guilherme de Almeida</text:p>
          </table:table-cell>
          <table:table-cell table:number-columns-repeated="1020"/>
        </table:table-row>
        <table:table-row table:style-name="ro1">
          <table:table-cell office:value-type="string">
            <text:p>Sartre, Jean-Paul</text:p>
          </table:table-cell>
          <table:table-cell office:value-type="string">
            <text:p>Les Mots</text:p>
          </table:table-cell>
          <table:table-cell office:value-type="string">
            <text:p>Foli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amus, Albert</text:p>
          </table:table-cell>
          <table:table-cell office:value-type="string">
            <text:p>El verano – Bodas</text:p>
          </table:table-cell>
          <table:table-cell office:value-type="string">
            <text:p>Edhasa</text:p>
          </table:table-cell>
          <table:table-cell office:value-type="string">
            <text:p>Alberto Luis Bixio</text:p>
          </table:table-cell>
          <table:table-cell table:number-columns-repeated="1020"/>
        </table:table-row>
        <table:table-row table:style-name="ro1">
          <table:table-cell office:value-type="string">
            <text:p>Camus, Albert</text:p>
          </table:table-cell>
          <table:table-cell office:value-type="string">
            <text:p>A queda</text:p>
          </table:table-cell>
          <table:table-cell office:value-type="string">
            <text:p>Círculo do Livro</text:p>
          </table:table-cell>
          <table:table-cell office:value-type="string">
            <text:p>Valerie Rumjanek</text:p>
          </table:table-cell>
          <table:table-cell table:number-columns-repeated="1020"/>
        </table:table-row>
        <table:table-row table:style-name="ro1">
          <table:table-cell office:value-type="string">
            <text:p>Camus, Albert</text:p>
          </table:table-cell>
          <table:table-cell office:value-type="string">
            <text:p>O primeiro homem</text:p>
          </table:table-cell>
          <table:table-cell office:value-type="string">
            <text:p>Nova Fronteira</text:p>
          </table:table-cell>
          <table:table-cell office:value-type="string">
            <text:p>Tereza B. C. da Fonseca, Ma. Luiza N. Silveira</text:p>
          </table:table-cell>
          <table:table-cell table:number-columns-repeated="1020"/>
        </table:table-row>
        <table:table-row table:style-name="ro1">
          <table:table-cell office:value-type="string">
            <text:p>Camus, Albert</text:p>
          </table:table-cell>
          <table:table-cell office:value-type="string">
            <text:p>El exilio y el Reino</text:p>
          </table:table-cell>
          <table:table-cell office:value-type="string">
            <text:p>Losada</text:p>
          </table:table-cell>
          <table:table-cell office:value-type="string">
            <text:p>Alberto Luis Bixio</text:p>
          </table:table-cell>
          <table:table-cell table:number-columns-repeated="1020"/>
        </table:table-row>
        <table:table-row table:style-name="ro1">
          <table:table-cell office:value-type="string">
            <text:p>Camus, Albert</text:p>
          </table:table-cell>
          <table:table-cell office:value-type="string">
            <text:p>La chute</text:p>
          </table:table-cell>
          <table:table-cell office:value-type="string">
            <text:p>Foli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amus, Albert</text:p>
          </table:table-cell>
          <table:table-cell office:value-type="string">
            <text:p>L'Étranger</text:p>
          </table:table-cell>
          <table:table-cell office:value-type="string">
            <text:p>Foli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Proust, Marcel</text:p>
          </table:table-cell>
          <table:table-cell office:value-type="string">
            <text:p>O indiferente – O fim do ciúme</text:p>
          </table:table-cell>
          <table:table-cell office:value-type="string">
            <text:p>Iscrinium</text:p>
          </table:table-cell>
          <table:table-cell office:value-type="string">
            <text:p>Sérgio Coelho</text:p>
          </table:table-cell>
          <table:table-cell table:number-columns-repeated="1020"/>
        </table:table-row>
        <table:table-row table:style-name="ro1">
          <table:table-cell office:value-type="string">
            <text:p>Salinger, J D</text:p>
          </table:table-cell>
          <table:table-cell office:value-type="string">
            <text:p>L'attrape-Coeur</text:p>
          </table:table-cell>
          <table:table-cell office:value-type="string">
            <text:p>Pocket</text:p>
          </table:table-cell>
          <table:table-cell office:value-type="string">
            <text:p>Annie Saumont</text:p>
          </table:table-cell>
          <table:table-cell table:number-columns-repeated="1020"/>
        </table:table-row>
        <table:table-row table:style-name="ro1">
          <table:table-cell office:value-type="string">
            <text:p>Apollinaire, Guillaume</text:p>
          </table:table-cell>
          <table:table-cell office:value-type="string">
            <text:p>As onze mil varas</text:p>
          </table:table-cell>
          <table:table-cell office:value-type="string">
            <text:p>Escrita</text:p>
          </table:table-cell>
          <table:table-cell office:value-type="string">
            <text:p>Amilton Travisan</text:p>
          </table:table-cell>
          <table:table-cell table:number-columns-repeated="1020"/>
        </table:table-row>
        <table:table-row table:style-name="ro1">
          <table:table-cell office:value-type="string">
            <text:p>Moliere</text:p>
          </table:table-cell>
          <table:table-cell office:value-type="string">
            <text:p>Escola de mulheres</text:p>
          </table:table-cell>
          <table:table-cell office:value-type="string">
            <text:p>América do Sul</text:p>
          </table:table-cell>
          <table:table-cell table:number-columns-repeated="1021"/>
        </table:table-row>
        <table:table-row table:style-name="ro1">
          <table:table-cell office:value-type="string">
            <text:p>Exupéry, Antoine de Saint-</text:p>
          </table:table-cell>
          <table:table-cell office:value-type="string">
            <text:p>Vôo Noturno</text:p>
          </table:table-cell>
          <table:table-cell office:value-type="string">
            <text:p>Rio Gráfica</text:p>
          </table:table-cell>
          <table:table-cell table:number-columns-repeated="1021"/>
        </table:table-row>
        <table:table-row table:style-name="ro1">
          <table:table-cell office:value-type="string">
            <text:p>Vários</text:p>
          </table:table-cell>
          <table:table-cell office:value-type="string">
            <text:p>Contos Fantásticos do Séc. XIX (Italo Calvino)</text:p>
          </table:table-cell>
          <table:table-cell office:value-type="string">
            <text:p>Cia das Letras</text:p>
          </table:table-cell>
          <table:table-cell office:value-type="string">
            <text:p>vários</text:p>
          </table:table-cell>
          <table:table-cell table:number-columns-repeated="1020"/>
        </table:table-row>
        <table:table-row table:style-name="ro1">
          <table:table-cell office:value-type="string">
            <text:p>Calvino, Italo</text:p>
          </table:table-cell>
          <table:table-cell office:value-type="string">
            <text:p>O Visconde Partido ao Meio</text:p>
          </table:table-cell>
          <table:table-cell office:value-type="string">
            <text:p>Cia das Letras</text:p>
          </table:table-cell>
          <table:table-cell office:value-type="string">
            <text:p>Nilson Moulin</text:p>
          </table:table-cell>
          <table:table-cell table:number-columns-repeated="1020"/>
        </table:table-row>
        <table:table-row table:style-name="ro1">
          <table:table-cell office:value-type="string">
            <text:p>Calvino, Italo</text:p>
          </table:table-cell>
          <table:table-cell office:value-type="string">
            <text:p>As Cidades Invisíveis</text:p>
          </table:table-cell>
          <table:table-cell office:value-type="string">
            <text:p>Biblioteca Folha</text:p>
          </table:table-cell>
          <table:table-cell office:value-type="string">
            <text:p>Diogo Mainarde</text:p>
          </table:table-cell>
          <table:table-cell table:number-columns-repeated="1020"/>
        </table:table-row>
        <table:table-row table:style-name="ro1">
          <table:table-cell office:value-type="string">
            <text:p>Eco, Umberto</text:p>
          </table:table-cell>
          <table:table-cell office:value-type="string">
            <text:p>O nome da Rosa</text:p>
          </table:table-cell>
          <table:table-cell office:value-type="string">
            <text:p>Record</text:p>
          </table:table-cell>
          <table:table-cell office:value-type="string">
            <text:p>Aurora F. Bernardini e Homero F. de Andrade</text:p>
          </table:table-cell>
          <table:table-cell table:number-columns-repeated="1020"/>
        </table:table-row>
        <table:table-row table:style-name="ro1">
          <table:table-cell office:value-type="string">
            <text:p>Pirandello</text:p>
          </table:table-cell>
          <table:table-cell office:value-type="string">
            <text:p>O Falecido Mattia Pascal – Seis personagens à Procura de um Autor</text:p>
          </table:table-cell>
          <table:table-cell office:value-type="string">
            <text:p>Nova Cultural</text:p>
          </table:table-cell>
          <table:table-cell office:value-type="string">
            <text:p>Fernando Correa Fonseca</text:p>
          </table:table-cell>
          <table:table-cell table:number-columns-repeated="1020"/>
        </table:table-row>
        <table:table-row table:style-name="ro1">
          <table:table-cell office:value-type="string">
            <text:p>Cervantes, Miguel de</text:p>
          </table:table-cell>
          <table:table-cell office:value-type="string">
            <text:p>Dom Quixote de la Mancha</text:p>
          </table:table-cell>
          <table:table-cell office:value-type="string">
            <text:p>Nova Cultural</text:p>
          </table:table-cell>
          <table:table-cell office:value-type="string">
            <text:p>Viscondes de Castilho e Azevedo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Antologia do conto Húngaro (Paulo Rónai)</text:p>
          </table:table-cell>
          <table:table-cell office:value-type="string">
            <text:p>Civilização Brasileira</text:p>
          </table:table-cell>
          <table:table-cell office:value-type="string">
            <text:p>Paulo Rónai</text:p>
          </table:table-cell>
          <table:table-cell table:number-columns-repeated="1020"/>
        </table:table-row>
        <table:table-row table:style-name="ro1">
          <table:table-cell office:value-type="string">
            <text:p>Ibsen</text:p>
          </table:table-cell>
          <table:table-cell office:value-type="string">
            <text:p>Seis Dramas (pt II)</text:p>
          </table:table-cell>
          <table:table-cell office:value-type="string">
            <text:p>Escala</text:p>
          </table:table-cell>
          <table:table-cell office:value-type="string">
            <text:p>Vidal de Oliveira</text:p>
          </table:table-cell>
          <table:table-cell table:number-columns-repeated="1020"/>
        </table:table-row>
        <table:table-row table:style-name="ro1">
          <table:table-cell office:value-type="string">
            <text:p>Bergman, Ingmar</text:p>
          </table:table-cell>
          <table:table-cell office:value-type="string">
            <text:p>Face à Face</text:p>
          </table:table-cell>
          <table:table-cell office:value-type="string">
            <text:p>Nódica</text:p>
          </table:table-cell>
          <table:table-cell office:value-type="string">
            <text:p>Jaime Bernardes</text:p>
          </table:table-cell>
          <table:table-cell table:number-columns-repeated="1020"/>
        </table:table-row>
        <table:table-row table:style-name="ro1">
          <table:table-cell office:value-type="string">
            <text:p>Kundera, Milan</text:p>
          </table:table-cell>
          <table:table-cell office:value-type="string">
            <text:p>Jacques e seu amo</text:p>
          </table:table-cell>
          <table:table-cell office:value-type="string">
            <text:p>Nova Fronteira</text:p>
          </table:table-cell>
          <table:table-cell office:value-type="string">
            <text:p>Raquel Ramalhete</text:p>
          </table:table-cell>
          <table:table-cell table:number-columns-repeated="1020"/>
        </table:table-row>
        <table:table-row table:style-name="ro1">
          <table:table-cell office:value-type="string">
            <text:p>Kundera, Milan</text:p>
          </table:table-cell>
          <table:table-cell office:value-type="string">
            <text:p>A insustentável Leveza do ser</text:p>
          </table:table-cell>
          <table:table-cell office:value-type="string">
            <text:p>Nova Fronteira</text:p>
          </table:table-cell>
          <table:table-cell office:value-type="string">
            <text:p>Tereza B. C. da Fonseca</text:p>
          </table:table-cell>
          <table:table-cell table:number-columns-repeated="1020"/>
        </table:table-row>
        <table:table-row table:style-name="ro1">
          <table:table-cell office:value-type="string">
            <text:p>Saramago, José</text:p>
          </table:table-cell>
          <table:table-cell office:value-type="string">
            <text:p>Memorial do Convento</text:p>
          </table:table-cell>
          <table:table-cell office:value-type="string">
            <text:p>Narrativa Actual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Saramago, José</text:p>
          </table:table-cell>
          <table:table-cell office:value-type="string">
            <text:p>O conto da ilha desconhecida</text:p>
          </table:table-cell>
          <table:table-cell office:value-type="string">
            <text:p>Barba Ruiv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Saramago, José</text:p>
          </table:table-cell>
          <table:table-cell office:value-type="string">
            <text:p>Levantado do Chão</text:p>
          </table:table-cell>
          <table:table-cell office:value-type="string">
            <text:p>Barba Ruiv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Saramago, José</text:p>
          </table:table-cell>
          <table:table-cell office:value-type="string">
            <text:p>Todos os Nomes</text:p>
          </table:table-cell>
          <table:table-cell office:value-type="string">
            <text:p>Cia das Letra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Saramago, José</text:p>
          </table:table-cell>
          <table:table-cell office:value-type="string">
            <text:p>O Homem duplicado</text:p>
          </table:table-cell>
          <table:table-cell office:value-type="string">
            <text:p>Cia das Letra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Saramago, José</text:p>
          </table:table-cell>
          <table:table-cell office:value-type="string">
            <text:p>A Caverna</text:p>
          </table:table-cell>
          <table:table-cell office:value-type="string">
            <text:p>Cia das Letra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Joyce, James</text:p>
          </table:table-cell>
          <table:table-cell office:value-type="string">
            <text:p>Ulisses</text:p>
          </table:table-cell>
          <table:table-cell office:value-type="string">
            <text:p>Alfaguarda</text:p>
          </table:table-cell>
          <table:table-cell office:value-type="string">
            <text:p>Bernardina da Silveira Pinheira</text:p>
          </table:table-cell>
          <table:table-cell table:number-columns-repeated="1020"/>
        </table:table-row>
        <table:table-row table:style-name="ro1">
          <table:table-cell office:value-type="string">
            <text:p>Doyle, Arthur Conan</text:p>
          </table:table-cell>
          <table:table-cell office:value-type="string">
            <text:p>Aventura inéditas de Sherlock Holmes</text:p>
          </table:table-cell>
          <table:table-cell office:value-type="string">
            <text:p>LPM pocket</text:p>
          </table:table-cell>
          <table:table-cell office:value-type="string">
            <text:p>Lia Alverga-wyler</text:p>
          </table:table-cell>
          <table:table-cell table:number-columns-repeated="1020"/>
        </table:table-row>
        <table:table-row table:style-name="ro1">
          <table:table-cell office:value-type="string">
            <text:p>Doyle, Arthur Conan</text:p>
          </table:table-cell>
          <table:table-cell office:value-type="string">
            <text:p>Vale do Terror</text:p>
          </table:table-cell>
          <table:table-cell office:value-type="string">
            <text:p>Melhoramentos</text:p>
          </table:table-cell>
          <table:table-cell office:value-type="string">
            <text:p>Álvaro Pinto Aguiar</text:p>
          </table:table-cell>
          <table:table-cell table:number-columns-repeated="1020"/>
        </table:table-row>
        <table:table-row table:style-name="ro1">
          <table:table-cell office:value-type="string">
            <text:p>Doyle, Arthur Conan</text:p>
          </table:table-cell>
          <table:table-cell office:value-type="string">
            <text:p>Memórias de Sherlock Holmes</text:p>
          </table:table-cell>
          <table:table-cell office:value-type="string">
            <text:p>Melhoramentos</text:p>
          </table:table-cell>
          <table:table-cell office:value-type="string">
            <text:p>Joaquim Machado</text:p>
          </table:table-cell>
          <table:table-cell table:number-columns-repeated="1020"/>
        </table:table-row>
        <table:table-row table:style-name="ro1">
          <table:table-cell office:value-type="string">
            <text:p>Doyle, Arthur Conan</text:p>
          </table:table-cell>
          <table:table-cell office:value-type="string">
            <text:p>Um estudo em vermelho – O signo dos quatro</text:p>
          </table:table-cell>
          <table:table-cell office:value-type="string">
            <text:p>Melhoramentos</text:p>
          </table:table-cell>
          <table:table-cell office:value-type="string">
            <text:p>Almir Hamilcar de Garcia</text:p>
          </table:table-cell>
          <table:table-cell table:number-columns-repeated="1020"/>
        </table:table-row>
        <table:table-row table:style-name="ro1">
          <table:table-cell office:value-type="string">
            <text:p>Doyle, Arthur Conan</text:p>
          </table:table-cell>
          <table:table-cell office:value-type="string">
            <text:p>Aventuras de Sherlock Holmes</text:p>
          </table:table-cell>
          <table:table-cell office:value-type="string">
            <text:p>Melhoramentos</text:p>
          </table:table-cell>
          <table:table-cell office:value-type="string">
            <text:p>Carlos Chaves</text:p>
          </table:table-cell>
          <table:table-cell table:number-columns-repeated="1020"/>
        </table:table-row>
        <table:table-row table:style-name="ro1">
          <table:table-cell office:value-type="string">
            <text:p>Doyle, Arthur Conan</text:p>
          </table:table-cell>
          <table:table-cell office:value-type="string">
            <text:p>O último adeus de scherlock Holmes</text:p>
          </table:table-cell>
          <table:table-cell office:value-type="string">
            <text:p>Melhoramentos</text:p>
          </table:table-cell>
          <table:table-cell office:value-type="string">
            <text:p>Álvaro Pinto Aguiar</text:p>
          </table:table-cell>
          <table:table-cell table:number-columns-repeated="1020"/>
        </table:table-row>
        <table:table-row table:style-name="ro1">
          <table:table-cell office:value-type="string">
            <text:p>Doyle, Arthur Conan</text:p>
          </table:table-cell>
          <table:table-cell office:value-type="string">
            <text:p>O Cão dos Baskervilles</text:p>
          </table:table-cell>
          <table:table-cell office:value-type="string">
            <text:p>Melhoramentos</text:p>
          </table:table-cell>
          <table:table-cell office:value-type="string">
            <text:p>Lígia Junqueira</text:p>
          </table:table-cell>
          <table:table-cell table:number-columns-repeated="1020"/>
        </table:table-row>
        <table:table-row table:style-name="ro1">
          <table:table-cell office:value-type="string">
            <text:p>Doyle, Arthur Conan</text:p>
          </table:table-cell>
          <table:table-cell office:value-type="string">
            <text:p>Histórias de Sherlock Holmes</text:p>
          </table:table-cell>
          <table:table-cell office:value-type="string">
            <text:p>Melhoramentos</text:p>
          </table:table-cell>
          <table:table-cell office:value-type="string">
            <text:p>Agenor Soares de Moura</text:p>
          </table:table-cell>
          <table:table-cell table:number-columns-repeated="1020"/>
        </table:table-row>
        <table:table-row table:style-name="ro1">
          <table:table-cell office:value-type="string">
            <text:p>Shakespeare, William</text:p>
          </table:table-cell>
          <table:table-cell office:value-type="string">
            <text:p>Tragedie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larke, Arthur C.</text:p>
          </table:table-cell>
          <table:table-cell table:style-name="ce4" office:value-type="string">
            <text:p>2001, Odisséia Espacial</text:p>
          </table:table-cell>
          <table:table-cell office:value-type="string">
            <text:p>Expressão e cultura</text:p>
          </table:table-cell>
          <table:table-cell office:value-type="string">
            <text:p>Stella Alves de Souza</text:p>
          </table:table-cell>
          <table:table-cell table:number-columns-repeated="1020"/>
        </table:table-row>
        <table:table-row table:style-name="ro1">
          <table:table-cell office:value-type="string">
            <text:p>Reed, John</text:p>
          </table:table-cell>
          <table:table-cell office:value-type="string">
            <text:p>A filha da Revolução</text:p>
          </table:table-cell>
          <table:table-cell office:value-type="string">
            <text:p>Conrad</text:p>
          </table:table-cell>
          <table:table-cell office:value-type="string">
            <text:p>Lauro Pinto Reibesse</text:p>
          </table:table-cell>
          <table:table-cell table:number-columns-repeated="1020"/>
        </table:table-row>
        <table:table-row table:style-name="ro1">
          <table:table-cell office:value-type="string">
            <text:p>Anais Nin</text:p>
          </table:table-cell>
          <table:table-cell office:value-type="string">
            <text:p>A casa do incesto e outras histórias</text:p>
          </table:table-cell>
          <table:table-cell office:value-type="string">
            <text:p>Rosa dos Tempos</text:p>
          </table:table-cell>
          <table:table-cell office:value-type="string">
            <text:p>Ângela Melin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O prazer é todo meu (contos eróticos femininos, Márcia Denser)</text:p>
          </table:table-cell>
          <table:table-cell office:value-type="string">
            <text:p>Record</text:p>
          </table:table-cell>
          <table:table-cell office:value-type="string">
            <text:p>vários</text:p>
          </table:table-cell>
          <table:table-cell table:number-columns-repeated="1020"/>
        </table:table-row>
        <table:table-row table:style-name="ro1">
          <table:table-cell office:value-type="string">
            <text:p>Quincey, Thomas de</text:p>
          </table:table-cell>
          <table:table-cell office:value-type="string">
            <text:p>Confissões de um comedor de ópio</text:p>
          </table:table-cell>
          <table:table-cell office:value-type="string">
            <text:p>LPM pocket</text:p>
          </table:table-cell>
          <table:table-cell office:value-type="string">
            <text:p>Ibanez Filho</text:p>
          </table:table-cell>
          <table:table-cell table:number-columns-repeated="1020"/>
        </table:table-row>
        <table:table-row table:style-name="ro1">
          <table:table-cell office:value-type="string">
            <text:p>London, Jack</text:p>
          </table:table-cell>
          <table:table-cell office:value-type="string">
            <text:p>De Vagões e vagabundos, memórias do submundo</text:p>
          </table:table-cell>
          <table:table-cell office:value-type="string">
            <text:p>LPM pocket</text:p>
          </table:table-cell>
          <table:table-cell office:value-type="string">
            <text:p>Alberto Alexandre Martins</text:p>
          </table:table-cell>
          <table:table-cell table:number-columns-repeated="1020"/>
        </table:table-row>
        <table:table-row table:style-name="ro1">
          <table:table-cell office:value-type="string">
            <text:p>Conrad, Joseph</text:p>
          </table:table-cell>
          <table:table-cell office:value-type="string">
            <text:p>O Coração das Traves</text:p>
          </table:table-cell>
          <table:table-cell office:value-type="string">
            <text:p>LPM pocket</text:p>
          </table:table-cell>
          <table:table-cell office:value-type="string">
            <text:p>Albino Poli Júnior</text:p>
          </table:table-cell>
          <table:table-cell table:number-columns-repeated="1020"/>
        </table:table-row>
        <table:table-row table:style-name="ro1">
          <table:table-cell office:value-type="string">
            <text:p>Conrad, Joseph</text:p>
          </table:table-cell>
          <table:table-cell office:value-type="string">
            <text:p>Tufão e outras histórias</text:p>
          </table:table-cell>
          <table:table-cell office:value-type="string">
            <text:p>LPM</text:p>
          </table:table-cell>
          <table:table-cell office:value-type="string">
            <text:p>Albino Poli Júnior</text:p>
          </table:table-cell>
          <table:table-cell table:number-columns-repeated="1020"/>
        </table:table-row>
        <table:table-row table:style-name="ro1">
          <table:table-cell office:value-type="string">
            <text:p>Wilde, Oscar</text:p>
          </table:table-cell>
          <table:table-cell office:value-type="string">
            <text:p>O Fantasma de Canterville e outras histórias</text:p>
          </table:table-cell>
          <table:table-cell office:value-type="string">
            <text:p>LPM pocket</text:p>
          </table:table-cell>
          <table:table-cell office:value-type="string">
            <text:p>Beatriz Viegas-Faria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Obras primas do conto fantástico</text:p>
          </table:table-cell>
          <table:table-cell office:value-type="string">
            <text:p>Livraria Martins</text:p>
          </table:table-cell>
          <table:table-cell office:value-type="string">
            <text:p>vários</text:p>
          </table:table-cell>
          <table:table-cell table:number-columns-repeated="1020"/>
        </table:table-row>
        <table:table-row table:style-name="ro1">
          <table:table-cell office:value-type="string">
            <text:p>Hoffmann</text:p>
          </table:table-cell>
          <table:table-cell office:value-type="string">
            <text:p>Contos Fantásticos</text:p>
          </table:table-cell>
          <table:table-cell office:value-type="string">
            <text:p>Bruguera</text:p>
          </table:table-cell>
          <table:table-cell office:value-type="string">
            <text:p>Breno Marques de Sá</text:p>
          </table:table-cell>
          <table:table-cell table:number-columns-repeated="1020"/>
        </table:table-row>
        <table:table-row table:style-name="ro1">
          <table:table-cell office:value-type="string">
            <text:p>Poe, Edgar Allan</text:p>
          </table:table-cell>
          <table:table-cell office:value-type="string">
            <text:p>Aventuras de Arthur Gordon Pyn</text:p>
          </table:table-cell>
          <table:table-cell office:value-type="string">
            <text:p>Hispamérica</text:p>
          </table:table-cell>
          <table:table-cell office:value-type="string">
            <text:p>José M. Vazquez</text:p>
          </table:table-cell>
          <table:table-cell table:number-columns-repeated="1020"/>
        </table:table-row>
        <table:table-row table:style-name="ro1">
          <table:table-cell office:value-type="string">
            <text:p>Poe, Edgar Allan</text:p>
          </table:table-cell>
          <table:table-cell office:value-type="string">
            <text:p>O Escaravelho de Ouro</text:p>
          </table:table-cell>
          <table:table-cell office:value-type="string">
            <text:p>LPM pocket</text:p>
          </table:table-cell>
          <table:table-cell office:value-type="string">
            <text:p>Rodriguo Breunig e Bianca Pascualini</text:p>
          </table:table-cell>
          <table:table-cell table:number-columns-repeated="1020"/>
        </table:table-row>
        <table:table-row table:style-name="ro1">
          <table:table-cell office:value-type="string">
            <text:p>Poe, Edgar Allan</text:p>
          </table:table-cell>
          <table:table-cell office:value-type="string">
            <text:p>Contos de Terros, de Mistério e de Morte</text:p>
          </table:table-cell>
          <table:table-cell office:value-type="string">
            <text:p>Cia José Aguilar</text:p>
          </table:table-cell>
          <table:table-cell office:value-type="string">
            <text:p>Oscar Mendes</text:p>
          </table:table-cell>
          <table:table-cell table:number-columns-repeated="1020"/>
        </table:table-row>
        <table:table-row table:style-name="ro1">
          <table:table-cell office:value-type="string">
            <text:p>Poe, Edgar Allan</text:p>
          </table:table-cell>
          <table:table-cell office:value-type="string">
            <text:p>Histórias Extraordinárias</text:p>
          </table:table-cell>
          <table:table-cell office:value-type="string">
            <text:p>Abril</text:p>
          </table:table-cell>
          <table:table-cell office:value-type="string">
            <text:p>Breno Silveira e Outros</text:p>
          </table:table-cell>
          <table:table-cell table:number-columns-repeated="1020"/>
        </table:table-row>
        <table:table-row table:style-name="ro1">
          <table:table-cell office:value-type="string">
            <text:p>Harrys, Frank</text:p>
          </table:table-cell>
          <table:table-cell office:value-type="string">
            <text:p>A Bomba</text:p>
          </table:table-cell>
          <table:table-cell office:value-type="string">
            <text:p>Conrad</text:p>
          </table:table-cell>
          <table:table-cell office:value-type="string">
            <text:p>Ana Ban</text:p>
          </table:table-cell>
          <table:table-cell table:number-columns-repeated="1020"/>
        </table:table-row>
        <table:table-row table:style-name="ro1">
          <table:table-cell office:value-type="string">
            <text:p>Melville, Herman</text:p>
          </table:table-cell>
          <table:table-cell office:value-type="string">
            <text:p>Bartleby, o escrivão</text:p>
          </table:table-cell>
          <table:table-cell office:value-type="string">
            <text:p>Record</text:p>
          </table:table-cell>
          <table:table-cell office:value-type="string">
            <text:p>A. B. Pinheira de Lemos</text:p>
          </table:table-cell>
          <table:table-cell table:number-columns-repeated="1020"/>
        </table:table-row>
        <table:table-row table:style-name="ro1">
          <table:table-cell office:value-type="string">
            <text:p>Hemingway, Ernest</text:p>
          </table:table-cell>
          <table:table-cell office:value-type="string">
            <text:p>O velho e o mar</text:p>
          </table:table-cell>
          <table:table-cell office:value-type="string">
            <text:p>Círculo do Livro</text:p>
          </table:table-cell>
          <table:table-cell office:value-type="string">
            <text:p>Fernando de Castro Ferro</text:p>
          </table:table-cell>
          <table:table-cell table:number-columns-repeated="1020"/>
        </table:table-row>
        <table:table-row table:style-name="ro1">
          <table:table-cell office:value-type="string">
            <text:p>London, Jack</text:p>
          </table:table-cell>
          <table:table-cell office:value-type="string">
            <text:p>Três histórias de aventura</text:p>
          </table:table-cell>
          <table:table-cell office:value-type="string">
            <text:p>Ediouro</text:p>
          </table:table-cell>
          <table:table-cell office:value-type="string">
            <text:p>Olívia Krahenbuhl</text:p>
          </table:table-cell>
          <table:table-cell table:number-columns-repeated="1020"/>
        </table:table-row>
        <table:table-row table:style-name="ro1">
          <table:table-cell office:value-type="string">
            <text:p>McCoy, Horace</text:p>
          </table:table-cell>
          <table:table-cell office:value-type="string">
            <text:p>Mas não se matam cavalos?</text:p>
          </table:table-cell>
          <table:table-cell office:value-type="string">
            <text:p>LPM pocket</text:p>
          </table:table-cell>
          <table:table-cell office:value-type="string">
            <text:p>Irene Hirsch</text:p>
          </table:table-cell>
          <table:table-cell table:number-columns-repeated="1020"/>
        </table:table-row>
        <table:table-row table:style-name="ro1">
          <table:table-cell office:value-type="string">
            <text:p>Thompson, Hunter S.</text:p>
          </table:table-cell>
          <table:table-cell office:value-type="string">
            <text:p>Hells Angels</text:p>
          </table:table-cell>
          <table:table-cell office:value-type="string">
            <text:p>LPM pocket</text:p>
          </table:table-cell>
          <table:table-cell office:value-type="string">
            <text:p>Ludimila Hashimoto</text:p>
          </table:table-cell>
          <table:table-cell table:number-columns-repeated="1020"/>
        </table:table-row>
        <table:table-row table:style-name="ro1">
          <table:table-cell office:value-type="string">
            <text:p>Miller, Henry</text:p>
          </table:table-cell>
          <table:table-cell office:value-type="string">
            <text:p>Trópico de Câncer</text:p>
          </table:table-cell>
          <table:table-cell office:value-type="string">
            <text:p>Ibrasa</text:p>
          </table:table-cell>
          <table:table-cell office:value-type="string">
            <text:p>Aydano Arruda</text:p>
          </table:table-cell>
          <table:table-cell table:number-columns-repeated="1020"/>
        </table:table-row>
        <table:table-row table:style-name="ro1">
          <table:table-cell office:value-type="string">
            <text:p>Miller, Henry</text:p>
          </table:table-cell>
          <table:table-cell office:value-type="string">
            <text:p>O mundo do sexo</text:p>
          </table:table-cell>
          <table:table-cell office:value-type="string">
            <text:p>Pallas</text:p>
          </table:table-cell>
          <table:table-cell table:number-columns-repeated="1021"/>
        </table:table-row>
        <table:table-row table:style-name="ro1">
          <table:table-cell office:value-type="string">
            <text:p>Miller, Henry</text:p>
          </table:table-cell>
          <table:table-cell office:value-type="string">
            <text:p>Nexus (3)</text:p>
          </table:table-cell>
          <table:table-cell office:value-type="string">
            <text:p>Círculo do Livro</text:p>
          </table:table-cell>
          <table:table-cell office:value-type="string">
            <text:p>Hélio Pólvora</text:p>
          </table:table-cell>
          <table:table-cell table:number-columns-repeated="1020"/>
        </table:table-row>
        <table:table-row table:style-name="ro1">
          <table:table-cell office:value-type="string">
            <text:p>Miller, Henry</text:p>
          </table:table-cell>
          <table:table-cell office:value-type="string">
            <text:p>Sexus (1)</text:p>
          </table:table-cell>
          <table:table-cell office:value-type="string">
            <text:p>Círculo do Livro</text:p>
          </table:table-cell>
          <table:table-cell office:value-type="string">
            <text:p>Roberto Muggiati</text:p>
          </table:table-cell>
          <table:table-cell table:number-columns-repeated="1020"/>
        </table:table-row>
        <table:table-row table:style-name="ro1">
          <table:table-cell office:value-type="string">
            <text:p>Miller, Henry</text:p>
          </table:table-cell>
          <table:table-cell office:value-type="string">
            <text:p>Plexus (2)</text:p>
          </table:table-cell>
          <table:table-cell office:value-type="string">
            <text:p>Círculo do Livro</text:p>
          </table:table-cell>
          <table:table-cell office:value-type="string">
            <text:p>Hélio Pólvora</text:p>
          </table:table-cell>
          <table:table-cell table:number-columns-repeated="1020"/>
        </table:table-row>
        <table:table-row table:style-name="ro1">
          <table:table-cell office:value-type="string">
            <text:p>Miller, Henry</text:p>
          </table:table-cell>
          <table:table-cell office:value-type="string">
            <text:p>Dias de Clichy, uma noite em Newhaven</text:p>
          </table:table-cell>
          <table:table-cell office:value-type="string">
            <text:p>Cia Editora Americana</text:p>
          </table:table-cell>
          <table:table-cell office:value-type="string">
            <text:p>Carlos Lage e Ilka Soares Pereira</text:p>
          </table:table-cell>
          <table:table-cell table:number-columns-repeated="1020"/>
        </table:table-row>
        <table:table-row table:style-name="ro1">
          <table:table-cell office:value-type="string">
            <text:p>Miller, Henry</text:p>
          </table:table-cell>
          <table:table-cell office:value-type="string">
            <text:p>Trópico de Capricórnio</text:p>
          </table:table-cell>
          <table:table-cell office:value-type="string">
            <text:p>Ibrasa</text:p>
          </table:table-cell>
          <table:table-cell table:number-columns-repeated="1021"/>
        </table:table-row>
        <table:table-row table:style-name="ro1">
          <table:table-cell office:value-type="string">
            <text:p>Miller, Henry</text:p>
          </table:table-cell>
          <table:table-cell office:value-type="string">
            <text:p>O Colosso de Marússia</text:p>
          </table:table-cell>
          <table:table-cell office:value-type="string">
            <text:p>LPM</text:p>
          </table:table-cell>
          <table:table-cell office:value-type="string">
            <text:p>Cora Rónai</text:p>
          </table:table-cell>
          <table:table-cell table:number-columns-repeated="1020"/>
        </table:table-row>
        <table:table-row table:style-name="ro1">
          <table:table-cell office:value-type="string">
            <text:p>Bukowsky, Charles</text:p>
          </table:table-cell>
          <table:table-cell office:value-type="string">
            <text:p>The people looklike flowers at last</text:p>
          </table:table-cell>
          <table:table-cell office:value-type="string">
            <text:p>Ecc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Bukowsky, Charles</text:p>
          </table:table-cell>
          <table:table-cell office:value-type="string">
            <text:p>O amor é um cão dos diabos</text:p>
          </table:table-cell>
          <table:table-cell office:value-type="string">
            <text:p>LPM</text:p>
          </table:table-cell>
          <table:table-cell office:value-type="string">
            <text:p>Pedro Gonzaga</text:p>
          </table:table-cell>
          <table:table-cell table:number-columns-repeated="1020"/>
        </table:table-row>
        <table:table-row table:style-name="ro1">
          <table:table-cell office:value-type="string">
            <text:p>Bukowsky, Charles</text:p>
          </table:table-cell>
          <table:table-cell office:value-type="string">
            <text:p>Pulp</text:p>
          </table:table-cell>
          <table:table-cell office:value-type="string">
            <text:p>LPM</text:p>
          </table:table-cell>
          <table:table-cell office:value-type="string">
            <text:p>Marcos Santarrita</text:p>
          </table:table-cell>
          <table:table-cell table:number-columns-repeated="1020"/>
        </table:table-row>
        <table:table-row table:style-name="ro1">
          <table:table-cell office:value-type="string">
            <text:p>Bukowsky, Charles</text:p>
          </table:table-cell>
          <table:table-cell office:value-type="string">
            <text:p>Fabulário geral do delírio cotidiano (II)</text:p>
          </table:table-cell>
          <table:table-cell office:value-type="string">
            <text:p>LPM pocket</text:p>
          </table:table-cell>
          <table:table-cell office:value-type="string">
            <text:p>Milton Persson</text:p>
          </table:table-cell>
          <table:table-cell table:number-columns-repeated="1020"/>
        </table:table-row>
        <table:table-row table:style-name="ro1">
          <table:table-cell office:value-type="string">
            <text:p>Bukowsky, Charles</text:p>
          </table:table-cell>
          <table:table-cell office:value-type="string">
            <text:p>Notas de um velho safado</text:p>
          </table:table-cell>
          <table:table-cell office:value-type="string">
            <text:p>LPM pocket</text:p>
          </table:table-cell>
          <table:table-cell office:value-type="string">
            <text:p>Albino Poli Júnior</text:p>
          </table:table-cell>
          <table:table-cell table:number-columns-repeated="1020"/>
        </table:table-row>
        <table:table-row table:style-name="ro1">
          <table:table-cell office:value-type="string">
            <text:p>Palahniuk, Chuck</text:p>
          </table:table-cell>
          <table:table-cell office:value-type="string">
            <text:p>Fight Club</text:p>
          </table:table-cell>
          <table:table-cell office:value-type="string">
            <text:p>Norton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Adams, Douglas</text:p>
          </table:table-cell>
          <table:table-cell office:value-type="string">
            <text:p>A vida, o universo e tudo mais (III)</text:p>
          </table:table-cell>
          <table:table-cell office:value-type="string">
            <text:p>Sextante</text:p>
          </table:table-cell>
          <table:table-cell office:value-type="string">
            <text:p>Carlos Irineu da Costa</text:p>
          </table:table-cell>
          <table:table-cell table:number-columns-repeated="1020"/>
        </table:table-row>
        <table:table-row table:style-name="ro1">
          <table:table-cell office:value-type="string">
            <text:p>Puchkin</text:p>
          </table:table-cell>
          <table:table-cell office:value-type="string">
            <text:p>Contos Breves</text:p>
          </table:table-cell>
          <table:table-cell office:value-type="string">
            <text:p>Otto Pierre Editore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Risa Rusa (antología del humor soviético actual, Labkovsky)</text:p>
          </table:table-cell>
          <table:table-cell office:value-type="string">
            <text:p>Biblioteca Universal Planeta</text:p>
          </table:table-cell>
          <table:table-cell office:value-type="string">
            <text:p>Rolando Hanglin</text:p>
          </table:table-cell>
          <table:table-cell table:number-columns-repeated="1020"/>
        </table:table-row>
        <table:table-row table:style-name="ro1">
          <table:table-cell office:value-type="string">
            <text:p>Zóchtchenko, Mikhail</text:p>
          </table:table-cell>
          <table:table-cell office:value-type="string">
            <text:p>Causos russos</text:p>
          </table:table-cell>
          <table:table-cell office:value-type="string">
            <text:p>Paulus</text:p>
          </table:table-cell>
          <table:table-cell office:value-type="string">
            <text:p>Tatiana Belinky</text:p>
          </table:table-cell>
          <table:table-cell table:number-columns-repeated="1020"/>
        </table:table-row>
        <table:table-row table:style-name="ro1">
          <table:table-cell office:value-type="string">
            <text:p>Voinóvitch, Vladimir</text:p>
          </table:table-cell>
          <table:table-cell office:value-type="string">
            <text:p>A vida e as extraordinárias aventuras do soldado Ivan Tchônkin</text:p>
          </table:table-cell>
          <table:table-cell office:value-type="string">
            <text:p>Círculo do Livro</text:p>
          </table:table-cell>
          <table:table-cell office:value-type="string">
            <text:p>Affonso Blacheyre</text:p>
          </table:table-cell>
          <table:table-cell table:number-columns-repeated="1020"/>
        </table:table-row>
        <table:table-row table:style-name="ro1">
          <table:table-cell office:value-type="string">
            <text:p>Turgueniev</text:p>
          </table:table-cell>
          <table:table-cell office:value-type="string">
            <text:p>Pais e Filhos</text:p>
          </table:table-cell>
          <table:table-cell office:value-type="string">
            <text:p>Ediouro</text:p>
          </table:table-cell>
          <table:table-cell office:value-type="string">
            <text:p>Ivan Emilianovitch</text:p>
          </table:table-cell>
          <table:table-cell table:number-columns-repeated="1020"/>
        </table:table-row>
        <table:table-row table:style-name="ro1">
          <table:table-cell office:value-type="string">
            <text:p>Dostoiévski, Mikhail F.</text:p>
          </table:table-cell>
          <table:table-cell office:value-type="string">
            <text:p>O vilarejo</text:p>
          </table:table-cell>
          <table:table-cell office:value-type="string">
            <text:p>Global</text:p>
          </table:table-cell>
          <table:table-cell office:value-type="string">
            <text:p>Elias Davidovich</text:p>
          </table:table-cell>
          <table:table-cell table:number-columns-repeated="1020"/>
        </table:table-row>
        <table:table-row table:style-name="ro1">
          <table:table-cell office:value-type="string">
            <text:p>Dostoiévski, Mikhail F.</text:p>
          </table:table-cell>
          <table:table-cell office:value-type="string">
            <text:p>Os irmãos Karamazov</text:p>
          </table:table-cell>
          <table:table-cell office:value-type="string">
            <text:p>Martin Claret</text:p>
          </table:table-cell>
          <table:table-cell office:value-type="string">
            <text:p>Boris Solomov</text:p>
          </table:table-cell>
          <table:table-cell table:number-columns-repeated="1020"/>
        </table:table-row>
        <table:table-row table:style-name="ro1">
          <table:table-cell office:value-type="string">
            <text:p>Dostoiévski, Mikhail F.</text:p>
          </table:table-cell>
          <table:table-cell office:value-type="string">
            <text:p>O sósia</text:p>
          </table:table-cell>
          <table:table-cell office:value-type="string">
            <text:p>Arcádia</text:p>
          </table:table-cell>
          <table:table-cell office:value-type="string">
            <text:p>Rui Costa</text:p>
          </table:table-cell>
          <table:table-cell table:number-columns-repeated="1020"/>
        </table:table-row>
        <table:table-row table:style-name="ro1">
          <table:table-cell office:value-type="string">
            <text:p>Dostoiévski, Mikhail F.</text:p>
          </table:table-cell>
          <table:table-cell office:value-type="string">
            <text:p>Recordações da casa dos mortos</text:p>
          </table:table-cell>
          <table:table-cell office:value-type="string">
            <text:p>Fransisco Alves</text:p>
          </table:table-cell>
          <table:table-cell office:value-type="string">
            <text:p>José Geraldo Vieira</text:p>
          </table:table-cell>
          <table:table-cell table:number-columns-repeated="1020"/>
        </table:table-row>
        <table:table-row table:style-name="ro1">
          <table:table-cell office:value-type="string">
            <text:p>Dostoiévski, Mikhail F.</text:p>
          </table:table-cell>
          <table:table-cell office:value-type="string">
            <text:p>O idiota</text:p>
          </table:table-cell>
          <table:table-cell office:value-type="string">
            <text:p>Martin Claret</text:p>
          </table:table-cell>
          <table:table-cell office:value-type="string">
            <text:p>José Geraldo Vieira</text:p>
          </table:table-cell>
          <table:table-cell table:number-columns-repeated="1020"/>
        </table:table-row>
        <table:table-row table:style-name="ro1">
          <table:table-cell office:value-type="string">
            <text:p>Dostoiévski, Mikhail F.</text:p>
          </table:table-cell>
          <table:table-cell office:value-type="string">
            <text:p>Crime e Castigo (2 volumes)</text:p>
          </table:table-cell>
          <table:table-cell office:value-type="string">
            <text:p>Abril</text:p>
          </table:table-cell>
          <table:table-cell office:value-type="string">
            <text:p>Natália Nunes</text:p>
          </table:table-cell>
          <table:table-cell table:number-columns-repeated="1020"/>
        </table:table-row>
        <table:table-row table:style-name="ro1">
          <table:table-cell office:value-type="string">
            <text:p>Dostoiévski, Mikhail F.</text:p>
          </table:table-cell>
          <table:table-cell office:value-type="string">
            <text:p>Memórias do Subsolo</text:p>
          </table:table-cell>
          <table:table-cell office:value-type="string">
            <text:p>Ed. 34</text:p>
          </table:table-cell>
          <table:table-cell office:value-type="string">
            <text:p>Boris Schinaiderman</text:p>
          </table:table-cell>
          <table:table-cell table:number-columns-repeated="1020"/>
        </table:table-row>
        <table:table-row table:style-name="ro1">
          <table:table-cell office:value-type="string">
            <text:p>Dostoiévski, Mikhail F.</text:p>
          </table:table-cell>
          <table:table-cell office:value-type="string">
            <text:p>Um jogador</text:p>
          </table:table-cell>
          <table:table-cell office:value-type="string">
            <text:p>Ed. 34</text:p>
          </table:table-cell>
          <table:table-cell office:value-type="string">
            <text:p>Boris Schinaiderman</text:p>
          </table:table-cell>
          <table:table-cell table:number-columns-repeated="1020"/>
        </table:table-row>
        <table:table-row table:style-name="ro1">
          <table:table-cell office:value-type="string">
            <text:p>Dostoiévski, Mikhail F.</text:p>
          </table:table-cell>
          <table:table-cell office:value-type="string">
            <text:p>O Crocodilo – Notas de inverno sobre impressões de verão</text:p>
          </table:table-cell>
          <table:table-cell office:value-type="string">
            <text:p>Ed. 34</text:p>
          </table:table-cell>
          <table:table-cell office:value-type="string">
            <text:p>Boris Schinaiderman</text:p>
          </table:table-cell>
          <table:table-cell table:number-columns-repeated="1020"/>
        </table:table-row>
        <table:table-row table:style-name="ro1">
          <table:table-cell office:value-type="string">
            <text:p>Tolstoi, Liev</text:p>
          </table:table-cell>
          <table:table-cell office:value-type="string">
            <text:p>Sonata a Keutzer – A felicidade conjugal</text:p>
          </table:table-cell>
          <table:table-cell office:value-type="string">
            <text:p>Ediouro</text:p>
          </table:table-cell>
          <table:table-cell office:value-type="string">
            <text:p>Boris Schinaiderman</text:p>
          </table:table-cell>
          <table:table-cell table:number-columns-repeated="1020"/>
        </table:table-row>
        <table:table-row table:style-name="ro1">
          <table:table-cell office:value-type="string">
            <text:p>Tolstoi, Liev</text:p>
          </table:table-cell>
          <table:table-cell office:value-type="string">
            <text:p>Los cosacos</text:p>
          </table:table-cell>
          <table:table-cell office:value-type="string">
            <text:p>Espasa</text:p>
          </table:table-cell>
          <table:table-cell office:value-type="string">
            <text:p>C. S. de Rubinstein</text:p>
          </table:table-cell>
          <table:table-cell table:number-columns-repeated="1020"/>
        </table:table-row>
        <table:table-row table:style-name="ro1">
          <table:table-cell office:value-type="string">
            <text:p>Tolstoi, Liev</text:p>
          </table:table-cell>
          <table:table-cell office:value-type="string">
            <text:p>A morte de Ivan Ilitch – Senhores e Servos</text:p>
          </table:table-cell>
          <table:table-cell office:value-type="string">
            <text:p>Martin Claret</text:p>
          </table:table-cell>
          <table:table-cell office:value-type="string">
            <text:p>Gulnara Lobato de Moraes Pereira</text:p>
          </table:table-cell>
          <table:table-cell table:number-columns-repeated="1020"/>
        </table:table-row>
        <table:table-row table:style-name="ro1">
          <table:table-cell office:value-type="string">
            <text:p>Tolstoi, Liev</text:p>
          </table:table-cell>
          <table:table-cell office:value-type="string">
            <text:p>Cuentos</text:p>
          </table:table-cell>
          <table:table-cell office:value-type="string">
            <text:p>La Pagina</text:p>
          </table:table-cell>
          <table:table-cell table:number-columns-repeated="1021"/>
        </table:table-row>
        <table:table-row table:style-name="ro1">
          <table:table-cell office:value-type="string">
            <text:p>Tolstoi, Liev</text:p>
          </table:table-cell>
          <table:table-cell office:value-type="string">
            <text:p>Padre Sérgio (comentada)</text:p>
          </table:table-cell>
          <table:table-cell office:value-type="string">
            <text:p>Cosac Naify</text:p>
          </table:table-cell>
          <table:table-cell office:value-type="string">
            <text:p>Beatriz Morabito</text:p>
          </table:table-cell>
          <table:table-cell table:number-columns-repeated="1020"/>
        </table:table-row>
        <table:table-row table:style-name="ro1">
          <table:table-cell office:value-type="string">
            <text:p>Andreiev, L. N.</text:p>
          </table:table-cell>
          <table:table-cell office:value-type="string">
            <text:p>Os sete enforcados</text:p>
          </table:table-cell>
          <table:table-cell office:value-type="string">
            <text:p>Biblioteca Universal Popular</text:p>
          </table:table-cell>
          <table:table-cell office:value-type="string">
            <text:p>Anna Weinberg</text:p>
          </table:table-cell>
          <table:table-cell table:number-columns-repeated="1020"/>
        </table:table-row>
        <table:table-row table:style-name="ro1">
          <table:table-cell office:value-type="string">
            <text:p>Andreiev, L. N.</text:p>
          </table:table-cell>
          <table:table-cell office:value-type="string">
            <text:p>Os sete enforcados</text:p>
          </table:table-cell>
          <table:table-cell office:value-type="string">
            <text:p>Alhambra</text:p>
          </table:table-cell>
          <table:table-cell office:value-type="string">
            <text:p>Orígenes Lessa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Antologia do conto Russo</text:p>
          </table:table-cell>
          <table:table-cell office:value-type="string">
            <text:p>Lux</text:p>
          </table:table-cell>
          <table:table-cell office:value-type="string">
            <text:p>vários</text:p>
          </table:table-cell>
          <table:table-cell table:number-columns-repeated="1020"/>
        </table:table-row>
        <table:table-row table:style-name="ro1">
          <table:table-cell office:value-type="string">
            <text:p>Bulgakov, Mikhail</text:p>
          </table:table-cell>
          <table:table-cell office:value-type="string">
            <text:p>O Mestre e Margarida</text:p>
          </table:table-cell>
          <table:table-cell office:value-type="string">
            <text:p>Nova Fronteira</text:p>
          </table:table-cell>
          <table:table-cell office:value-type="string">
            <text:p>Mário Salviano Silva</text:p>
          </table:table-cell>
          <table:table-cell table:number-columns-repeated="1020"/>
        </table:table-row>
        <table:table-row table:style-name="ro1">
          <table:table-cell office:value-type="string">
            <text:p>Gógol, Nikolai</text:p>
          </table:table-cell>
          <table:table-cell office:value-type="string">
            <text:p>Novelas de San Petersburgo</text:p>
          </table:table-cell>
          <table:table-cell office:value-type="string">
            <text:p>Crónica</text:p>
          </table:table-cell>
          <table:table-cell office:value-type="string">
            <text:p>Martin Cugajo</text:p>
          </table:table-cell>
          <table:table-cell table:number-columns-repeated="1020"/>
        </table:table-row>
        <table:table-row table:style-name="ro1">
          <table:table-cell office:value-type="string">
            <text:p>Gógol, Nikolai</text:p>
          </table:table-cell>
          <table:table-cell office:value-type="string">
            <text:p>Almas Mortas</text:p>
          </table:table-cell>
          <table:table-cell office:value-type="string">
            <text:p>Nova Cultural</text:p>
          </table:table-cell>
          <table:table-cell office:value-type="string">
            <text:p>Tatiana Belinky</text:p>
          </table:table-cell>
          <table:table-cell table:number-columns-repeated="1020"/>
        </table:table-row>
        <table:table-row table:style-name="ro1">
          <table:table-cell office:value-type="string">
            <text:p>Gógol, Nikolai</text:p>
          </table:table-cell>
          <table:table-cell office:value-type="string">
            <text:p>Taras Bulba</text:p>
          </table:table-cell>
          <table:table-cell office:value-type="string">
            <text:p>Abril</text:p>
          </table:table-cell>
          <table:table-cell office:value-type="string">
            <text:p>Francisco Bittencourt</text:p>
          </table:table-cell>
          <table:table-cell table:number-columns-repeated="1020"/>
        </table:table-row>
        <table:table-row table:style-name="ro1">
          <table:table-cell office:value-type="string">
            <text:p>Gógol, Nikolai</text:p>
          </table:table-cell>
          <table:table-cell office:value-type="string">
            <text:p>O Nariz – diário de um louco</text:p>
          </table:table-cell>
          <table:table-cell office:value-type="string">
            <text:p>LPM pocket</text:p>
          </table:table-cell>
          <table:table-cell office:value-type="string">
            <text:p>Roberto Gomes</text:p>
          </table:table-cell>
          <table:table-cell table:number-columns-repeated="1020"/>
        </table:table-row>
        <table:table-row table:style-name="ro1">
          <table:table-cell office:value-type="string">
            <text:p>Gógol, Nikolai</text:p>
          </table:table-cell>
          <table:table-cell office:value-type="string">
            <text:p>O capote – o retrato</text:p>
          </table:table-cell>
          <table:table-cell office:value-type="string">
            <text:p>LPM pocket</text:p>
          </table:table-cell>
          <table:table-cell office:value-type="string">
            <text:p>Roberto Gomes</text:p>
          </table:table-cell>
          <table:table-cell table:number-columns-repeated="1020"/>
        </table:table-row>
        <table:table-row table:style-name="ro1">
          <table:table-cell office:value-type="string">
            <text:p>Tchekhov, Anton</text:p>
          </table:table-cell>
          <table:table-cell office:value-type="string">
            <text:p>O homem extraordinário e outras histórias</text:p>
          </table:table-cell>
          <table:table-cell office:value-type="string">
            <text:p>LPM pocket</text:p>
          </table:table-cell>
          <table:table-cell office:value-type="string">
            <text:p>Tatiana Belinky</text:p>
          </table:table-cell>
          <table:table-cell table:number-columns-repeated="1020"/>
        </table:table-row>
        <table:table-row table:style-name="ro1">
          <table:table-cell office:value-type="string">
            <text:p>Tchekhov, Anton</text:p>
          </table:table-cell>
          <table:table-cell office:value-type="string">
            <text:p>El reto (novela)</text:p>
          </table:table-cell>
          <table:table-cell office:value-type="string">
            <text:p>Rotativa</text:p>
          </table:table-cell>
          <table:table-cell office:value-type="string">
            <text:p>Dolores Serra Bartrina</text:p>
          </table:table-cell>
          <table:table-cell table:number-columns-repeated="1020"/>
        </table:table-row>
        <table:table-row table:style-name="ro1">
          <table:table-cell office:value-type="string">
            <text:p>Tchekhov, Anton</text:p>
          </table:table-cell>
          <table:table-cell office:value-type="string">
            <text:p>El jardín de los cerezos</text:p>
          </table:table-cell>
          <table:table-cell office:value-type="string">
            <text:p>Espasa</text:p>
          </table:table-cell>
          <table:table-cell table:number-columns-repeated="1021"/>
        </table:table-row>
        <table:table-row table:style-name="ro1">
          <table:table-cell office:value-type="string">
            <text:p>Tchekhov, Anton</text:p>
          </table:table-cell>
          <table:table-cell office:value-type="string">
            <text:p>El loco (novela)</text:p>
          </table:table-cell>
          <table:table-cell office:value-type="string">
            <text:p>Anaconda</text:p>
          </table:table-cell>
          <table:table-cell table:number-columns-repeated="1021"/>
        </table:table-row>
        <table:table-row table:style-name="ro1">
          <table:table-cell office:value-type="string">
            <text:p>Tchekhov, Anton</text:p>
          </table:table-cell>
          <table:table-cell office:value-type="string">
            <text:p>A gaivota</text:p>
          </table:table-cell>
          <table:table-cell office:value-type="string">
            <text:p>Cosac Naify</text:p>
          </table:table-cell>
          <table:table-cell office:value-type="string">
            <text:p>Rubens Figueiredo</text:p>
          </table:table-cell>
          <table:table-cell table:number-columns-repeated="1020"/>
        </table:table-row>
        <table:table-row table:style-name="ro1">
          <table:table-cell office:value-type="string">
            <text:p>Tchekhov, Anton</text:p>
          </table:table-cell>
          <table:table-cell office:value-type="string">
            <text:p>La estepa, historia de un viaje</text:p>
          </table:table-cell>
          <table:table-cell office:value-type="string">
            <text:p>AM</text:p>
          </table:table-cell>
          <table:table-cell office:value-type="string">
            <text:p>Irina Bogdaschevski</text:p>
          </table:table-cell>
          <table:table-cell table:number-columns-repeated="1020"/>
        </table:table-row>
        <table:table-row table:style-name="ro1">
          <table:table-cell office:value-type="string">
            <text:p>Tchekhov, Anton</text:p>
          </table:table-cell>
          <table:table-cell office:value-type="string">
            <text:p>As três irmãs</text:p>
          </table:table-cell>
          <table:table-cell office:value-type="string">
            <text:p>Nova Cultural</text:p>
          </table:table-cell>
          <table:table-cell office:value-type="string">
            <text:p>Maria Jacintha</text:p>
          </table:table-cell>
          <table:table-cell table:number-columns-repeated="1020"/>
        </table:table-row>
        <table:table-row table:style-name="ro1">
          <table:table-cell office:value-type="string">
            <text:p>Tchekhov, Anton</text:p>
          </table:table-cell>
          <table:table-cell office:value-type="string">
            <text:p>Contos</text:p>
          </table:table-cell>
          <table:table-cell office:value-type="string">
            <text:p>Barba Ruiva</text:p>
          </table:table-cell>
          <table:table-cell table:number-columns-repeated="1021"/>
        </table:table-row>
        <table:table-row table:style-name="ro1">
          <table:table-cell office:value-type="string">
            <text:p>Tchekhov, Anton</text:p>
          </table:table-cell>
          <table:table-cell office:value-type="string">
            <text:p>O Assassinato e outras histórias</text:p>
          </table:table-cell>
          <table:table-cell office:value-type="string">
            <text:p>Cosac Naify</text:p>
          </table:table-cell>
          <table:table-cell office:value-type="string">
            <text:p>Rubens Figueiredo</text:p>
          </table:table-cell>
          <table:table-cell table:number-columns-repeated="1020"/>
        </table:table-row>
        <table:table-row table:style-name="ro1">
          <table:table-cell office:value-type="string">
            <text:p>Nabokov</text:p>
          </table:table-cell>
          <table:table-cell office:value-type="string">
            <text:p>Transparências</text:p>
          </table:table-cell>
          <table:table-cell office:value-type="string">
            <text:p>Cedibra</text:p>
          </table:table-cell>
          <table:table-cell office:value-type="string">
            <text:p>Vera Neves Pedroso</text:p>
          </table:table-cell>
          <table:table-cell table:number-columns-repeated="1020"/>
        </table:table-row>
        <table:table-row table:style-name="ro1">
          <table:table-cell office:value-type="string">
            <text:p>Gorki, Maximo</text:p>
          </table:table-cell>
          <table:table-cell office:value-type="string">
            <text:p>Mis confesiones</text:p>
          </table:table-cell>
          <table:table-cell office:value-type="string">
            <text:p>Biblioteca Picazo</text:p>
          </table:table-cell>
          <table:table-cell table:number-columns-repeated="1021"/>
        </table:table-row>
        <table:table-row table:style-name="ro1">
          <table:table-cell office:value-type="string">
            <text:p>Gorki, Maximo</text:p>
          </table:table-cell>
          <table:table-cell office:value-type="string">
            <text:p>Os vagabundos</text:p>
          </table:table-cell>
          <table:table-cell office:value-type="string">
            <text:p>Edições de Ouro</text:p>
          </table:table-cell>
          <table:table-cell office:value-type="string">
            <text:p>Araújo Alves</text:p>
          </table:table-cell>
          <table:table-cell table:number-columns-repeated="1020"/>
        </table:table-row>
        <table:table-row table:style-name="ro1">
          <table:table-cell office:value-type="string">
            <text:p>Gorki, Maximo</text:p>
          </table:table-cell>
          <table:table-cell office:value-type="string">
            <text:p>Os degenerados</text:p>
          </table:table-cell>
          <table:table-cell office:value-type="string">
            <text:p>Edições de Ouro</text:p>
          </table:table-cell>
          <table:table-cell table:number-columns-repeated="1021"/>
        </table:table-row>
        <table:table-row table:style-name="ro1">
          <table:table-cell office:value-type="string">
            <text:p>Gorki, Maximo</text:p>
          </table:table-cell>
          <table:table-cell office:value-type="string">
            <text:p>Cuentos Escogidos</text:p>
          </table:table-cell>
          <table:table-cell office:value-type="string">
            <text:p>Progreso</text:p>
          </table:table-cell>
          <table:table-cell table:number-columns-repeated="1021"/>
        </table:table-row>
        <table:table-row table:style-name="ro1">
          <table:table-cell office:value-type="string">
            <text:p>Gorki, Maximo</text:p>
          </table:table-cell>
          <table:table-cell office:value-type="string">
            <text:p>Los Artamónov</text:p>
          </table:table-cell>
          <table:table-cell office:value-type="string">
            <text:p>Progreso</text:p>
          </table:table-cell>
          <table:table-cell office:value-type="string">
            <text:p>A. Herraiz</text:p>
          </table:table-cell>
          <table:table-cell table:number-columns-repeated="1020"/>
        </table:table-row>
        <table:table-row table:style-name="ro1">
          <table:table-cell office:value-type="string">
            <text:p>Gorki, Maximo</text:p>
          </table:table-cell>
          <table:table-cell office:value-type="string">
            <text:p>Minhas universidades</text:p>
          </table:table-cell>
          <table:table-cell office:value-type="string">
            <text:p>Cosac Naify</text:p>
          </table:table-cell>
          <table:table-cell office:value-type="string">
            <text:p>Rubens Figueiredo</text:p>
          </table:table-cell>
          <table:table-cell table:number-columns-repeated="1020"/>
        </table:table-row>
        <table:table-row table:style-name="ro1">
          <table:table-cell office:value-type="string">
            <text:p>Gorki, Maximo</text:p>
          </table:table-cell>
          <table:table-cell office:value-type="string">
            <text:p>Ganhando meu pão</text:p>
          </table:table-cell>
          <table:table-cell office:value-type="string">
            <text:p>Cosac Naify</text:p>
          </table:table-cell>
          <table:table-cell office:value-type="string">
            <text:p>Boris Schinaiderman</text:p>
          </table:table-cell>
          <table:table-cell table:number-columns-repeated="1020"/>
        </table:table-row>
        <table:table-row table:style-name="ro1">
          <table:table-cell office:value-type="string">
            <text:p>Gorki, Maximo</text:p>
          </table:table-cell>
          <table:table-cell office:value-type="string">
            <text:p>Infância</text:p>
          </table:table-cell>
          <table:table-cell office:value-type="string">
            <text:p>Cosac Naify</text:p>
          </table:table-cell>
          <table:table-cell office:value-type="string">
            <text:p>Rubens Figueiredo</text:p>
          </table:table-cell>
          <table:table-cell table:number-columns-repeated="1020"/>
        </table:table-row>
        <table:table-row table:style-name="ro1">
          <table:table-cell office:value-type="string">
            <text:p>Tchekhov, Anton</text:p>
          </table:table-cell>
          <table:table-cell office:value-type="string">
            <text:p>Estranha confissão, um drama na caça</text:p>
          </table:table-cell>
          <table:table-cell office:value-type="string">
            <text:p>Planeta</text:p>
          </table:table-cell>
          <table:table-cell office:value-type="string">
            <text:p>Bernardo Ajzenberg</text:p>
          </table:table-cell>
          <table:table-cell table:number-columns-repeated="1020"/>
        </table:table-row>
        <table:table-row table:style-name="ro1">
          <table:table-cell office:value-type="string">
            <text:p>Tchekhov, Anton</text:p>
          </table:table-cell>
          <table:table-cell office:value-type="string">
            <text:p>La cerilla sueca y outros cuentos</text:p>
          </table:table-cell>
          <table:table-cell office:value-type="string">
            <text:p>America Latina</text:p>
          </table:table-cell>
          <table:table-cell office:value-type="string">
            <text:p>E. Podgrursky y A. Aguilar</text:p>
          </table:table-cell>
          <table:table-cell table:number-columns-repeated="1020"/>
        </table:table-row>
        <table:table-row table:style-name="ro1">
          <table:table-cell office:value-type="string">
            <text:p>Tchekhov, Anton</text:p>
          </table:table-cell>
          <table:table-cell office:value-type="string">
            <text:p>Tres años</text:p>
          </table:table-cell>
          <table:table-cell office:value-type="string">
            <text:p>Ed. em lengua extranjera</text:p>
          </table:table-cell>
          <table:table-cell office:value-type="string">
            <text:p>V. Uribes</text:p>
          </table:table-cell>
          <table:table-cell table:number-columns-repeated="1020"/>
        </table:table-row>
        <table:table-row table:style-name="ro1">
          <table:table-cell office:value-type="string">
            <text:p>Tchekhov, Anton</text:p>
          </table:table-cell>
          <table:table-cell office:value-type="string">
            <text:p>La gaivota – las tres hermanas – el tío Vania</text:p>
          </table:table-cell>
          <table:table-cell office:value-type="string">
            <text:p>Losada</text:p>
          </table:table-cell>
          <table:table-cell office:value-type="string">
            <text:p>Chura Netchaeff</text:p>
          </table:table-cell>
          <table:table-cell table:number-columns-repeated="1020"/>
        </table:table-row>
        <table:table-row table:style-name="ro1">
          <table:table-cell office:value-type="string">
            <text:p>Tchekhov, Anton</text:p>
          </table:table-cell>
          <table:table-cell office:value-type="string">
            <text:p>Historias de una anguila y outras historias</text:p>
          </table:table-cell>
          <table:table-cell office:value-type="string">
            <text:p>Espasa</text:p>
          </table:table-cell>
          <table:table-cell office:value-type="string">
            <text:p>Saturnino Ximenez</text:p>
          </table:table-cell>
          <table:table-cell table:number-columns-repeated="1020"/>
        </table:table-row>
        <table:table-row table:style-name="ro1">
          <table:table-cell office:value-type="string">
            <text:p>Tchekhov, Anton</text:p>
          </table:table-cell>
          <table:table-cell office:value-type="string">
            <text:p>Seleced Stories</text:p>
          </table:table-cell>
          <table:table-cell office:value-type="string">
            <text:p>Signet Classic</text:p>
          </table:table-cell>
          <table:table-cell office:value-type="string">
            <text:p>Ann Dunnigan</text:p>
          </table:table-cell>
          <table:table-cell table:number-columns-repeated="1020"/>
        </table:table-row>
        <table:table-row table:style-name="ro1">
          <table:table-cell office:value-type="string">
            <text:p>Tchekhov, Anton</text:p>
          </table:table-cell>
          <table:table-cell office:value-type="string">
            <text:p>Contos (37) e biografia</text:p>
          </table:table-cell>
          <table:table-cell office:value-type="string">
            <text:p>Ediouro</text:p>
          </table:table-cell>
          <table:table-cell office:value-type="string">
            <text:p>Tatiana Belinky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Contos Russos</text:p>
          </table:table-cell>
          <table:table-cell office:value-type="string">
            <text:p>Ediouro</text:p>
          </table:table-cell>
          <table:table-cell office:value-type="string">
            <text:p>vários</text:p>
          </table:table-cell>
          <table:table-cell table:number-columns-repeated="1020"/>
        </table:table-row>
        <table:table-row table:style-name="ro1">
          <table:table-cell office:value-type="string">
            <text:p>Brandão, Ignácio Loyola</text:p>
          </table:table-cell>
          <table:table-cell office:value-type="string">
            <text:p>Zero</text:p>
          </table:table-cell>
          <table:table-cell office:value-type="string">
            <text:p>Global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Apa, Wilson Rio</text:p>
          </table:table-cell>
          <table:table-cell office:value-type="string">
            <text:p>O povo do mar e dos ventos antigos</text:p>
          </table:table-cell>
          <table:table-cell office:value-type="string">
            <text:p>Brasiliens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astro, Ferreira</text:p>
          </table:table-cell>
          <table:table-cell office:value-type="string">
            <text:p>A selva</text:p>
          </table:table-cell>
          <table:table-cell office:value-type="string">
            <text:p>Civilização Brasilei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Azevedo, Aluísio de</text:p>
          </table:table-cell>
          <table:table-cell office:value-type="string">
            <text:p>O Cortiço</text:p>
          </table:table-cell>
          <table:table-cell office:value-type="string">
            <text:p>Panamerican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Buarque, Chico</text:p>
          </table:table-cell>
          <table:table-cell office:value-type="string">
            <text:p>Budapeste</text:p>
          </table:table-cell>
          <table:table-cell office:value-type="string">
            <text:p>Cia das Letra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Buarque, Chico</text:p>
          </table:table-cell>
          <table:table-cell office:value-type="string">
            <text:p>Leite derramado</text:p>
          </table:table-cell>
          <table:table-cell office:value-type="string">
            <text:p>Cia das Letra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Ribeiro, João Ubaldo</text:p>
          </table:table-cell>
          <table:table-cell office:value-type="string">
            <text:p>Viva o povo brasileiro</text:p>
          </table:table-cell>
          <table:table-cell office:value-type="string">
            <text:p>Nova Frontei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Ribeiro, João Ubaldo</text:p>
          </table:table-cell>
          <table:table-cell office:value-type="string">
            <text:p>Vencecavalo e outro povo</text:p>
          </table:table-cell>
          <table:table-cell office:value-type="string">
            <text:p>Recor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Essa história está diferente (10 contos para canções de C. Buarque)</text:p>
          </table:table-cell>
          <table:table-cell office:value-type="string">
            <text:p>Cia das Letra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Freyre, Gilberto</text:p>
          </table:table-cell>
          <table:table-cell office:value-type="string">
            <text:p>Treze histórias mais ou menos inventadas</text:p>
          </table:table-cell>
          <table:table-cell office:value-type="string">
            <text:p>UNB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Schinaiderman, Boris</text:p>
          </table:table-cell>
          <table:table-cell office:value-type="string">
            <text:p>Guerra em surdina</text:p>
          </table:table-cell>
          <table:table-cell office:value-type="string">
            <text:p>Civilização Brasilei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Jatobá, Roniwalter</text:p>
          </table:table-cell>
          <table:table-cell office:value-type="string">
            <text:p>Crônicas da vida operária</text:p>
          </table:table-cell>
          <table:table-cell office:value-type="string">
            <text:p>Círculo do Livr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Assis, Machado de</text:p>
          </table:table-cell>
          <table:table-cell office:value-type="string">
            <text:p>Memorial de Aires</text:p>
          </table:table-cell>
          <table:table-cell office:value-type="string">
            <text:p>Átic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Assis, Machado de</text:p>
          </table:table-cell>
          <table:table-cell office:value-type="string">
            <text:p>Contos</text:p>
          </table:table-cell>
          <table:table-cell office:value-type="string">
            <text:p>Átic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Assis, Machado de</text:p>
          </table:table-cell>
          <table:table-cell office:value-type="string">
            <text:p>Bons dias</text:p>
          </table:table-cell>
          <table:table-cell office:value-type="string">
            <text:p>Unicamp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Hebeche, Luiz</text:p>
          </table:table-cell>
          <table:table-cell office:value-type="string">
            <text:p>Memória e desejo</text:p>
          </table:table-cell>
          <table:table-cell office:value-type="string">
            <text:p>Ag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Boss, Adolfo Júnior</text:p>
          </table:table-cell>
          <table:table-cell office:value-type="string">
            <text:p>Presenças de Pedro Cirilo</text:p>
          </table:table-cell>
          <table:table-cell office:value-type="string">
            <text:p>Letra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Ramos, Graciliano</text:p>
          </table:table-cell>
          <table:table-cell office:value-type="string">
            <text:p>Infância</text:p>
          </table:table-cell>
          <table:table-cell office:value-type="string">
            <text:p>Recor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Ramos, Graciliano</text:p>
          </table:table-cell>
          <table:table-cell office:value-type="string">
            <text:p>Vidas Secas</text:p>
          </table:table-cell>
          <table:table-cell office:value-type="string">
            <text:p>Recor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Ramos, Graciliano</text:p>
          </table:table-cell>
          <table:table-cell office:value-type="string">
            <text:p>Insônia</text:p>
          </table:table-cell>
          <table:table-cell office:value-type="string">
            <text:p>Recor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Ramos, Graciliano</text:p>
          </table:table-cell>
          <table:table-cell office:value-type="string">
            <text:p>São Bernardo</text:p>
          </table:table-cell>
          <table:table-cell office:value-type="string">
            <text:p>Recor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Rego, José Lins do</text:p>
          </table:table-cell>
          <table:table-cell office:value-type="string">
            <text:p>O moleque Ricardo – Usina</text:p>
          </table:table-cell>
          <table:table-cell office:value-type="string">
            <text:p>José Olímpi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Rosa, Guimarães</text:p>
          </table:table-cell>
          <table:table-cell office:value-type="string">
            <text:p>Primeiras Estórias</text:p>
          </table:table-cell>
          <table:table-cell office:value-type="string">
            <text:p>Nova Frontei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Rosa, Guimarães</text:p>
          </table:table-cell>
          <table:table-cell office:value-type="string">
            <text:p>Grande Sertão Veredas</text:p>
          </table:table-cell>
          <table:table-cell office:value-type="string">
            <text:p>Nova Frontei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ieira, Antônio</text:p>
          </table:table-cell>
          <table:table-cell office:value-type="string">
            <text:p>Sermões</text:p>
          </table:table-cell>
          <table:table-cell office:value-type="string">
            <text:p>Cultrix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Sirkys, Alfredo</text:p>
          </table:table-cell>
          <table:table-cell office:value-type="string">
            <text:p>Roleta chilena</text:p>
          </table:table-cell>
          <table:table-cell office:value-type="string">
            <text:p>Recor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Schmidt, Afonso</text:p>
          </table:table-cell>
          <table:table-cell office:value-type="string">
            <text:p>Roleta Cecília (romance de uma experiência anarquista)</text:p>
          </table:table-cell>
          <table:table-cell office:value-type="string">
            <text:p>Brasiliens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aruso, Raimundo</text:p>
          </table:table-cell>
          <table:table-cell office:value-type="string">
            <text:p>O Brasil ainda o enigma da rima dessa estima</text:p>
          </table:table-cell>
          <table:table-cell office:value-type="string">
            <text:p>Eu ediçõe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aruso, Raimundo</text:p>
          </table:table-cell>
          <table:table-cell office:value-type="string">
            <text:p>Noturno, 1894</text:p>
          </table:table-cell>
          <table:table-cell office:value-type="string">
            <text:p>UFMG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aruso, Raimundo</text:p>
          </table:table-cell>
          <table:table-cell office:value-type="string">
            <text:p>Buenos días, Mr Ludwig</text:p>
          </table:table-cell>
          <table:table-cell office:value-type="string">
            <text:p>Beija-flor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Leminski, Paulo</text:p>
          </table:table-cell>
          <table:table-cell office:value-type="string">
            <text:p>Anseios Crípticos 2</text:p>
          </table:table-cell>
          <table:table-cell office:value-type="string">
            <text:p>Criar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Leminski, Paulo</text:p>
          </table:table-cell>
          <table:table-cell office:value-type="string">
            <text:p>Polonaise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Barreto, Lima</text:p>
          </table:table-cell>
          <table:table-cell office:value-type="string">
            <text:p>Melhores contos</text:p>
          </table:table-cell>
          <table:table-cell office:value-type="string">
            <text:p>Martin Claret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Barreto, Lima</text:p>
          </table:table-cell>
          <table:table-cell office:value-type="string">
            <text:p>Contos</text:p>
          </table:table-cell>
          <table:table-cell office:value-type="string">
            <text:p>Átic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Scliar, Moacyr</text:p>
          </table:table-cell>
          <table:table-cell office:value-type="string">
            <text:p>Os contistas e outras histórias</text:p>
          </table:table-cell>
          <table:table-cell office:value-type="string">
            <text:p>Ediour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Tezza, Cristóvão</text:p>
          </table:table-cell>
          <table:table-cell office:value-type="string">
            <text:p>Juliano Pavollini</text:p>
          </table:table-cell>
          <table:table-cell office:value-type="string">
            <text:p>Rocc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Trevisan, Dalton</text:p>
          </table:table-cell>
          <table:table-cell office:value-type="string">
            <text:p>Macho não ganha flor</text:p>
          </table:table-cell>
          <table:table-cell office:value-type="string">
            <text:p>Recor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Trevisan, Dalton</text:p>
          </table:table-cell>
          <table:table-cell office:value-type="string">
            <text:p>Desastres do amor</text:p>
          </table:table-cell>
          <table:table-cell office:value-type="string">
            <text:p>Civilização Brasilei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Trevisan, Dalton</text:p>
          </table:table-cell>
          <table:table-cell office:value-type="string">
            <text:p>A guerra conjugal</text:p>
          </table:table-cell>
          <table:table-cell office:value-type="string">
            <text:p>Círculo do Livr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Trevisan, Dalton</text:p>
          </table:table-cell>
          <table:table-cell office:value-type="string">
            <text:p>A faca no coração</text:p>
          </table:table-cell>
          <table:table-cell office:value-type="string">
            <text:p>Recor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Trevisan, Dalton</text:p>
          </table:table-cell>
          <table:table-cell office:value-type="string">
            <text:p>Novelas nada exemplares</text:p>
          </table:table-cell>
          <table:table-cell office:value-type="string">
            <text:p>Recor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Trevisan, Dalton</text:p>
          </table:table-cell>
          <table:table-cell office:value-type="string">
            <text:p>Crimes de paixão</text:p>
          </table:table-cell>
          <table:table-cell office:value-type="string">
            <text:p>Recor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Trevisan, Dalton</text:p>
          </table:table-cell>
          <table:table-cell office:value-type="string">
            <text:p>O grande deflorador</text:p>
          </table:table-cell>
          <table:table-cell office:value-type="string">
            <text:p>LPM pocket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Trevisan, Dalton</text:p>
          </table:table-cell>
          <table:table-cell office:value-type="string">
            <text:p>O pássaro de cinco assas e a trombeta do anjo vingador</text:p>
          </table:table-cell>
          <table:table-cell office:value-type="string">
            <text:p>Círculo do Livr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Trevisan, Dalton</text:p>
          </table:table-cell>
          <table:table-cell office:value-type="string">
            <text:p>Virgem louca, loucos beijos</text:p>
          </table:table-cell>
          <table:table-cell office:value-type="string">
            <text:p>Recor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Trevisan, Dalton</text:p>
          </table:table-cell>
          <table:table-cell office:value-type="string">
            <text:p>Cemitério de elefantes</text:p>
          </table:table-cell>
          <table:table-cell office:value-type="string">
            <text:p>Recor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Karam, Manuel Carlos</text:p>
          </table:table-cell>
          <table:table-cell office:value-type="string">
            <text:p>Encrenca</text:p>
          </table:table-cell>
          <table:table-cell office:value-type="string">
            <text:p>Ateliê editorial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Mutarelli, Lourenço</text:p>
          </table:table-cell>
          <table:table-cell office:value-type="string">
            <text:p>O cheiro do ralo</text:p>
          </table:table-cell>
          <table:table-cell office:value-type="string">
            <text:p>Devir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Os melhores contos da américa latina</text:p>
          </table:table-cell>
          <table:table-cell office:value-type="string">
            <text:p>Agir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Albújar, Enrique López</text:p>
          </table:table-cell>
          <table:table-cell office:value-type="string">
            <text:p>Cuentos andinos</text:p>
          </table:table-cell>
          <table:table-cell office:value-type="string">
            <text:p>Edilip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El cuento venezolano 1900-1940</text:p>
          </table:table-cell>
          <table:table-cell office:value-type="string">
            <text:p>EUDEB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Puig, Manuel</text:p>
          </table:table-cell>
          <table:table-cell office:value-type="string">
            <text:p>Boquitas pintadas</text:p>
          </table:table-cell>
          <table:table-cell office:value-type="string">
            <text:p>Nova Fronteira</text:p>
          </table:table-cell>
          <table:table-cell office:value-type="string">
            <text:p>Luiz Otávio F. Barreto Leite</text:p>
          </table:table-cell>
          <table:table-cell table:number-columns-repeated="1020"/>
        </table:table-row>
        <table:table-row table:style-name="ro1">
          <table:table-cell office:value-type="string">
            <text:p>Astúrias, Miguel Ángel</text:p>
          </table:table-cell>
          <table:table-cell office:value-type="string">
            <text:p>Week-end na Guatemala</text:p>
          </table:table-cell>
          <table:table-cell office:value-type="string">
            <text:p>Expressão Popular</text:p>
          </table:table-cell>
          <table:table-cell office:value-type="string">
            <text:p>Antonieta Dias de Moraes</text:p>
          </table:table-cell>
          <table:table-cell table:number-columns-repeated="1020"/>
        </table:table-row>
        <table:table-row table:style-name="ro1">
          <table:table-cell office:value-type="string">
            <text:p>Llosa, Mario Vargas</text:p>
          </table:table-cell>
          <table:table-cell office:value-type="string">
            <text:p>Batismo de Fogo</text:p>
          </table:table-cell>
          <table:table-cell office:value-type="string">
            <text:p>Record</text:p>
          </table:table-cell>
          <table:table-cell office:value-type="string">
            <text:p>Milton Persson</text:p>
          </table:table-cell>
          <table:table-cell table:number-columns-repeated="1020"/>
        </table:table-row>
        <table:table-row table:style-name="ro1">
          <table:table-cell office:value-type="string">
            <text:p>Llosa, Mario Vargas</text:p>
          </table:table-cell>
          <table:table-cell office:value-type="string">
            <text:p>Pantaleón e as visitadoras</text:p>
          </table:table-cell>
          <table:table-cell office:value-type="string">
            <text:p>Círculo do Livro</text:p>
          </table:table-cell>
          <table:table-cell office:value-type="string">
            <text:p>Remy Gorga, filho</text:p>
          </table:table-cell>
          <table:table-cell table:number-columns-repeated="1020"/>
        </table:table-row>
        <table:table-row table:style-name="ro1">
          <table:table-cell office:value-type="string">
            <text:p>Llosa, Mario Vargas</text:p>
          </table:table-cell>
          <table:table-cell office:value-type="string">
            <text:p>O falador</text:p>
          </table:table-cell>
          <table:table-cell office:value-type="string">
            <text:p>Fransisco Alves</text:p>
          </table:table-cell>
          <table:table-cell office:value-type="string">
            <text:p>Remy Gorga, filho</text:p>
          </table:table-cell>
          <table:table-cell table:number-columns-repeated="1020"/>
        </table:table-row>
        <table:table-row table:style-name="ro1">
          <table:table-cell office:value-type="string">
            <text:p>Onetti, Juan Carlos</text:p>
          </table:table-cell>
          <table:table-cell office:value-type="string">
            <text:p>Junta-cadáveres</text:p>
          </table:table-cell>
          <table:table-cell office:value-type="string">
            <text:p>Planeta literário</text:p>
          </table:table-cell>
          <table:table-cell office:value-type="string">
            <text:p>Luis Reyes Gil</text:p>
          </table:table-cell>
          <table:table-cell table:number-columns-repeated="1020"/>
        </table:table-row>
        <table:table-row table:style-name="ro1">
          <table:table-cell office:value-type="string">
            <text:p>Onetti, Juan Carlos</text:p>
          </table:table-cell>
          <table:table-cell office:value-type="string">
            <text:p>O Estaleiro</text:p>
          </table:table-cell>
          <table:table-cell office:value-type="string">
            <text:p>Planeta literário</text:p>
          </table:table-cell>
          <table:table-cell office:value-type="string">
            <text:p>Luis Reyes Gil</text:p>
          </table:table-cell>
          <table:table-cell table:number-columns-repeated="1020"/>
        </table:table-row>
        <table:table-row table:style-name="ro1">
          <table:table-cell office:value-type="string">
            <text:p>Onetti, Juan Carlos</text:p>
          </table:table-cell>
          <table:table-cell office:value-type="string">
            <text:p>Juntacadáveres – El Astillero</text:p>
          </table:table-cell>
          <table:table-cell office:value-type="string">
            <text:p>Planeta-Agostini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Vinte cuentos uruguayos magistrales</text:p>
          </table:table-cell>
          <table:table-cell office:value-type="string">
            <text:p>Plus ult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Borges, Jorge Luis</text:p>
          </table:table-cell>
          <table:table-cell office:value-type="string">
            <text:p>Historia universal de la infamia</text:p>
          </table:table-cell>
          <table:table-cell office:value-type="string">
            <text:p>La nacion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ortázar, Júlio</text:p>
          </table:table-cell>
          <table:table-cell office:value-type="string">
            <text:p>Bestiário</text:p>
          </table:table-cell>
          <table:table-cell office:value-type="string">
            <text:p>Edibolso</text:p>
          </table:table-cell>
          <table:table-cell office:value-type="string">
            <text:p>Remy Gorga, filho</text:p>
          </table:table-cell>
          <table:table-cell table:number-columns-repeated="1020"/>
        </table:table-row>
        <table:table-row table:style-name="ro1">
          <table:table-cell office:value-type="string">
            <text:p>Cortázar, Júlio</text:p>
          </table:table-cell>
          <table:table-cell office:value-type="string">
            <text:p>Último Round, tomo I</text:p>
          </table:table-cell>
          <table:table-cell office:value-type="string">
            <text:p>Civilização Brasileira</text:p>
          </table:table-cell>
          <table:table-cell office:value-type="string">
            <text:p>Ari Roitman e Paulina Wacht</text:p>
          </table:table-cell>
          <table:table-cell table:number-columns-repeated="1020"/>
        </table:table-row>
        <table:table-row table:style-name="ro1">
          <table:table-cell office:value-type="string">
            <text:p>Rulfo, Juan</text:p>
          </table:table-cell>
          <table:table-cell office:value-type="string">
            <text:p>Pedro Páramo, o planalto em chamas</text:p>
          </table:table-cell>
          <table:table-cell office:value-type="string">
            <text:p>Círculo do Livro</text:p>
          </table:table-cell>
          <table:table-cell office:value-type="string">
            <text:p>Eliane Zagury</text:p>
          </table:table-cell>
          <table:table-cell table:number-columns-repeated="1020"/>
        </table:table-row>
        <table:table-row table:style-name="ro1">
          <table:table-cell office:value-type="string">
            <text:p>Castañeda, Carlos</text:p>
          </table:table-cell>
          <table:table-cell office:value-type="string">
            <text:p>Uma realidade estranha</text:p>
          </table:table-cell>
          <table:table-cell office:value-type="string">
            <text:p>Círculo do Livro</text:p>
          </table:table-cell>
          <table:table-cell office:value-type="string">
            <text:p>Luzia Machado da Costa</text:p>
          </table:table-cell>
          <table:table-cell table:number-columns-repeated="1020"/>
        </table:table-row>
        <table:table-row table:style-name="ro1">
          <table:table-cell office:value-type="string">
            <text:p>Marquez, Gabriel García</text:p>
          </table:table-cell>
          <table:table-cell office:value-type="string">
            <text:p>A incrível e trista história da Cândida Erêndira e sua avó desalmada</text:p>
          </table:table-cell>
          <table:table-cell office:value-type="string">
            <text:p>Record</text:p>
          </table:table-cell>
          <table:table-cell office:value-type="string">
            <text:p>Remy Gorga, filho</text:p>
          </table:table-cell>
          <table:table-cell table:number-columns-repeated="1020"/>
        </table:table-row>
        <table:table-row table:style-name="ro1">
          <table:table-cell office:value-type="string">
            <text:p>Marquez, Gabriel García</text:p>
          </table:table-cell>
          <table:table-cell office:value-type="string">
            <text:p>Crônica de uma morte anunciada</text:p>
          </table:table-cell>
          <table:table-cell office:value-type="string">
            <text:p>Record</text:p>
          </table:table-cell>
          <table:table-cell office:value-type="string">
            <text:p>Remy Gorga, filho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Cinema Poloês hoje</text:p>
          </table:table-cell>
          <table:table-cell office:value-type="string">
            <text:p>Massao Ohno</text:p>
          </table:table-cell>
          <table:table-cell table:number-columns-repeated="1021"/>
        </table:table-row>
        <table:table-row table:style-name="ro1">
          <table:table-cell office:value-type="string">
            <text:p>Gassner, John</text:p>
          </table:table-cell>
          <table:table-cell office:value-type="string">
            <text:p>Rumos do teatro moderno</text:p>
          </table:table-cell>
          <table:table-cell office:value-type="string">
            <text:p>Lidador</text:p>
          </table:table-cell>
          <table:table-cell office:value-type="string">
            <text:p>Luzia Machado da Costa</text:p>
          </table:table-cell>
          <table:table-cell table:number-columns-repeated="1020"/>
        </table:table-row>
        <table:table-row table:style-name="ro1">
          <table:table-cell office:value-type="string">
            <text:p>Brecht, Bertolt</text:p>
          </table:table-cell>
          <table:table-cell office:value-type="string">
            <text:p>Estudos sobre teatro para uma arte dramática não aristotélica</text:p>
          </table:table-cell>
          <table:table-cell office:value-type="string">
            <text:p>Portugália</text:p>
          </table:table-cell>
          <table:table-cell office:value-type="string">
            <text:p>Fiama Hassa Pais Brandão</text:p>
          </table:table-cell>
          <table:table-cell table:number-columns-repeated="1020"/>
        </table:table-row>
        <table:table-row table:style-name="ro1">
          <table:table-cell office:value-type="string">
            <text:p>Fuentes, Carlos</text:p>
          </table:table-cell>
          <table:table-cell office:value-type="string">
            <text:p>Geografia do romance</text:p>
          </table:table-cell>
          <table:table-cell office:value-type="string">
            <text:p>Rocco</text:p>
          </table:table-cell>
          <table:table-cell office:value-type="string">
            <text:p>Carlos Nougué</text:p>
          </table:table-cell>
          <table:table-cell table:number-columns-repeated="1020"/>
        </table:table-row>
        <table:table-row table:style-name="ro1">
          <table:table-cell office:value-type="string">
            <text:p>Eagleton, Terry</text:p>
          </table:table-cell>
          <table:table-cell office:value-type="string">
            <text:p>Teoria da literatura: uma introdução</text:p>
          </table:table-cell>
          <table:table-cell office:value-type="string">
            <text:p>Martins Fontes</text:p>
          </table:table-cell>
          <table:table-cell office:value-type="string">
            <text:p>Waltensir Dutra</text:p>
          </table:table-cell>
          <table:table-cell table:number-columns-repeated="1020"/>
        </table:table-row>
        <table:table-row table:style-name="ro1">
          <table:table-cell office:value-type="string">
            <text:p>Goethe, Johann Wolfgang</text:p>
          </table:table-cell>
          <table:table-cell office:value-type="string">
            <text:p>Escritos sobre literatura</text:p>
          </table:table-cell>
          <table:table-cell office:value-type="string">
            <text:p>7 letras</text:p>
          </table:table-cell>
          <table:table-cell office:value-type="string">
            <text:p>Pedro Süssekind</text:p>
          </table:table-cell>
          <table:table-cell table:number-columns-repeated="1020"/>
        </table:table-row>
        <table:table-row table:style-name="ro1">
          <table:table-cell office:value-type="string">
            <text:p>Gotlib, Nádia Battella</text:p>
          </table:table-cell>
          <table:table-cell office:value-type="string">
            <text:p>Teoria do conto</text:p>
          </table:table-cell>
          <table:table-cell office:value-type="string">
            <text:p>Átic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Brait, Beth</text:p>
          </table:table-cell>
          <table:table-cell office:value-type="string">
            <text:p>A personagem</text:p>
          </table:table-cell>
          <table:table-cell office:value-type="string">
            <text:p>Átic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Barthes, Roland</text:p>
          </table:table-cell>
          <table:table-cell office:value-type="string">
            <text:p>O prazer do texto</text:p>
          </table:table-cell>
          <table:table-cell office:value-type="string">
            <text:p>Perspectiva</text:p>
          </table:table-cell>
          <table:table-cell office:value-type="string">
            <text:p>J. Guinsburg</text:p>
          </table:table-cell>
          <table:table-cell table:number-columns-repeated="1020"/>
        </table:table-row>
        <table:table-row table:style-name="ro1">
          <table:table-cell office:value-type="string">
            <text:p>Mateus, Osório</text:p>
          </table:table-cell>
          <table:table-cell office:value-type="string">
            <text:p>O auto da índia de Gil Vicente</text:p>
          </table:table-cell>
          <table:table-cell office:value-type="string">
            <text:p>Editorial Comunicaçã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outinho, Afrânio</text:p>
          </table:table-cell>
          <table:table-cell office:value-type="string">
            <text:p>Caminhos do pensamento crítico (vol. II)</text:p>
          </table:table-cell>
          <table:table-cell office:value-type="string">
            <text:p>CE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Teles, Gilberto Mendonça</text:p>
          </table:table-cell>
          <table:table-cell office:value-type="string">
            <text:p>Vanguarda européia e modernismo brasileiro (9ed)</text:p>
          </table:table-cell>
          <table:table-cell office:value-type="string">
            <text:p>Voze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Lafetá, João Luiz</text:p>
          </table:table-cell>
          <table:table-cell office:value-type="string">
            <text:p>1930: A crítica e o modernismo</text:p>
          </table:table-cell>
          <table:table-cell office:value-type="string">
            <text:p>Livraria duas cidade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Salles, Fritz Teixeira</text:p>
          </table:table-cell>
          <table:table-cell office:value-type="string">
            <text:p>Das razões do modernismo</text:p>
          </table:table-cell>
          <table:table-cell office:value-type="string">
            <text:p>Brasíli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Bosi, Alfredo</text:p>
          </table:table-cell>
          <table:table-cell office:value-type="string">
            <text:p>O pré-modernismo</text:p>
          </table:table-cell>
          <table:table-cell office:value-type="string">
            <text:p>Cultrix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elorio, Gonzalo</text:p>
          </table:table-cell>
          <table:table-cell office:value-type="string">
            <text:p>El surrealismo y lo real maravilloso americano</text:p>
          </table:table-cell>
          <table:table-cell office:value-type="string">
            <text:p>SepSetenta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Peyre, Henri</text:p>
          </table:table-cell>
          <table:table-cell office:value-type="string">
            <text:p>A literatura simbolista</text:p>
          </table:table-cell>
          <table:table-cell office:value-type="string">
            <text:p>Cultrix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ândido, Antônio e Castello, J. A</text:p>
          </table:table-cell>
          <table:table-cell office:value-type="string">
            <text:p>Do romantismo ao simbolismo</text:p>
          </table:table-cell>
          <table:table-cell office:value-type="string">
            <text:p>Difel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ândido, Antônio e Castello, J. A</text:p>
          </table:table-cell>
          <table:table-cell office:value-type="string">
            <text:p>Das origens ao romantismo</text:p>
          </table:table-cell>
          <table:table-cell office:value-type="string">
            <text:p>Difel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Pereira, Lúcia Miguel</text:p>
          </table:table-cell>
          <table:table-cell office:value-type="string">
            <text:p>História da Literatura Brasileira (prosa de ficção de 1870 a 1920)</text:p>
          </table:table-cell>
          <table:table-cell office:value-type="string">
            <text:p>José Olímpi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Sade, Marquês de</text:p>
          </table:table-cell>
          <table:table-cell office:value-type="string">
            <text:p>Novelas (um estudo de simone de Beauvoir)</text:p>
          </table:table-cell>
          <table:table-cell office:value-type="string">
            <text:p>Difusão europeia do livro</text:p>
          </table:table-cell>
          <table:table-cell office:value-type="string">
            <text:p>Augusto de Sousa</text:p>
          </table:table-cell>
          <table:table-cell table:number-columns-repeated="1020"/>
        </table:table-row>
        <table:table-row table:style-name="ro1">
          <table:table-cell office:value-type="string">
            <text:p>Filho, Ruy Espinheira</text:p>
          </table:table-cell>
          <table:table-cell office:value-type="string">
            <text:p>Tumulto de amor e outros tumultos (criação e arte em Mário de Andrade)</text:p>
          </table:table-cell>
          <table:table-cell office:value-type="string">
            <text:p>Recor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oelho, Novaes Nelly</text:p>
          </table:table-cell>
          <table:table-cell office:value-type="string">
            <text:p>Mário de Andrade para a nova geração</text:p>
          </table:table-cell>
          <table:table-cell office:value-type="string">
            <text:p>Saraiv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Gomes, A. C. e Vechi, C. A.</text:p>
          </table:table-cell>
          <table:table-cell office:value-type="string">
            <text:p>Dalton Trevisan (literatura comentada)</text:p>
          </table:table-cell>
          <table:table-cell office:value-type="string">
            <text:p>Abril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Prado, Antônio Arnoni</text:p>
          </table:table-cell>
          <table:table-cell office:value-type="string">
            <text:p>Lima Barreto (literatura comentada)</text:p>
          </table:table-cell>
          <table:table-cell office:value-type="string">
            <text:p>Nova Cultural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Willer, Claudio</text:p>
          </table:table-cell>
          <table:table-cell office:value-type="string">
            <text:p>Geração Beat</text:p>
          </table:table-cell>
          <table:table-cell office:value-type="string">
            <text:p>LPM pocket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A paixão de Henri Miller e Anais Nin (revista de literatura Escrita)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ampedelli, Samira Youssef</text:p>
          </table:table-cell>
          <table:table-cell office:value-type="string">
            <text:p>Poesia Marginal dos anos 70</text:p>
          </table:table-cell>
          <table:table-cell office:value-type="string">
            <text:p>Scipion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Grossman, Leonid</text:p>
          </table:table-cell>
          <table:table-cell office:value-type="string">
            <text:p>Dostoiévski artista</text:p>
          </table:table-cell>
          <table:table-cell office:value-type="string">
            <text:p>Civilização Brasileira</text:p>
          </table:table-cell>
          <table:table-cell office:value-type="string">
            <text:p>Boris Schinaiderman</text:p>
          </table:table-cell>
          <table:table-cell table:number-columns-repeated="1020"/>
        </table:table-row>
        <table:table-row table:style-name="ro1">
          <table:table-cell office:value-type="string">
            <text:p>Romeral, Pedro</text:p>
          </table:table-cell>
          <table:table-cell office:value-type="string">
            <text:p>Literatura Rusa</text:p>
          </table:table-cell>
          <table:table-cell office:value-type="string">
            <text:p>Atlantid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Caderno de literatura e cultura russa</text:p>
          </table:table-cell>
          <table:table-cell office:value-type="string">
            <text:p>Ateliê editorial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D'Onofrio, Salvatore</text:p>
          </table:table-cell>
          <table:table-cell office:value-type="string">
            <text:p>Forma e sentido do texto literário</text:p>
          </table:table-cell>
          <table:table-cell office:value-type="string">
            <text:p>Ática</text:p>
          </table:table-cell>
          <table:table-cell table:number-columns-repeated="1021"/>
        </table:table-row>
        <table:table-row table:style-name="ro1">
          <table:table-cell office:value-type="string">
            <text:p>Borges, Jorge Luis</text:p>
          </table:table-cell>
          <table:table-cell office:value-type="string">
            <text:p>O Aleph</text:p>
          </table:table-cell>
          <table:table-cell office:value-type="string">
            <text:p>Cia das Letras</text:p>
          </table:table-cell>
          <table:table-cell office:value-type="string">
            <text:p>Davi Arriguicci Jr.</text:p>
          </table:table-cell>
          <table:table-cell table:number-columns-repeated="1020"/>
        </table:table-row>
        <table:table-row table:style-name="ro1">
          <table:table-cell office:value-type="string">
            <text:p>Lovecraft, H. P.</text:p>
          </table:table-cell>
          <table:table-cell office:value-type="string">
            <text:p>A casa das Bruxas (contos)</text:p>
          </table:table-cell>
          <table:table-cell office:value-type="string">
            <text:p>Francisco Alves</text:p>
          </table:table-cell>
          <table:table-cell office:value-type="string">
            <text:p>Donaldson M. Garschagem</text:p>
          </table:table-cell>
          <table:table-cell table:number-columns-repeated="1020"/>
        </table:table-row>
        <table:table-row table:style-name="ro1">
          <table:table-cell office:value-type="string">
            <text:p>Lovecraft, H. P.</text:p>
          </table:table-cell>
          <table:table-cell office:value-type="string">
            <text:p>O caso de Charles Dexter Ward</text:p>
          </table:table-cell>
          <table:table-cell office:value-type="string">
            <text:p>LPM</text:p>
          </table:table-cell>
          <table:table-cell office:value-type="string">
            <text:p>Ana Maria Capovilla</text:p>
          </table:table-cell>
          <table:table-cell table:number-columns-repeated="1020"/>
        </table:table-row>
        <table:table-row table:style-name="ro1">
          <table:table-cell office:value-type="string">
            <text:p>Resende, Beatriz</text:p>
          </table:table-cell>
          <table:table-cell office:value-type="string">
            <text:p>Contemporâneos</text:p>
          </table:table-cell>
          <table:table-cell office:value-type="string">
            <text:p>Casa da palav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Scholhammer, Karl Eric</text:p>
          </table:table-cell>
          <table:table-cell office:value-type="string">
            <text:p>Ficção Brasileira Contemporânea</text:p>
          </table:table-cell>
          <table:table-cell office:value-type="string">
            <text:p>Civilização Brasilei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Andrade, Oswald de </text:p>
          </table:table-cell>
          <table:table-cell office:value-type="string">
            <text:p>Poesias Reunidas</text:p>
          </table:table-cell>
          <table:table-cell office:value-type="string">
            <text:p>Difusão europeia do livr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Alencar, José de</text:p>
          </table:table-cell>
          <table:table-cell office:value-type="string">
            <text:p>O demônio Familiar</text:p>
          </table:table-cell>
          <table:table-cell office:value-type="string">
            <text:p>C.A.E.L.-7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apenteier, Alejo</text:p>
          </table:table-cell>
          <table:table-cell office:value-type="string">
            <text:p>O Século das Luzes</text:p>
          </table:table-cell>
          <table:table-cell office:value-type="string">
            <text:p>Global</text:p>
          </table:table-cell>
          <table:table-cell office:value-type="string">
            <text:p>Stella Leonardos</text:p>
          </table:table-cell>
          <table:table-cell table:number-columns-repeated="1020"/>
        </table:table-row>
        <table:table-row table:style-name="ro1">
          <table:table-cell office:value-type="string">
            <text:p>Carrol, Lewis</text:p>
          </table:table-cell>
          <table:table-cell office:value-type="string">
            <text:p>Alice no País das Maravilhas</text:p>
          </table:table-cell>
          <table:table-cell office:value-type="string">
            <text:p>Sol</text:p>
          </table:table-cell>
          <table:table-cell office:value-type="string">
            <text:p>Isabel de Lorenzo, Nelson Ascher</text:p>
          </table:table-cell>
          <table:table-cell table:number-columns-repeated="1020"/>
        </table:table-row>
        <table:table-row table:style-name="ro1">
          <table:table-cell office:value-type="string">
            <text:p>Rosa, João Guimarães</text:p>
          </table:table-cell>
          <table:table-cell office:value-type="string">
            <text:p>Grande Sertão Veredas</text:p>
          </table:table-cell>
          <table:table-cell office:value-type="string">
            <text:p>José Olímpi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Assis, Machado de</text:p>
          </table:table-cell>
          <table:table-cell office:value-type="string">
            <text:p>Helena e O Alienista</text:p>
          </table:table-cell>
          <table:table-cell office:value-type="string">
            <text:p>Trê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ortázar, Júlio</text:p>
          </table:table-cell>
          <table:table-cell office:value-type="string">
            <text:p>Rayuela</text:p>
          </table:table-cell>
          <table:table-cell office:value-type="string">
            <text:p>Sudamerican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4 poetas</text:p>
          </table:table-cell>
          <table:table-cell office:value-type="string">
            <text:p>Cooperativa de Escritore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Almeida, José Américo de</text:p>
          </table:table-cell>
          <table:table-cell office:value-type="string">
            <text:p>A Bagaceira</text:p>
          </table:table-cell>
          <table:table-cell office:value-type="string">
            <text:p>Círculo do Livr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Contos Brasileiros I</text:p>
          </table:table-cell>
          <table:table-cell office:value-type="string">
            <text:p>Átic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Noll, João Gilberto</text:p>
          </table:table-cell>
          <table:table-cell office:value-type="string">
            <text:p>A Máquina de Ser (contos)</text:p>
          </table:table-cell>
          <table:table-cell office:value-type="string">
            <text:p>Nova Frontei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Andrade, Mário de</text:p>
          </table:table-cell>
          <table:table-cell office:value-type="string">
            <text:p>O empalhador de passarinhos</text:p>
          </table:table-cell>
          <table:table-cell office:value-type="string">
            <text:p>Livraria Martin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Poe, Edgar Allan</text:p>
          </table:table-cell>
          <table:table-cell office:value-type="string">
            <text:p>The Raven (bilíngue)</text:p>
          </table:table-cell>
          <table:table-cell office:value-type="string">
            <text:p>Barba Ruiva</text:p>
          </table:table-cell>
          <table:table-cell office:value-type="string">
            <text:p>Machado de Assis e Fernando Pessoa</text:p>
          </table:table-cell>
          <table:table-cell table:number-columns-repeated="1020"/>
        </table:table-row>
        <table:table-row table:style-name="ro1">
          <table:table-cell office:value-type="string">
            <text:p>Baudelaire</text:p>
          </table:table-cell>
          <table:table-cell office:value-type="string">
            <text:p>Pequenos Poemas em Prosa (bilíngue)</text:p>
          </table:table-cell>
          <table:table-cell office:value-type="string">
            <text:p>Ed. Ufsc</text:p>
          </table:table-cell>
          <table:table-cell office:value-type="string">
            <text:p>Dorothée de Bruchard</text:p>
          </table:table-cell>
          <table:table-cell table:number-columns-repeated="1020"/>
        </table:table-row>
        <table:table-row table:style-name="ro1">
          <table:table-cell office:value-type="string">
            <text:p>Goullar, Ferreira</text:p>
          </table:table-cell>
          <table:table-cell office:value-type="string">
            <text:p>Toda Poesia</text:p>
          </table:table-cell>
          <table:table-cell office:value-type="string">
            <text:p>Civilização Brasilei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Andrade, Carlos Drummond de </text:p>
          </table:table-cell>
          <table:table-cell office:value-type="string">
            <text:p>A rosa do povo</text:p>
          </table:table-cell>
          <table:table-cell office:value-type="string">
            <text:p>Recor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Andrade, Carlos Drummond de </text:p>
          </table:table-cell>
          <table:table-cell office:value-type="string">
            <text:p>Corpo</text:p>
          </table:table-cell>
          <table:table-cell office:value-type="string">
            <text:p>Recor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Andrade, Carlos Drummond de </text:p>
          </table:table-cell>
          <table:table-cell office:value-type="string">
            <text:p>Poesia</text:p>
          </table:table-cell>
          <table:table-cell office:value-type="string">
            <text:p>Agir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Anjos, Augusto dos</text:p>
          </table:table-cell>
          <table:table-cell office:value-type="string">
            <text:p>Eu e outras poesias</text:p>
          </table:table-cell>
          <table:table-cell office:value-type="string">
            <text:p>Martin Claret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Anjos, Augusto dos</text:p>
          </table:table-cell>
          <table:table-cell office:value-type="string">
            <text:p>Eu e outras poesias</text:p>
          </table:table-cell>
          <table:table-cell office:value-type="string">
            <text:p>Civilização Brasilei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ampos, Álvaro de</text:p>
          </table:table-cell>
          <table:table-cell office:value-type="string">
            <text:p>Poesia</text:p>
          </table:table-cell>
          <table:table-cell office:value-type="string">
            <text:p>Martin Claret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Homero</text:p>
          </table:table-cell>
          <table:table-cell office:value-type="string">
            <text:p>Odisséia</text:p>
          </table:table-cell>
          <table:table-cell office:value-type="string">
            <text:p>Martin Claret</text:p>
          </table:table-cell>
          <table:table-cell office:value-type="string">
            <text:p>Manuel Odorico Mendes</text:p>
          </table:table-cell>
          <table:table-cell table:number-columns-repeated="1020"/>
        </table:table-row>
        <table:table-row table:style-name="ro1">
          <table:table-cell office:value-type="string">
            <text:p>Homero</text:p>
          </table:table-cell>
          <table:table-cell office:value-type="string">
            <text:p>Ilíada</text:p>
          </table:table-cell>
          <table:table-cell office:value-type="string">
            <text:p>Martin Claret</text:p>
          </table:table-cell>
          <table:table-cell office:value-type="string">
            <text:p>Manuel Odorico Mendes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Teatro Grego</text:p>
          </table:table-cell>
          <table:table-cell office:value-type="string">
            <text:p>Palmap</text:p>
          </table:table-cell>
          <table:table-cell office:value-type="string">
            <text:p>Osmar Perazzo Lannes</text:p>
          </table:table-cell>
          <table:table-cell table:number-columns-repeated="1020"/>
        </table:table-row>
        <table:table-row table:style-name="ro1">
          <table:table-cell office:value-type="string">
            <text:p>Eurípedes</text:p>
          </table:table-cell>
          <table:table-cell office:value-type="string">
            <text:p>As fenícias</text:p>
          </table:table-cell>
          <table:table-cell office:value-type="string">
            <text:p>LPM pocket</text:p>
          </table:table-cell>
          <table:table-cell office:value-type="string">
            <text:p>Donaldo Schüler</text:p>
          </table:table-cell>
          <table:table-cell table:number-columns-repeated="1020"/>
        </table:table-row>
        <table:table-row table:style-name="ro1">
          <table:table-cell office:value-type="string">
            <text:p>Matos, Gregório</text:p>
          </table:table-cell>
          <table:table-cell office:value-type="string">
            <text:p>Senhora Dona Bahia</text:p>
          </table:table-cell>
          <table:table-cell office:value-type="string">
            <text:p>Mercado Abert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Andrade, Carlos Drummond de </text:p>
          </table:table-cell>
          <table:table-cell office:value-type="string">
            <text:p>Antologia Poética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Ginsberg, Allen</text:p>
          </table:table-cell>
          <table:table-cell office:value-type="string">
            <text:p>Uivo e outros poemas</text:p>
          </table:table-cell>
          <table:table-cell office:value-type="string">
            <text:p>LPM pocket</text:p>
          </table:table-cell>
          <table:table-cell office:value-type="string">
            <text:p>Cláudio Willer</text:p>
          </table:table-cell>
          <table:table-cell table:number-columns-repeated="1020"/>
        </table:table-row>
        <table:table-row table:style-name="ro1">
          <table:table-cell office:value-type="string">
            <text:p>Camões, Luís de</text:p>
          </table:table-cell>
          <table:table-cell office:value-type="string">
            <text:p>Os Lusíadas</text:p>
          </table:table-cell>
          <table:table-cell office:value-type="string">
            <text:p>Biblioteca do Exércit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Enzensberger, Hans Magnus</text:p>
          </table:table-cell>
          <table:table-cell office:value-type="string">
            <text:p>Eu falo dos que não falo</text:p>
          </table:table-cell>
          <table:table-cell office:value-type="string">
            <text:p>Brasiliense</text:p>
          </table:table-cell>
          <table:table-cell office:value-type="string">
            <text:p>Kurt Scharf e Armindo Trevisan</text:p>
          </table:table-cell>
          <table:table-cell table:number-columns-repeated="1020"/>
        </table:table-row>
        <table:table-row table:style-name="ro1">
          <table:table-cell office:value-type="string">
            <text:p>Quintana, Mário</text:p>
          </table:table-cell>
          <table:table-cell office:value-type="string">
            <text:p>Apontamentos de história sobrenatural</text:p>
          </table:table-cell>
          <table:table-cell office:value-type="string">
            <text:p>Glob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Mund, Hugo Júnior</text:p>
          </table:table-cell>
          <table:table-cell office:value-type="string">
            <text:p>Germens</text:p>
          </table:table-cell>
          <table:table-cell office:value-type="string">
            <text:p>Brasíli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Dias, Gonçalves</text:p>
          </table:table-cell>
          <table:table-cell office:value-type="string">
            <text:p>Poemas</text:p>
          </table:table-cell>
          <table:table-cell office:value-type="string">
            <text:p>Ediour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Moraes, Vinícius de </text:p>
          </table:table-cell>
          <table:table-cell office:value-type="string">
            <text:p>Antologia Poética</text:p>
          </table:table-cell>
          <table:table-cell office:value-type="string">
            <text:p>José Olímpi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Moraes, Vinícius de </text:p>
          </table:table-cell>
          <table:table-cell office:value-type="string">
            <text:p>Livro de Sonetos</text:p>
          </table:table-cell>
          <table:table-cell office:value-type="string">
            <text:p>José Olímpi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Alves, Castro</text:p>
          </table:table-cell>
          <table:table-cell office:value-type="string">
            <text:p>Literatura Comentada</text:p>
          </table:table-cell>
          <table:table-cell office:value-type="string">
            <text:p>Nova Cultural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Alves, Castro</text:p>
          </table:table-cell>
          <table:table-cell office:value-type="string">
            <text:p>Poesia</text:p>
          </table:table-cell>
          <table:table-cell office:value-type="string">
            <text:p>Agir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Maiakovski, Vladimir</text:p>
          </table:table-cell>
          <table:table-cell office:value-type="string">
            <text:p>Vida e Poesia</text:p>
          </table:table-cell>
          <table:table-cell office:value-type="string">
            <text:p>Martin Claret</text:p>
          </table:table-cell>
          <table:table-cell office:value-type="string">
            <text:p>Jean Melville, Emílio C. Guerra e Daniel Fresnot</text:p>
          </table:table-cell>
          <table:table-cell table:number-columns-repeated="1020"/>
        </table:table-row>
        <table:table-row table:style-name="ro1">
          <table:table-cell office:value-type="string">
            <text:p>Camões, Luís de</text:p>
          </table:table-cell>
          <table:table-cell office:value-type="string">
            <text:p>Sonetos</text:p>
          </table:table-cell>
          <table:table-cell office:value-type="string">
            <text:p>Publicações Europa-Améric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ruz e Sousa</text:p>
          </table:table-cell>
          <table:table-cell office:value-type="string">
            <text:p>Poesia Completa</text:p>
          </table:table-cell>
          <table:table-cell office:value-type="string">
            <text:p>FCC ediçõe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Antologia de Poesia Brasileira (Realismo e Parnasianismo)</text:p>
          </table:table-cell>
          <table:table-cell office:value-type="string">
            <text:p>Átic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Clássicos da Poesia Brasileira</text:p>
          </table:table-cell>
          <table:table-cell office:value-type="string">
            <text:p>Biblioteca Zero ho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Baudelaire</text:p>
          </table:table-cell>
          <table:table-cell office:value-type="string">
            <text:p>As Flores do Mal</text:p>
          </table:table-cell>
          <table:table-cell office:value-type="string">
            <text:p>Difusão europeia do livro</text:p>
          </table:table-cell>
          <table:table-cell table:style-name="ce4" office:value-type="string">
            <text:p>Jamil Almansur Haddad</text:p>
          </table:table-cell>
          <table:table-cell table:number-columns-repeated="1020"/>
        </table:table-row>
        <table:table-row table:style-name="ro1">
          <table:table-cell office:value-type="string">
            <text:p>Pessoa, Fernando</text:p>
          </table:table-cell>
          <table:table-cell office:value-type="string">
            <text:p>Poemas de Alberto Caeiro</text:p>
          </table:table-cell>
          <table:table-cell office:value-type="string">
            <text:p>LPM pocket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A Poética Clássica</text:p>
          </table:table-cell>
          <table:table-cell office:value-type="string">
            <text:p>Editora Clutrix</text:p>
          </table:table-cell>
          <table:table-cell office:value-type="string">
            <text:p>Jaime Bruna</text:p>
          </table:table-cell>
          <table:table-cell table:number-columns-repeated="1020"/>
        </table:table-row>
        <table:table-row table:style-name="ro1">
          <table:table-cell office:value-type="string">
            <text:p>Campos, Augusto de</text:p>
          </table:table-cell>
          <table:table-cell office:value-type="string">
            <text:p>John Donne: o dom e a danação</text:p>
          </table:table-cell>
          <table:table-cell office:value-type="string">
            <text:p>Editora Noa Noa</text:p>
          </table:table-cell>
          <table:table-cell office:value-type="string">
            <text:p>Augusto de Campos</text:p>
          </table:table-cell>
          <table:table-cell table:number-columns-repeated="1020"/>
        </table:table-row>
        <table:table-row table:style-name="ro1">
          <table:table-cell office:value-type="string">
            <text:p>Solé, Jacques</text:p>
          </table:table-cell>
          <table:table-cell office:value-type="string">
            <text:p>A revolução francesa em questões</text:p>
          </table:table-cell>
          <table:table-cell office:value-type="string">
            <text:p>Jorge Zahar Editor</text:p>
          </table:table-cell>
          <table:table-cell office:value-type="string">
            <text:p>Alda Porto e Marcos Santarrita</text:p>
          </table:table-cell>
          <table:table-cell table:number-columns-repeated="1020"/>
        </table:table-row>
        <table:table-row table:style-name="ro1">
          <table:table-cell office:value-type="string">
            <text:p>Hobsbawn, Eric</text:p>
          </table:table-cell>
          <table:table-cell office:value-type="string">
            <text:p>En torno a los orígenes de la revolución industrial</text:p>
          </table:table-cell>
          <table:table-cell office:value-type="string">
            <text:p>Siglo Veintiuno Editores</text:p>
          </table:table-cell>
          <table:table-cell office:value-type="string">
            <text:p>Ofelia Castillo y Enrique Tandeter</text:p>
          </table:table-cell>
          <table:table-cell table:number-columns-repeated="1020"/>
        </table:table-row>
        <table:table-row table:style-name="ro1">
          <table:table-cell office:value-type="string">
            <text:p>Hobsbawn, Eric</text:p>
          </table:table-cell>
          <table:table-cell office:value-type="string">
            <text:p>A revolução francesa </text:p>
          </table:table-cell>
          <table:table-cell office:value-type="string">
            <text:p>Paz e terra</text:p>
          </table:table-cell>
          <table:table-cell office:value-type="string">
            <text:p>Maria Tereza L. Teixeira e Marcos Penchel</text:p>
          </table:table-cell>
          <table:table-cell table:number-columns-repeated="1020"/>
        </table:table-row>
        <table:table-row table:style-name="ro1">
          <table:table-cell office:value-type="string">
            <text:p>Pirenne, Henri</text:p>
          </table:table-cell>
          <table:table-cell office:value-type="string">
            <text:p>As cidades da Idade Média</text:p>
          </table:table-cell>
          <table:table-cell office:value-type="string">
            <text:p>Publicações Europa-América</text:p>
          </table:table-cell>
          <table:table-cell office:value-type="string">
            <text:p>Carlos Montenegro miguel</text:p>
          </table:table-cell>
          <table:table-cell table:number-columns-repeated="1020"/>
        </table:table-row>
        <table:table-row table:style-name="ro1">
          <table:table-cell office:value-type="string">
            <text:p>Santos, Jair, Ferreira dos </text:p>
          </table:table-cell>
          <table:table-cell office:value-type="string">
            <text:p>O que é Pós-modernismo</text:p>
          </table:table-cell>
          <table:table-cell office:value-type="string">
            <text:p>Brasiliens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ardoso, Ciro Flamarion S.</text:p>
          </table:table-cell>
          <table:table-cell office:value-type="string">
            <text:p>A afro-américa: a escravidão no novo mundo</text:p>
          </table:table-cell>
          <table:table-cell office:value-type="string">
            <text:p>Brasiliens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Garcia, Carlos</text:p>
          </table:table-cell>
          <table:table-cell office:value-type="string">
            <text:p>O que é nordeste brasileiro</text:p>
          </table:table-cell>
          <table:table-cell office:value-type="string">
            <text:p>Brasiliens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Queiroz, Bertino Nóbrega</text:p>
          </table:table-cell>
          <table:table-cell office:value-type="string">
            <text:p>A autogestão iugoslava</text:p>
          </table:table-cell>
          <table:table-cell office:value-type="string">
            <text:p>Brasiliens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Manso, Eduardo J. Vieira</text:p>
          </table:table-cell>
          <table:table-cell office:value-type="string">
            <text:p>O que é direito autoral</text:p>
          </table:table-cell>
          <table:table-cell office:value-type="string">
            <text:p>Brasiliens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Silva, José Graziano da</text:p>
          </table:table-cell>
          <table:table-cell office:value-type="string">
            <text:p>O que é questão agrária</text:p>
          </table:table-cell>
          <table:table-cell office:value-type="string">
            <text:p>Brasiliens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asalecchi, José Enio</text:p>
          </table:table-cell>
          <table:table-cell office:value-type="string">
            <text:p>A proclamação da república</text:p>
          </table:table-cell>
          <table:table-cell office:value-type="string">
            <text:p>Brasiliens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Pesavento, Sandra Jatahy</text:p>
          </table:table-cell>
          <table:table-cell office:value-type="string">
            <text:p>A revolução federalista</text:p>
          </table:table-cell>
          <table:table-cell office:value-type="string">
            <text:p>Brasiliens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Salem, Helena</text:p>
          </table:table-cell>
          <table:table-cell office:value-type="string">
            <text:p>O que é questão palestina</text:p>
          </table:table-cell>
          <table:table-cell office:value-type="string">
            <text:p>Brasiliens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orrêa, Anna Maria Martinez</text:p>
          </table:table-cell>
          <table:table-cell office:value-type="string">
            <text:p>A revolução mexicana (1910-1917)</text:p>
          </table:table-cell>
          <table:table-cell office:value-type="string">
            <text:p>Brasiliens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Matos, Olgaria C. F.</text:p>
          </table:table-cell>
          <table:table-cell office:value-type="string">
            <text:p>Paris 1968 – as barricadas do desejo</text:p>
          </table:table-cell>
          <table:table-cell office:value-type="string">
            <text:p>Brasiliens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Bresciani, Maria Stella M.</text:p>
          </table:table-cell>
          <table:table-cell office:value-type="string">
            <text:p>Londres e Paris no século XIX: o espetáculo da pobreza</text:p>
          </table:table-cell>
          <table:table-cell office:value-type="string">
            <text:p>Brasiliens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erne, Júlio</text:p>
          </table:table-cell>
          <table:table-cell office:value-type="string">
            <text:p>Os conquistadores</text:p>
          </table:table-cell>
          <table:table-cell office:value-type="string">
            <text:p>LPM pocket</text:p>
          </table:table-cell>
          <table:table-cell office:value-type="string">
            <text:p>Antônio Carlos Viana</text:p>
          </table:table-cell>
          <table:table-cell table:number-columns-repeated="1020"/>
        </table:table-row>
        <table:table-row table:style-name="ro1">
          <table:table-cell office:value-type="string">
            <text:p>Elleistein, Jean</text:p>
          </table:table-cell>
          <table:table-cell office:value-type="string">
            <text:p>Hisatória da URSS: a conquista do poder (1917-1921)</text:p>
          </table:table-cell>
          <table:table-cell office:value-type="string">
            <text:p>Publicações Europa-América</text:p>
          </table:table-cell>
          <table:table-cell office:value-type="string">
            <text:p>J. Ferreira</text:p>
          </table:table-cell>
          <table:table-cell table:number-columns-repeated="1020"/>
        </table:table-row>
        <table:table-row table:style-name="ro1">
          <table:table-cell office:value-type="string">
            <text:p>Furtado, Celso</text:p>
          </table:table-cell>
          <table:table-cell office:value-type="string">
            <text:p>Seca e poder</text:p>
          </table:table-cell>
          <table:table-cell office:value-type="string">
            <text:p>Fundação Perseu Abram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Blachère, R.</text:p>
          </table:table-cell>
          <table:table-cell office:value-type="string">
            <text:p>O alcorão</text:p>
          </table:table-cell>
          <table:table-cell office:value-type="string">
            <text:p>Difusão europeia do livro</text:p>
          </table:table-cell>
          <table:table-cell office:value-type="string">
            <text:p>Heloysa de Lima Dantas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Livro de Cabeceira da Mulher (ano 1 vol. 3)</text:p>
          </table:table-cell>
          <table:table-cell office:value-type="string">
            <text:p>Civilização Brasilei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Encontros com a Civilização Brasileira (n 6)</text:p>
          </table:table-cell>
          <table:table-cell office:value-type="string">
            <text:p>Civilização Brasilei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Livro de Cabeceira da Mulher (ano 2 vol. 8)</text:p>
          </table:table-cell>
          <table:table-cell office:value-type="string">
            <text:p>Civilização Brasilei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Livro de Cabeceira da Mulher (ano 2 vol. 7)</text:p>
          </table:table-cell>
          <table:table-cell office:value-type="string">
            <text:p>Civilização Brasilei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Livro de Cabeceira do Homem (ano 2 vol. 9)</text:p>
          </table:table-cell>
          <table:table-cell office:value-type="string">
            <text:p>Civilização Brasilei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Revista Civilização Brasileira (ano 4 vol. 19 e 20)</text:p>
          </table:table-cell>
          <table:table-cell office:value-type="string">
            <text:p>Civilização Brasilei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Revista Civilização Brasileira (ano 4 vol. 17)</text:p>
          </table:table-cell>
          <table:table-cell office:value-type="string">
            <text:p>Civilização Brasilei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Revista Civilização Brasileira (ano 3 vol. 14)</text:p>
          </table:table-cell>
          <table:table-cell office:value-type="string">
            <text:p>Civilização Brasilei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Nabokov, Vladpimir</text:p>
          </table:table-cell>
          <table:table-cell office:value-type="string">
            <text:p>Nicolai Gógol, uma biografia</text:p>
          </table:table-cell>
          <table:table-cell office:value-type="string">
            <text:p>Ars Poetica</text:p>
          </table:table-cell>
          <table:table-cell office:value-type="string">
            <text:p>Terezinha Barretti Mascarenhas</text:p>
          </table:table-cell>
          <table:table-cell table:number-columns-repeated="1020"/>
        </table:table-row>
        <table:table-row table:style-name="ro1">
          <table:table-cell office:value-type="string">
            <text:p>Schnaiderman, Boris</text:p>
          </table:table-cell>
          <table:table-cell office:value-type="string">
            <text:p>Leão Tolstói</text:p>
          </table:table-cell>
          <table:table-cell office:value-type="string">
            <text:p>Brasiliens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Laffitte, Sophie</text:p>
          </table:table-cell>
          <table:table-cell office:value-type="string">
            <text:p>Tchekhov</text:p>
          </table:table-cell>
          <table:table-cell office:value-type="string">
            <text:p>José Olímpio</text:p>
          </table:table-cell>
          <table:table-cell office:value-type="string">
            <text:p>Hélio Pólvora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A. P. Chekhov (1860-1960)</text:p>
          </table:table-cell>
          <table:table-cell office:value-type="string">
            <text:p>Foreign Languages (moscow)</text:p>
          </table:table-cell>
          <table:table-cell table:number-columns-repeated="1021"/>
        </table:table-row>
        <table:table-row table:style-name="ro1">
          <table:table-cell office:value-type="string">
            <text:p>?</text:p>
          </table:table-cell>
          <table:table-cell office:value-type="string">
            <text:p>Gógol (capítulo 3 do fascículo Imortais da literatura universal)</text:p>
          </table:table-cell>
          <table:table-cell office:value-type="string">
            <text:p>Abril Cultural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Mauron, Charles</text:p>
          </table:table-cell>
          <table:table-cell office:value-type="string">
            <text:p>Mallarmé par lui-même</text:p>
          </table:table-cell>
          <table:table-cell office:value-type="string">
            <text:p>Écrivains de toujour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Filho, Hermildo Borba</text:p>
          </table:table-cell>
          <table:table-cell office:value-type="string">
            <text:p>Henry Miller, vida e obra</text:p>
          </table:table-cell>
          <table:table-cell office:value-type="string">
            <text:p>José Álvar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Illich, Ivan</text:p>
          </table:table-cell>
          <table:table-cell office:value-type="string">
            <text:p>Sociedade desescolarizada</text:p>
          </table:table-cell>
          <table:table-cell office:value-type="string">
            <text:p>Editora Deriva</text:p>
          </table:table-cell>
          <table:table-cell office:value-type="string">
            <text:p>Luciana Reis</text:p>
          </table:table-cell>
          <table:table-cell table:number-columns-repeated="1020"/>
        </table:table-row>
        <table:table-row table:style-name="ro1">
          <table:table-cell office:value-type="string">
            <text:p>Chrispiniano, José</text:p>
          </table:table-cell>
          <table:table-cell office:value-type="string">
            <text:p>A guerrilha Surreal</text:p>
          </table:table-cell>
          <table:table-cell office:value-type="string">
            <text:p>Editora Conra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ague, Tom</text:p>
          </table:table-cell>
          <table:table-cell office:value-type="string">
            <text:p>Televisionários</text:p>
          </table:table-cell>
          <table:table-cell office:value-type="string">
            <text:p>Editora Conrad</text:p>
          </table:table-cell>
          <table:table-cell office:value-type="string">
            <text:p>Leila de Souza Mendes</text:p>
          </table:table-cell>
          <table:table-cell table:number-columns-repeated="1020"/>
        </table:table-row>
        <table:table-row table:style-name="ro1">
          <table:table-cell office:value-type="string">
            <text:p>Sagasti, Francisco R.</text:p>
          </table:table-cell>
          <table:table-cell office:value-type="string">
            <text:p>Tecnologia, planejamento e desenvolvimento autônomo</text:p>
          </table:table-cell>
          <table:table-cell office:value-type="string">
            <text:p>Editora Perspectiva</text:p>
          </table:table-cell>
          <table:table-cell office:value-type="string">
            <text:p>Lia Myumi</text:p>
          </table:table-cell>
          <table:table-cell table:number-columns-repeated="1020"/>
        </table:table-row>
        <table:table-row table:style-name="ro1">
          <table:table-cell office:value-type="string">
            <text:p>Caruso, Raimundo</text:p>
          </table:table-cell>
          <table:table-cell office:value-type="string">
            <text:p>Vida e cultura açoriana em Santa Catarina</text:p>
          </table:table-cell>
          <table:table-cell office:value-type="string">
            <text:p>Edições da Cultura catarinens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aruso, Raimundo</text:p>
          </table:table-cell>
          <table:table-cell office:value-type="string">
            <text:p>A invasão brasileira de 1965 e a guerra de Santo Domingo</text:p>
          </table:table-cell>
          <table:table-cell office:value-type="string">
            <text:p>Editora Ícon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aruso, Raimundo e Caruso, Marilea M. Leal</text:p>
          </table:table-cell>
          <table:table-cell office:value-type="string">
            <text:p>Bolívia jakaskiwa</text:p>
          </table:table-cell>
          <table:table-cell office:value-type="string">
            <text:p>Editorail INTI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aruso, Raimundo</text:p>
          </table:table-cell>
          <table:table-cell office:value-type="string">
            <text:p>O automóvel: planejamento urbano e a crise das cidades</text:p>
          </table:table-cell>
          <table:table-cell office:value-type="string">
            <text:p>Offici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aruso, Raimundo</text:p>
          </table:table-cell>
          <table:table-cell office:value-type="string">
            <text:p>Desafios de Foz do Iguaçu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aruso, Raimundo</text:p>
          </table:table-cell>
          <table:table-cell office:value-type="string">
            <text:p>Aventuras dos jangadeiros do nordeste</text:p>
          </table:table-cell>
          <table:table-cell office:value-type="string">
            <text:p>Panam edições culturai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Gellner, Ernest</text:p>
          </table:table-cell>
          <table:table-cell office:value-type="string">
            <text:p>Condições da liberdade</text:p>
          </table:table-cell>
          <table:table-cell office:value-type="string">
            <text:p>Jorge Zahar Editor</text:p>
          </table:table-cell>
          <table:table-cell office:value-type="string">
            <text:p>Lucy Magalhães</text:p>
          </table:table-cell>
          <table:table-cell table:number-columns-repeated="1020"/>
        </table:table-row>
        <table:table-row table:style-name="ro1">
          <table:table-cell office:value-type="string">
            <text:p>Rosinha</text:p>
          </table:table-cell>
          <table:table-cell office:value-type="string">
            <text:p>Mercosul, um a,b,c...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Lévi-Strauss, Claude</text:p>
          </table:table-cell>
          <table:table-cell office:value-type="string">
            <text:p>Tristes Trópicos</text:p>
          </table:table-cell>
          <table:table-cell office:value-type="string">
            <text:p>Cia das Letras</text:p>
          </table:table-cell>
          <table:table-cell office:value-type="string">
            <text:p>Rosa Freire D'Aguiar</text:p>
          </table:table-cell>
          <table:table-cell table:number-columns-repeated="1020"/>
        </table:table-row>
        <table:table-row table:style-name="ro1">
          <table:table-cell office:value-type="string">
            <text:p>Bueno, Eduardo</text:p>
          </table:table-cell>
          <table:table-cell office:value-type="string">
            <text:p>Náufragos, traficantes e degradados</text:p>
          </table:table-cell>
          <table:table-cell office:value-type="string">
            <text:p>Objetiv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Yamashiro, José</text:p>
          </table:table-cell>
          <table:table-cell office:value-type="string">
            <text:p>Choque luso no japão dos séculos XVI e XVII</text:p>
          </table:table-cell>
          <table:table-cell office:value-type="string">
            <text:p>Ibras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Echeverría, B. y Castro, C.</text:p>
          </table:table-cell>
          <table:table-cell office:value-type="string">
            <text:p>Sartre, los intelectuales y la política</text:p>
          </table:table-cell>
          <table:table-cell office:value-type="string">
            <text:p>Siglo Veintiuno Editores</text:p>
          </table:table-cell>
          <table:table-cell office:value-type="string">
            <text:p>Echeverría, B. y Castro, C.</text:p>
          </table:table-cell>
          <table:table-cell table:number-columns-repeated="1020"/>
        </table:table-row>
        <table:table-row table:style-name="ro1">
          <table:table-cell office:value-type="string">
            <text:p>Borda, Orlando Fals</text:p>
          </table:table-cell>
          <table:table-cell office:value-type="string">
            <text:p>Las revoluciones inconclusas em américa latina 1809-1968</text:p>
          </table:table-cell>
          <table:table-cell office:value-type="string">
            <text:p>Siglo Veintiuno Editore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Kieckhefer, Richard</text:p>
          </table:table-cell>
          <table:table-cell office:value-type="string">
            <text:p>Theology in Stone</text:p>
          </table:table-cell>
          <table:table-cell office:value-type="string">
            <text:p>Oxford University Pres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Taylor, Richard</text:p>
          </table:table-cell>
          <table:table-cell office:value-type="string">
            <text:p>How to read a church</text:p>
          </table:table-cell>
          <table:table-cell office:value-type="string">
            <text:p>Hidden Spring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Mitchell. William e outros</text:p>
          </table:table-cell>
          <table:table-cell office:value-type="string">
            <text:p>Reinventing the automobile</text:p>
          </table:table-cell>
          <table:table-cell office:value-type="string">
            <text:p>The MIT pres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Outerbridge, David E.</text:p>
          </table:table-cell>
          <table:table-cell office:value-type="string">
            <text:p>Liv Ullmann sem falsidades</text:p>
          </table:table-cell>
          <table:table-cell office:value-type="string">
            <text:p>Nórdica</text:p>
          </table:table-cell>
          <table:table-cell office:value-type="string">
            <text:p>Roberto de Cleto</text:p>
          </table:table-cell>
          <table:table-cell table:number-columns-repeated="1020"/>
        </table:table-row>
        <table:table-row table:style-name="ro1">
          <table:table-cell office:value-type="string">
            <text:p>Ullmann, Liv</text:p>
          </table:table-cell>
          <table:table-cell office:value-type="string">
            <text:p>Mutações</text:p>
          </table:table-cell>
          <table:table-cell office:value-type="string">
            <text:p>Nórdica</text:p>
          </table:table-cell>
          <table:table-cell office:value-type="string">
            <text:p>Sônia Coutinho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Bíblia</text:p>
          </table:table-cell>
          <table:table-cell office:value-type="string">
            <text:p>Sociedade Bíblica do Brasil</text:p>
          </table:table-cell>
          <table:table-cell office:value-type="string">
            <text:p>João ferreira de almeida</text:p>
          </table:table-cell>
          <table:table-cell table:number-columns-repeated="1020"/>
        </table:table-row>
        <table:table-row table:style-name="ro1">
          <table:table-cell office:value-type="string">
            <text:p>Volli, Ugo</text:p>
          </table:table-cell>
          <table:table-cell office:value-type="string">
            <text:p>Manual de semiótica</text:p>
          </table:table-cell>
          <table:table-cell office:value-type="string">
            <text:p>Edições Loyola</text:p>
          </table:table-cell>
          <table:table-cell office:value-type="string">
            <text:p>Silva Debetto C. Reis</text:p>
          </table:table-cell>
          <table:table-cell table:number-columns-repeated="1020"/>
        </table:table-row>
        <table:table-row table:style-name="ro1">
          <table:table-cell office:value-type="string">
            <text:p>Vinicius</text:p>
          </table:table-cell>
          <table:table-cell office:value-type="string">
            <text:p>Apatia Humana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Reynolds, Donald</text:p>
          </table:table-cell>
          <table:table-cell office:value-type="string">
            <text:p>A arte do século XIX</text:p>
          </table:table-cell>
          <table:table-cell office:value-type="string">
            <text:p>Círculo do Livro</text:p>
          </table:table-cell>
          <table:table-cell office:value-type="string">
            <text:p>Álvaro Cabral</text:p>
          </table:table-cell>
          <table:table-cell table:number-columns-repeated="1020"/>
        </table:table-row>
        <table:table-row table:style-name="ro1">
          <table:table-cell office:value-type="string">
            <text:p>Lambert, Rosemary</text:p>
          </table:table-cell>
          <table:table-cell office:value-type="string">
            <text:p>A Arte do século XX</text:p>
          </table:table-cell>
          <table:table-cell office:value-type="string">
            <text:p>Círculo do Livro</text:p>
          </table:table-cell>
          <table:table-cell office:value-type="string">
            <text:p>Álvaro Cabral</text:p>
          </table:table-cell>
          <table:table-cell table:number-columns-repeated="1020"/>
        </table:table-row>
        <table:table-row table:style-name="ro1">
          <table:table-cell office:value-type="string">
            <text:p>Batchelor, David</text:p>
          </table:table-cell>
          <table:table-cell office:value-type="string">
            <text:p>Minimalismo</text:p>
          </table:table-cell>
          <table:table-cell office:value-type="string">
            <text:p>Cosac Naify</text:p>
          </table:table-cell>
          <table:table-cell office:value-type="string">
            <text:p>Célia Euvaldo</text:p>
          </table:table-cell>
          <table:table-cell table:number-columns-repeated="1020"/>
        </table:table-row>
        <table:table-row table:style-name="ro1">
          <table:table-cell office:value-type="string">
            <text:p>Goethe, Johann Wolfgang</text:p>
          </table:table-cell>
          <table:table-cell office:value-type="string">
            <text:p>Escritos sobre arte</text:p>
          </table:table-cell>
          <table:table-cell office:value-type="string">
            <text:p>Humanitas</text:p>
          </table:table-cell>
          <table:table-cell office:value-type="string">
            <text:p>Marco Aurélio Werle</text:p>
          </table:table-cell>
          <table:table-cell table:number-columns-repeated="1020"/>
        </table:table-row>
        <table:table-row table:style-name="ro1">
          <table:table-cell office:value-type="string">
            <text:p>Chalumeau, Jean-luc</text:p>
          </table:table-cell>
          <table:table-cell office:value-type="string">
            <text:p>As teorias da Arte</text:p>
          </table:table-cell>
          <table:table-cell office:value-type="string">
            <text:p>Barba Ruiva</text:p>
          </table:table-cell>
          <table:table-cell table:number-columns-repeated="1021"/>
        </table:table-row>
        <table:table-row table:style-name="ro1">
          <table:table-cell office:value-type="string">
            <text:p>Read, Herbert</text:p>
          </table:table-cell>
          <table:table-cell office:value-type="string">
            <text:p>O significado da arte</text:p>
          </table:table-cell>
          <table:table-cell office:value-type="string">
            <text:p>Editora Ulisseia</text:p>
          </table:table-cell>
          <table:table-cell office:value-type="string">
            <text:p>A. Neves-Pedro</text:p>
          </table:table-cell>
          <table:table-cell table:number-columns-repeated="1020"/>
        </table:table-row>
        <table:table-row table:style-name="ro1">
          <table:table-cell office:value-type="string">
            <text:p>Cavalcanti, Carlos</text:p>
          </table:table-cell>
          <table:table-cell office:value-type="string">
            <text:p>Como entender a Pintura Moderna</text:p>
          </table:table-cell>
          <table:table-cell office:value-type="string">
            <text:p>Editora Ri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Kandinsky, Wassily</text:p>
          </table:table-cell>
          <table:table-cell office:value-type="string">
            <text:p>Olhar sobre o passado</text:p>
          </table:table-cell>
          <table:table-cell office:value-type="string">
            <text:p>Martins Fontes</text:p>
          </table:table-cell>
          <table:table-cell office:value-type="string">
            <text:p>Antônio de Pádua Danesi</text:p>
          </table:table-cell>
          <table:table-cell table:number-columns-repeated="1020"/>
        </table:table-row>
        <table:table-row table:style-name="ro1">
          <table:table-cell office:value-type="string">
            <text:p>Kandinsky, Wassily</text:p>
          </table:table-cell>
          <table:table-cell office:value-type="string">
            <text:p>Curso da Bauhaus</text:p>
          </table:table-cell>
          <table:table-cell office:value-type="string">
            <text:p>Martins Fontes</text:p>
          </table:table-cell>
          <table:table-cell office:value-type="string">
            <text:p>Eduardo Brandão</text:p>
          </table:table-cell>
          <table:table-cell table:number-columns-repeated="1020"/>
        </table:table-row>
        <table:table-row table:style-name="ro1">
          <table:table-cell office:value-type="string">
            <text:p>Kandinsky, Wassily</text:p>
          </table:table-cell>
          <table:table-cell office:value-type="string">
            <text:p>Gramática da criação</text:p>
          </table:table-cell>
          <table:table-cell office:value-type="string">
            <text:p>Edições 70</text:p>
          </table:table-cell>
          <table:table-cell office:value-type="string">
            <text:p>José Eduardo Rodil</text:p>
          </table:table-cell>
          <table:table-cell table:number-columns-repeated="1020"/>
        </table:table-row>
        <table:table-row table:style-name="ro1">
          <table:table-cell office:value-type="string">
            <text:p>Dalí, Salvador</text:p>
          </table:table-cell>
          <table:table-cell office:value-type="string">
            <text:p>Libelo contra a arte moderna</text:p>
          </table:table-cell>
          <table:table-cell office:value-type="string">
            <text:p>LPM pocket</text:p>
          </table:table-cell>
          <table:table-cell office:value-type="string">
            <text:p>Paulo Neves</text:p>
          </table:table-cell>
          <table:table-cell table:number-columns-repeated="1020"/>
        </table:table-row>
        <table:table-row table:style-name="ro1">
          <table:table-cell office:value-type="string">
            <text:p>Arias, Maria José Ragué</text:p>
          </table:table-cell>
          <table:table-cell office:value-type="string">
            <text:p>Movimentos POP (entrev. com Umberto Eco)</text:p>
          </table:table-cell>
          <table:table-cell office:value-type="string">
            <text:p>Salvat editora</text:p>
          </table:table-cell>
          <table:table-cell office:value-type="string">
            <text:p>Irineu Garcia</text:p>
          </table:table-cell>
          <table:table-cell table:number-columns-repeated="1020"/>
        </table:table-row>
        <table:table-row table:style-name="ro1">
          <table:table-cell office:value-type="string">
            <text:p>Derrida, Jacques</text:p>
          </table:table-cell>
          <table:table-cell office:value-type="string">
            <text:p>Limited Inc.</text:p>
          </table:table-cell>
          <table:table-cell office:value-type="string">
            <text:p>Papirus Editora</text:p>
          </table:table-cell>
          <table:table-cell office:value-type="string">
            <text:p>Constança Marcondes Cesar</text:p>
          </table:table-cell>
          <table:table-cell table:number-columns-repeated="1020"/>
        </table:table-row>
        <table:table-row table:style-name="ro1">
          <table:table-cell office:value-type="string">
            <text:p>Critical art ensemble</text:p>
          </table:table-cell>
          <table:table-cell office:value-type="string">
            <text:p>Distúrbio Eletrônico</text:p>
          </table:table-cell>
          <table:table-cell office:value-type="string">
            <text:p>Conrad</text:p>
          </table:table-cell>
          <table:table-cell office:value-type="string">
            <text:p>Leila de Souza Mendes</text:p>
          </table:table-cell>
          <table:table-cell table:number-columns-repeated="1020"/>
        </table:table-row>
        <table:table-row table:style-name="ro1">
          <table:table-cell office:value-type="string">
            <text:p>Heer, Ed de e Roy, Filip le</text:p>
          </table:table-cell>
          <table:table-cell office:value-type="string">
            <text:p>Seis séculos da arte da gravura</text:p>
          </table:table-cell>
          <table:table-cell office:value-type="string">
            <text:p>Museu Oscar Niemeyer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Eco, Umberto</text:p>
          </table:table-cell>
          <table:table-cell office:value-type="string">
            <text:p>Apocalípticos e Integrados</text:p>
          </table:table-cell>
          <table:table-cell office:value-type="string">
            <text:p>Perspectiva</text:p>
          </table:table-cell>
          <table:table-cell office:value-type="string">
            <text:p>Pérola de Carvalho</text:p>
          </table:table-cell>
          <table:table-cell table:number-columns-repeated="1020"/>
        </table:table-row>
        <table:table-row table:style-name="ro1">
          <table:table-cell office:value-type="string">
            <text:p>Eco, Umberto</text:p>
          </table:table-cell>
          <table:table-cell office:value-type="string">
            <text:p>O Super-homem de massa</text:p>
          </table:table-cell>
          <table:table-cell office:value-type="string">
            <text:p>Perspectiva</text:p>
          </table:table-cell>
          <table:table-cell office:value-type="string">
            <text:p>Pérola de Carvalho</text:p>
          </table:table-cell>
          <table:table-cell table:number-columns-repeated="1020"/>
        </table:table-row>
        <table:table-row table:style-name="ro1">
          <table:table-cell office:value-type="string">
            <text:p>Eco, Umberto</text:p>
          </table:table-cell>
          <table:table-cell office:value-type="string">
            <text:p>Diário Mínimo</text:p>
          </table:table-cell>
          <table:table-cell office:value-type="string">
            <text:p>Difusão Editorial</text:p>
          </table:table-cell>
          <table:table-cell office:value-type="string">
            <text:p>Miguel Serras Pereira</text:p>
          </table:table-cell>
          <table:table-cell table:number-columns-repeated="1020"/>
        </table:table-row>
        <table:table-row table:style-name="ro1">
          <table:table-cell office:value-type="string">
            <text:p>Morin, Edgar</text:p>
          </table:table-cell>
          <table:table-cell office:value-type="string">
            <text:p>Cultura de massas no século XX (Neurose)</text:p>
          </table:table-cell>
          <table:table-cell office:value-type="string">
            <text:p>Forense-Universitária</text:p>
          </table:table-cell>
          <table:table-cell office:value-type="string">
            <text:p>Maura Ribeiro Sardinha</text:p>
          </table:table-cell>
          <table:table-cell table:number-columns-repeated="1020"/>
        </table:table-row>
        <table:table-row table:style-name="ro1">
          <table:table-cell office:value-type="string">
            <text:p>Berman, Marshall</text:p>
          </table:table-cell>
          <table:table-cell office:value-type="string">
            <text:p>Tudo que é sólido desmancha no ar</text:p>
          </table:table-cell>
          <table:table-cell office:value-type="string">
            <text:p>Companhia de bolso</text:p>
          </table:table-cell>
          <table:table-cell office:value-type="string">
            <text:p>Carlos F. Moisés e Ana Maria L. Ioriatti</text:p>
          </table:table-cell>
          <table:table-cell table:number-columns-repeated="1020"/>
        </table:table-row>
        <table:table-row table:style-name="ro1">
          <table:table-cell office:value-type="string">
            <text:p>Bauman, Zygmunt</text:p>
          </table:table-cell>
          <table:table-cell office:value-type="string">
            <text:p>A arte da vida</text:p>
          </table:table-cell>
          <table:table-cell office:value-type="string">
            <text:p>Jorge Zahar Editor</text:p>
          </table:table-cell>
          <table:table-cell office:value-type="string">
            <text:p>Carlos Alberto Medeiros</text:p>
          </table:table-cell>
          <table:table-cell table:number-columns-repeated="1020"/>
        </table:table-row>
        <table:table-row table:style-name="ro1">
          <table:table-cell office:value-type="string">
            <text:p>Bauman, Zygmunt</text:p>
          </table:table-cell>
          <table:table-cell office:value-type="string">
            <text:p>Capitalismo Parasitário</text:p>
          </table:table-cell>
          <table:table-cell office:value-type="string">
            <text:p>Jorge Zahar Editor</text:p>
          </table:table-cell>
          <table:table-cell office:value-type="string">
            <text:p>Eliana Aguiar</text:p>
          </table:table-cell>
          <table:table-cell table:number-columns-repeated="1020"/>
        </table:table-row>
        <table:table-row table:style-name="ro1">
          <table:table-cell office:value-type="string">
            <text:p>Bauman, Zygmunt</text:p>
          </table:table-cell>
          <table:table-cell office:value-type="string">
            <text:p>Medo Líquido</text:p>
          </table:table-cell>
          <table:table-cell office:value-type="string">
            <text:p>Jorge Zahar Editor</text:p>
          </table:table-cell>
          <table:table-cell office:value-type="string">
            <text:p>Carlos Alberto Medeiros</text:p>
          </table:table-cell>
          <table:table-cell table:number-columns-repeated="1020"/>
        </table:table-row>
        <table:table-row table:style-name="ro1">
          <table:table-cell office:value-type="string">
            <text:p>Bauman, Zygmunt</text:p>
          </table:table-cell>
          <table:table-cell office:value-type="string">
            <text:p>Vidas desperdiçadas</text:p>
          </table:table-cell>
          <table:table-cell office:value-type="string">
            <text:p>Jorge Zahar Editor</text:p>
          </table:table-cell>
          <table:table-cell office:value-type="string">
            <text:p>Carlos Alberto Medeiros</text:p>
          </table:table-cell>
          <table:table-cell table:number-columns-repeated="1020"/>
        </table:table-row>
        <table:table-row table:style-name="ro1">
          <table:table-cell office:value-type="string">
            <text:p>Bauman, Zygmunt</text:p>
          </table:table-cell>
          <table:table-cell office:value-type="string">
            <text:p>Em busca da política</text:p>
          </table:table-cell>
          <table:table-cell office:value-type="string">
            <text:p>Subta</text:p>
          </table:table-cell>
          <table:table-cell office:value-type="string">
            <text:p>Marcus Penchel</text:p>
          </table:table-cell>
          <table:table-cell table:number-columns-repeated="1020"/>
        </table:table-row>
        <table:table-row table:style-name="ro1">
          <table:table-cell office:value-type="string">
            <text:p>Maffesoli, Michel</text:p>
          </table:table-cell>
          <table:table-cell office:value-type="string">
            <text:p>Sobre o Nomadismo</text:p>
          </table:table-cell>
          <table:table-cell office:value-type="string">
            <text:p>Record</text:p>
          </table:table-cell>
          <table:table-cell office:value-type="string">
            <text:p>Marcos de Castro</text:p>
          </table:table-cell>
          <table:table-cell table:number-columns-repeated="1020"/>
        </table:table-row>
        <table:table-row table:style-name="ro1">
          <table:table-cell office:value-type="string">
            <text:p>Russel, Jamie</text:p>
          </table:table-cell>
          <table:table-cell office:value-type="string">
            <text:p>Zumbie, o livro dos mortos</text:p>
          </table:table-cell>
          <table:table-cell office:value-type="string">
            <text:p>Texto Editores</text:p>
          </table:table-cell>
          <table:table-cell office:value-type="string">
            <text:p>Érico Assis e Marcelo A. de Almeida</text:p>
          </table:table-cell>
          <table:table-cell table:number-columns-repeated="1020"/>
        </table:table-row>
        <table:table-row table:style-name="ro1">
          <table:table-cell office:value-type="string">
            <text:p>Türcke, Christoph</text:p>
          </table:table-cell>
          <table:table-cell office:value-type="string">
            <text:p>Sociedade Excitada, filosofia da sensação</text:p>
          </table:table-cell>
          <table:table-cell office:value-type="string">
            <text:p>Editora Unicamp</text:p>
          </table:table-cell>
          <table:table-cell office:value-type="string">
            <text:p>Antonio A. S. Zuin e outros</text:p>
          </table:table-cell>
          <table:table-cell table:number-columns-repeated="1020"/>
        </table:table-row>
        <table:table-row table:style-name="ro1">
          <table:table-cell office:value-type="string">
            <text:p>Wittgenstein, Ludwig</text:p>
          </table:table-cell>
          <table:table-cell office:value-type="string">
            <text:p>Investigações Filosóficas</text:p>
          </table:table-cell>
          <table:table-cell office:value-type="string">
            <text:p>Nova Cultural</text:p>
          </table:table-cell>
          <table:table-cell office:value-type="string">
            <text:p>José Carlos Bruni</text:p>
          </table:table-cell>
          <table:table-cell table:number-columns-repeated="1020"/>
        </table:table-row>
        <table:table-row table:style-name="ro1">
          <table:table-cell office:value-type="string">
            <text:p>Carroll, Noël</text:p>
          </table:table-cell>
          <table:table-cell office:value-type="string">
            <text:p>A Filosofia do horror</text:p>
          </table:table-cell>
          <table:table-cell office:value-type="string">
            <text:p>Papirus Editora</text:p>
          </table:table-cell>
          <table:table-cell office:value-type="string">
            <text:p>Roberto Leal Ferreira</text:p>
          </table:table-cell>
          <table:table-cell table:number-columns-repeated="1020"/>
        </table:table-row>
        <table:table-row table:style-name="ro1">
          <table:table-cell office:value-type="string">
            <text:p>Camus, Albert</text:p>
          </table:table-cell>
          <table:table-cell office:value-type="string">
            <text:p>O Homem Revoltado</text:p>
          </table:table-cell>
          <table:table-cell office:value-type="string">
            <text:p>Record</text:p>
          </table:table-cell>
          <table:table-cell office:value-type="string">
            <text:p>Valerie Rumjanek</text:p>
          </table:table-cell>
          <table:table-cell table:number-columns-repeated="1020"/>
        </table:table-row>
        <table:table-row table:style-name="ro1">
          <table:table-cell office:value-type="string">
            <text:p>Sartre, Jean-Paul</text:p>
          </table:table-cell>
          <table:table-cell office:value-type="string">
            <text:p>O existencialismo é um humanismo, a imaginação e questão de método</text:p>
          </table:table-cell>
          <table:table-cell office:value-type="string">
            <text:p>Nova Cultural</text:p>
          </table:table-cell>
          <table:table-cell office:value-type="string">
            <text:p>Rita C. Guedes, Luiz R. S. Forte e Bento P. Júnior</text:p>
          </table:table-cell>
          <table:table-cell table:number-columns-repeated="1020"/>
        </table:table-row>
        <table:table-row table:style-name="ro1">
          <table:table-cell office:value-type="string">
            <text:p>Gerassi, John</text:p>
          </table:table-cell>
          <table:table-cell office:value-type="string">
            <text:p>Jean-Paul Sartre: consciência odiada de seu século</text:p>
          </table:table-cell>
          <table:table-cell office:value-type="string">
            <text:p>Jorge Zahar Editor</text:p>
          </table:table-cell>
          <table:table-cell office:value-type="string">
            <text:p>Sergio Flaksman</text:p>
          </table:table-cell>
          <table:table-cell table:number-columns-repeated="1020"/>
        </table:table-row>
        <table:table-row table:style-name="ro1">
          <table:table-cell office:value-type="string">
            <text:p>Sabato, Ernesto</text:p>
          </table:table-cell>
          <table:table-cell office:value-type="string">
            <text:p>Tres aproximaciones a la literatura de nuestro tiempo</text:p>
          </table:table-cell>
          <table:table-cell office:value-type="string">
            <text:p>Editorial Alfa Argentin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Danto, Arthur C.</text:p>
          </table:table-cell>
          <table:table-cell office:value-type="string">
            <text:p>As ideias de Sartre</text:p>
          </table:table-cell>
          <table:table-cell office:value-type="string">
            <text:p>Cultrix</text:p>
          </table:table-cell>
          <table:table-cell office:value-type="string">
            <text:p>James Amado</text:p>
          </table:table-cell>
          <table:table-cell table:number-columns-repeated="1020"/>
        </table:table-row>
        <table:table-row table:style-name="ro1">
          <table:table-cell office:value-type="string">
            <text:p>Beauvoir, Simone</text:p>
          </table:table-cell>
          <table:table-cell office:value-type="string">
            <text:p>O segundo sexo I (mitos e fatos)</text:p>
          </table:table-cell>
          <table:table-cell office:value-type="string">
            <text:p>Difusão europeia do livro</text:p>
          </table:table-cell>
          <table:table-cell office:value-type="string">
            <text:p>Sérgio Millet</text:p>
          </table:table-cell>
          <table:table-cell table:number-columns-repeated="1020"/>
        </table:table-row>
        <table:table-row table:style-name="ro1">
          <table:table-cell office:value-type="string">
            <text:p>Kramer, Heinrich e Sprenger, James</text:p>
          </table:table-cell>
          <table:table-cell office:value-type="string">
            <text:p>O martelo das Bruxas (Malleus Maleficaraum)</text:p>
          </table:table-cell>
          <table:table-cell office:value-type="string">
            <text:p>Editora Rosa dos Tempos</text:p>
          </table:table-cell>
          <table:table-cell office:value-type="string">
            <text:p>Paulo Fróes</text:p>
          </table:table-cell>
          <table:table-cell table:number-columns-repeated="1020"/>
        </table:table-row>
        <table:table-row table:style-name="ro1">
          <table:table-cell office:value-type="string">
            <text:p>Ferry, Luc e Renaut, Alain</text:p>
          </table:table-cell>
          <table:table-cell office:value-type="string">
            <text:p>Pensamento 68</text:p>
          </table:table-cell>
          <table:table-cell office:value-type="string">
            <text:p>Editora Ensaio</text:p>
          </table:table-cell>
          <table:table-cell office:value-type="string">
            <text:p>Roberto Markenson e Nelci N. Golçalves</text:p>
          </table:table-cell>
          <table:table-cell table:number-columns-repeated="1020"/>
        </table:table-row>
        <table:table-row table:style-name="ro1">
          <table:table-cell office:value-type="string">
            <text:p>Berlin, Isaiah</text:p>
          </table:table-cell>
          <table:table-cell office:value-type="string">
            <text:p>Pensadores Rusos</text:p>
          </table:table-cell>
          <table:table-cell office:value-type="string">
            <text:p>Fondo de Cultura Economica</text:p>
          </table:table-cell>
          <table:table-cell table:number-columns-repeated="1021"/>
        </table:table-row>
        <table:table-row table:style-name="ro1">
          <table:table-cell office:value-type="string">
            <text:p>Hebeche, Luiz</text:p>
          </table:table-cell>
          <table:table-cell office:value-type="string">
            <text:p>Da consciência ao discurso: ensaio sobre Mikhail Bakhtin</text:p>
          </table:table-cell>
          <table:table-cell office:value-type="string">
            <text:p>Barba Ruiv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Rotterdam, Erasmo de</text:p>
          </table:table-cell>
          <table:table-cell office:value-type="string">
            <text:p><text:span text:style-name="T1">De Pueris</text:span> e A civilidade Pueril</text:p>
          </table:table-cell>
          <table:table-cell office:value-type="string">
            <text:p>Editora Escola</text:p>
          </table:table-cell>
          <table:table-cell office:value-type="string">
            <text:p>Luiz Feracine</text:p>
          </table:table-cell>
          <table:table-cell table:number-columns-repeated="1020"/>
        </table:table-row>
        <table:table-row table:style-name="ro1">
          <table:table-cell office:value-type="string">
            <text:p>Sartre, Jean-Paul</text:p>
          </table:table-cell>
          <table:table-cell office:value-type="string">
            <text:p>Reflexões sobre o racismo</text:p>
          </table:table-cell>
          <table:table-cell office:value-type="string">
            <text:p>Difusão europeia do livro</text:p>
          </table:table-cell>
          <table:table-cell office:value-type="string">
            <text:p>J. Guinsburg</text:p>
          </table:table-cell>
          <table:table-cell table:number-columns-repeated="1020"/>
        </table:table-row>
        <table:table-row table:style-name="ro1">
          <table:table-cell office:value-type="string">
            <text:p>Nietzsche, Friedrich</text:p>
          </table:table-cell>
          <table:table-cell office:value-type="string">
            <text:p>Além do Bem e do Mal</text:p>
          </table:table-cell>
          <table:table-cell office:value-type="string">
            <text:p>LPM pocket</text:p>
          </table:table-cell>
          <table:table-cell office:value-type="string">
            <text:p>Renato Zwick</text:p>
          </table:table-cell>
          <table:table-cell table:number-columns-repeated="1020"/>
        </table:table-row>
        <table:table-row table:style-name="ro1">
          <table:table-cell office:value-type="string">
            <text:p>Nietzsche, Friedrich</text:p>
          </table:table-cell>
          <table:table-cell office:value-type="string">
            <text:p>Vontade de Poder</text:p>
          </table:table-cell>
          <table:table-cell office:value-type="string">
            <text:p>Barba Ruiva</text:p>
          </table:table-cell>
          <table:table-cell table:number-columns-repeated="1021"/>
        </table:table-row>
        <table:table-row table:style-name="ro1">
          <table:table-cell office:value-type="string">
            <text:p>Nietzsche, Friedrich</text:p>
          </table:table-cell>
          <table:table-cell office:value-type="string">
            <text:p>O Anticristo</text:p>
          </table:table-cell>
          <table:table-cell office:value-type="string">
            <text:p>Barba Ruiva</text:p>
          </table:table-cell>
          <table:table-cell table:number-columns-repeated="1021"/>
        </table:table-row>
        <table:table-row table:style-name="ro1">
          <table:table-cell office:value-type="string">
            <text:p>Nietzsche, Friedrich</text:p>
          </table:table-cell>
          <table:table-cell office:value-type="string">
            <text:p>Assim falava Zaratustra</text:p>
          </table:table-cell>
          <table:table-cell office:value-type="string">
            <text:p>Barba Ruiva</text:p>
          </table:table-cell>
          <table:table-cell table:number-columns-repeated="1021"/>
        </table:table-row>
        <table:table-row table:style-name="ro1">
          <table:table-cell office:value-type="string">
            <text:p>Aron, Raymond</text:p>
          </table:table-cell>
          <table:table-cell office:value-type="string">
            <text:p>O ópio dos intelectuais</text:p>
          </table:table-cell>
          <table:table-cell office:value-type="string">
            <text:p>Editora UnB</text:p>
          </table:table-cell>
          <table:table-cell office:value-type="string">
            <text:p>Yvone Jean</text:p>
          </table:table-cell>
          <table:table-cell table:number-columns-repeated="1020"/>
        </table:table-row>
        <table:table-row table:style-name="ro1">
          <table:table-cell office:value-type="string">
            <text:p>Marx, Karl e Engels, Friedrich</text:p>
          </table:table-cell>
          <table:table-cell office:value-type="string">
            <text:p>Obras escolhidas I</text:p>
          </table:table-cell>
          <table:table-cell office:value-type="string">
            <text:p>Editora Alfa-Omega</text:p>
          </table:table-cell>
          <table:table-cell table:number-columns-repeated="1021"/>
        </table:table-row>
        <table:table-row table:style-name="ro1">
          <table:table-cell office:value-type="string">
            <text:p>Marx, Karl e Engels, Friedrich</text:p>
          </table:table-cell>
          <table:table-cell office:value-type="string">
            <text:p>O Manifesto Comunista</text:p>
          </table:table-cell>
          <table:table-cell office:value-type="string">
            <text:p>Paz e terra</text:p>
          </table:table-cell>
          <table:table-cell table:number-columns-repeated="1021"/>
        </table:table-row>
        <table:table-row table:style-name="ro1">
          <table:table-cell office:value-type="string">
            <text:p>Andrade, Carlos Drummond de </text:p>
          </table:table-cell>
          <table:table-cell office:value-type="string">
            <text:p>Antologia Poética</text:p>
          </table:table-cell>
          <table:table-cell office:value-type="string">
            <text:p>Recor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Ribeiro, João Ubaldo</text:p>
          </table:table-cell>
          <table:table-cell office:value-type="string">
            <text:p>Vencecavalo e o outro povo</text:p>
          </table:table-cell>
          <table:table-cell office:value-type="string">
            <text:p>Recor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Ribeiro, João Ubaldo</text:p>
          </table:table-cell>
          <table:table-cell office:value-type="string">
            <text:p>Sargento Getúlio</text:p>
          </table:table-cell>
          <table:table-cell office:value-type="string">
            <text:p>O Glob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Lévy, Pierre</text:p>
          </table:table-cell>
          <table:table-cell office:value-type="string">
            <text:p>Cibercultura</text:p>
          </table:table-cell>
          <table:table-cell table:style-name="ce5" office:value-type="float" office:value="34">
            <text:p>34</text:p>
          </table:table-cell>
          <table:table-cell office:value-type="string">
            <text:p>Carlos Irineu da Costa</text:p>
          </table:table-cell>
          <table:table-cell table:number-columns-repeated="1020"/>
        </table:table-row>
        <table:table-row table:style-name="ro1">
          <table:table-cell office:value-type="string">
            <text:p>Conrad, Joseph</text:p>
          </table:table-cell>
          <table:table-cell office:value-type="string">
            <text:p>A Linha de Sombra</text:p>
          </table:table-cell>
          <table:table-cell office:value-type="string">
            <text:p>O Globo</text:p>
          </table:table-cell>
          <table:table-cell office:value-type="string">
            <text:p>Maria Antônia Van Acker</text:p>
          </table:table-cell>
          <table:table-cell table:number-columns-repeated="1020"/>
        </table:table-row>
        <table:table-row table:style-name="ro1">
          <table:table-cell office:value-type="string">
            <text:p>Canby, Courtlandt</text:p>
          </table:table-cell>
          <table:table-cell office:value-type="string">
            <text:p>História do armamento</text:p>
          </table:table-cell>
          <table:table-cell office:value-type="string">
            <text:p>Livraria Moraes</text:p>
          </table:table-cell>
          <table:table-cell office:value-type="string">
            <text:p>Ruth Delgado</text:p>
          </table:table-cell>
          <table:table-cell table:number-columns-repeated="1020"/>
        </table:table-row>
        <table:table-row table:style-name="ro1">
          <table:table-cell office:value-type="string">
            <text:p>Singer, Paul</text:p>
          </table:table-cell>
          <table:table-cell office:value-type="string">
            <text:p>Curso de introdução à economia política</text:p>
          </table:table-cell>
          <table:table-cell office:value-type="string">
            <text:p>Forense-Universitári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Hobsbawm, Eric</text:p>
          </table:table-cell>
          <table:table-cell office:value-type="string">
            <text:p>Historia del siglo XX</text:p>
          </table:table-cell>
          <table:table-cell office:value-type="string">
            <text:p>Crítica</text:p>
          </table:table-cell>
          <table:table-cell office:value-type="string">
            <text:p>Juan Faci, Jordi Ainaud y Carmen Castells</text:p>
          </table:table-cell>
          <table:table-cell table:number-columns-repeated="1020"/>
        </table:table-row>
        <table:table-row table:style-name="ro1">
          <table:table-cell office:value-type="string">
            <text:p>Garaudy, Roger</text:p>
          </table:table-cell>
          <table:table-cell office:value-type="string">
            <text:p>Capitalismo do século XX</text:p>
          </table:table-cell>
          <table:table-cell office:value-type="string">
            <text:p>Saga</text:p>
          </table:table-cell>
          <table:table-cell office:value-type="string">
            <text:p>Jurandir Silva</text:p>
          </table:table-cell>
          <table:table-cell table:number-columns-repeated="1020"/>
        </table:table-row>
        <table:table-row table:style-name="ro1">
          <table:table-cell office:value-type="string">
            <text:p>-</text:p>
          </table:table-cell>
          <table:table-cell office:value-type="string">
            <text:p>Catálogo: Máscaras, faces da alma boliviana</text:p>
          </table:table-cell>
          <table:table-cell office:value-type="string">
            <text:p>Caixa Cultural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Galeano, Eduardo</text:p>
          </table:table-cell>
          <table:table-cell office:value-type="string">
            <text:p>As veias abertas da América Latina</text:p>
          </table:table-cell>
          <table:table-cell office:value-type="string">
            <text:p>Paz e terra</text:p>
          </table:table-cell>
          <table:table-cell office:value-type="string">
            <text:p>Galeano de Freitas</text:p>
          </table:table-cell>
          <table:table-cell table:number-columns-repeated="1020"/>
        </table:table-row>
        <table:table-row table:style-name="ro1">
          <table:table-cell office:value-type="string">
            <text:p>Hume, David</text:p>
          </table:table-cell>
          <table:table-cell office:value-type="string">
            <text:p>Investigação acerca do entendimento humano</text:p>
          </table:table-cell>
          <table:table-cell office:value-type="string">
            <text:p>Barba Ruiva</text:p>
          </table:table-cell>
          <table:table-cell office:value-type="string">
            <text:p>Anoar Aiex</text:p>
          </table:table-cell>
          <table:table-cell table:number-columns-repeated="1020"/>
        </table:table-row>
        <table:table-row table:style-name="ro1">
          <table:table-cell office:value-type="string">
            <text:p>Furth, Rene</text:p>
          </table:table-cell>
          <table:table-cell office:value-type="string">
            <text:p>Formas y tendencias del anarquismo</text:p>
          </table:table-cell>
          <table:table-cell office:value-type="string">
            <text:p>Nordan Comunida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Wolff, Robert Paul</text:p>
          </table:table-cell>
          <table:table-cell office:value-type="string">
            <text:p>En defensa del anarquismo</text:p>
          </table:table-cell>
          <table:table-cell office:value-type="string">
            <text:p>Nordan Comunidad</text:p>
          </table:table-cell>
          <table:table-cell table:number-columns-repeated="1021"/>
        </table:table-row>
        <table:table-row table:style-name="ro1">
          <table:table-cell office:value-type="string">
            <text:p>Schinaiderman, Boris</text:p>
          </table:table-cell>
          <table:table-cell office:value-type="string">
            <text:p>Porojeções: Rússia / Brasil / Itália</text:p>
          </table:table-cell>
          <table:table-cell office:value-type="string">
            <text:p>Perspectiv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Guevara, Ernesto</text:p>
          </table:table-cell>
          <table:table-cell office:value-type="string">
            <text:p>O socialismo e o homem em Cuba</text:p>
          </table:table-cell>
          <table:table-cell office:value-type="string">
            <text:p>Barba Ruiva</text:p>
          </table:table-cell>
          <table:table-cell table:number-columns-repeated="1021"/>
        </table:table-row>
        <table:table-row table:style-name="ro1">
          <table:table-cell office:value-type="string">
            <text:p>Chun, Wesley J.</text:p>
          </table:table-cell>
          <table:table-cell office:value-type="string">
            <text:p>Core Python programming</text:p>
          </table:table-cell>
          <table:table-cell office:value-type="string">
            <text:p>Prentice Hall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Toxen, Bob</text:p>
          </table:table-cell>
          <table:table-cell office:value-type="string">
            <text:p>Linux Security</text:p>
          </table:table-cell>
          <table:table-cell office:value-type="string">
            <text:p>Prentice Hall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Welsh, Matt e Kaufman, Lar</text:p>
          </table:table-cell>
          <table:table-cell office:value-type="string">
            <text:p>Dominando o Linux</text:p>
          </table:table-cell>
          <table:table-cell office:value-type="string">
            <text:p>Ciência Moderna</text:p>
          </table:table-cell>
          <table:table-cell office:value-type="string">
            <text:p>Eveline Vieira Machado</text:p>
          </table:table-cell>
          <table:table-cell table:number-columns-repeated="1020"/>
        </table:table-row>
        <table:table-row table:style-name="ro1">
          <table:table-cell office:value-type="string">
            <text:p>Daglish, Robert</text:p>
          </table:table-cell>
          <table:table-cell office:value-type="string">
            <text:p>Sua viágem à Rússia</text:p>
          </table:table-cell>
          <table:table-cell office:value-type="string">
            <text:p>Cedibra</text:p>
          </table:table-cell>
          <table:table-cell office:value-type="string">
            <text:p>Neyde Gisela Scavone</text:p>
          </table:table-cell>
          <table:table-cell table:number-columns-repeated="1020"/>
        </table:table-row>
        <table:table-row table:style-name="ro1">
          <table:table-cell office:value-type="string">
            <text:p>Klink, Amyr</text:p>
          </table:table-cell>
          <table:table-cell office:value-type="string">
            <text:p>Paratii, entre dois pólos</text:p>
          </table:table-cell>
          <table:table-cell office:value-type="string">
            <text:p>Cia das Letra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Klink, Amyr</text:p>
          </table:table-cell>
          <table:table-cell office:value-type="string">
            <text:p>Cem dias entre céu e mar</text:p>
          </table:table-cell>
          <table:table-cell office:value-type="string">
            <text:p>José Olímpi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Balbach, Alfons</text:p>
          </table:table-cell>
          <table:table-cell office:value-type="string">
            <text:p>As frutas da medicina doméstica</text:p>
          </table:table-cell>
          <table:table-cell office:value-type="string">
            <text:p>A Edificação do Lar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Panizza, Sylvio e Filho</text:p>
          </table:table-cell>
          <table:table-cell office:value-type="string">
            <text:p>Plantas na Cozinha</text:p>
          </table:table-cell>
          <table:table-cell office:value-type="string">
            <text:p>Editorial Prestígi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Nanetti, Olivia Sejuro</text:p>
          </table:table-cell>
          <table:table-cell office:value-type="string">
            <text:p>Plantas medicinales utilizadas por los curanderos de nasca</text:p>
          </table:table-cell>
          <table:table-cell office:value-type="string">
            <text:p>CONCYTEC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Maury, E. A. e Rudder, Chantal de</text:p>
          </table:table-cell>
          <table:table-cell office:value-type="string">
            <text:p>Guia Compacto de Plantas Medicinais</text:p>
          </table:table-cell>
          <table:table-cell office:value-type="string">
            <text:p>Editora Rideel</text:p>
          </table:table-cell>
          <table:table-cell office:value-type="string">
            <text:p>Luiza M. F. Rodrigues e outros</text:p>
          </table:table-cell>
          <table:table-cell table:number-columns-repeated="1020"/>
        </table:table-row>
        <table:table-row table:style-name="ro1">
          <table:table-cell office:value-type="string">
            <text:p>Mindell, Earl</text:p>
          </table:table-cell>
          <table:table-cell office:value-type="string">
            <text:p>Guia das Vitaminas</text:p>
          </table:table-cell>
          <table:table-cell office:value-type="string">
            <text:p>Abril</text:p>
          </table:table-cell>
          <table:table-cell table:number-columns-repeated="1021"/>
        </table:table-row>
        <table:table-row table:style-name="ro1">
          <table:table-cell office:value-type="string">
            <text:p>Lefevre, Fernando e Ana Maria</text:p>
          </table:table-cell>
          <table:table-cell office:value-type="string">
            <text:p>Promção de Saúde, a negação da negação</text:p>
          </table:table-cell>
          <table:table-cell office:value-type="string">
            <text:p>Barba Ruiv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Faça você mesmo v.3 (revestimentos, isolamentos e refrigeração)</text:p>
          </table:table-cell>
          <table:table-cell office:value-type="string">
            <text:p>Publicações Europa-América</text:p>
          </table:table-cell>
          <table:table-cell office:value-type="string">
            <text:p>Maria Manuel Berjano</text:p>
          </table:table-cell>
          <table:table-cell table:number-columns-repeated="1020"/>
        </table:table-row>
        <table:table-row table:style-name="ro1">
          <table:table-cell office:value-type="string">
            <text:p>-</text:p>
          </table:table-cell>
          <table:table-cell office:value-type="string">
            <text:p>Hidráulica (coleção HOBBY)</text:p>
          </table:table-cell>
          <table:table-cell office:value-type="string">
            <text:p>Nova Cultural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Rüther, Ricardo</text:p>
          </table:table-cell>
          <table:table-cell office:value-type="string">
            <text:p>Edifícios Solares Fotovoltaicos</text:p>
          </table:table-cell>
          <table:table-cell office:value-type="string">
            <text:p>Editora UFSC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-</text:p>
          </table:table-cell>
          <table:table-cell office:value-type="string">
            <text:p>Metallurgist's Handbook</text:p>
          </table:table-cell>
          <table:table-cell office:value-type="string">
            <text:p>Mir Publishers</text:p>
          </table:table-cell>
          <table:table-cell table:number-columns-repeated="1021"/>
        </table:table-row>
        <table:table-row table:style-name="ro1">
          <table:table-cell office:value-type="string">
            <text:p>Shvets, Kondak, Kirakovsky</text:p>
          </table:table-cell>
          <table:table-cell office:value-type="string">
            <text:p>Thermal Engeneering</text:p>
          </table:table-cell>
          <table:table-cell office:value-type="string">
            <text:p>Peace Publishers</text:p>
          </table:table-cell>
          <table:table-cell office:value-type="string">
            <text:p>Semyonov e Fesenko</text:p>
          </table:table-cell>
          <table:table-cell table:number-columns-repeated="1020"/>
        </table:table-row>
        <table:table-row table:style-name="ro1">
          <table:table-cell office:value-type="string">
            <text:p>Larson, Richard k.</text:p>
          </table:table-cell>
          <table:table-cell office:value-type="string">
            <text:p>Grammar as Science</text:p>
          </table:table-cell>
          <table:table-cell office:value-type="string">
            <text:p>MIT Pres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Chomsky, Noam</text:p>
          </table:table-cell>
          <table:table-cell office:value-type="string">
            <text:p>Razões de Estado</text:p>
          </table:table-cell>
          <table:table-cell office:value-type="string">
            <text:p>Record</text:p>
          </table:table-cell>
          <table:table-cell office:value-type="string">
            <text:p>Vera Ribeiro</text:p>
          </table:table-cell>
          <table:table-cell table:number-columns-repeated="1020"/>
        </table:table-row>
        <table:table-row table:style-name="ro1">
          <table:table-cell office:value-type="string">
            <text:p>Chomsky, Noam</text:p>
          </table:table-cell>
          <table:table-cell office:value-type="string">
            <text:p>Diálogos</text:p>
          </table:table-cell>
          <table:table-cell office:value-type="string">
            <text:p>Cultrix</text:p>
          </table:table-cell>
          <table:table-cell office:value-type="string">
            <text:p>Álvaro Lorencini e Sandra M. Nitrini</text:p>
          </table:table-cell>
          <table:table-cell table:number-columns-repeated="1020"/>
        </table:table-row>
        <table:table-row table:style-name="ro1">
          <table:table-cell office:value-type="string">
            <text:p>Camara, Joaquim Mattoso Jr</text:p>
          </table:table-cell>
          <table:table-cell office:value-type="string">
            <text:p>Estrutura da língua portuguesa</text:p>
          </table:table-cell>
          <table:table-cell office:value-type="string">
            <text:p>Vozes</text:p>
          </table:table-cell>
          <table:table-cell table:number-columns-repeated="1021"/>
        </table:table-row>
        <table:table-row table:style-name="ro1">
          <table:table-cell office:value-type="string">
            <text:p>Martin, Robert</text:p>
          </table:table-cell>
          <table:table-cell office:value-type="string">
            <text:p>Para entender Linguística</text:p>
          </table:table-cell>
          <table:table-cell office:value-type="string">
            <text:p>Parábola</text:p>
          </table:table-cell>
          <table:table-cell office:value-type="string">
            <text:p>Marcos Bagno</text:p>
          </table:table-cell>
          <table:table-cell table:number-columns-repeated="1020"/>
        </table:table-row>
        <table:table-row table:style-name="ro1">
          <table:table-cell office:value-type="string">
            <text:p>Domínguez, Antonio</text:p>
          </table:table-cell>
          <table:table-cell office:value-type="string">
            <text:p>A formação da Terra</text:p>
          </table:table-cell>
          <table:table-cell office:value-type="string">
            <text:p>Salvat editora</text:p>
          </table:table-cell>
          <table:table-cell table:number-columns-repeated="1021"/>
        </table:table-row>
        <table:table-row table:style-name="ro1">
          <table:table-cell office:value-type="string">
            <text:p>Sureda, Vicente</text:p>
          </table:table-cell>
          <table:table-cell office:value-type="string">
            <text:p>A atmosfera e a previsão do tempo</text:p>
          </table:table-cell>
          <table:table-cell office:value-type="string">
            <text:p>Salvat editora</text:p>
          </table:table-cell>
          <table:table-cell office:value-type="string">
            <text:p>Luís Amaral e Irineu Garcia</text:p>
          </table:table-cell>
          <table:table-cell table:number-columns-repeated="1020"/>
        </table:table-row>
        <table:table-row table:style-name="ro1">
          <table:table-cell office:value-type="string">
            <text:p>Caruso, Marilea M. Leal</text:p>
          </table:table-cell>
          <table:table-cell office:value-type="string">
            <text:p>O desmatamento da Ilha de Santa Catarina</text:p>
          </table:table-cell>
          <table:table-cell office:value-type="string">
            <text:p>Editora UFSC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Rivera, Miguel Pazos</text:p>
          </table:table-cell>
          <table:table-cell office:value-type="string">
            <text:p>El hombre y el mar em el Antiguo Peru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Ping, Zheng</text:p>
          </table:table-cell>
          <table:table-cell office:value-type="string">
            <text:p>Geografía Física, económica y humana de china</text:p>
          </table:table-cell>
          <table:table-cell office:value-type="string">
            <text:p>China International Press</text:p>
          </table:table-cell>
          <table:table-cell office:value-type="string">
            <text:p>Tang Baisheng</text:p>
          </table:table-cell>
          <table:table-cell table:number-columns-repeated="1020"/>
        </table:table-row>
        <table:table-row table:style-name="ro1">
          <table:table-cell office:value-type="string">
            <text:p>Oliveira, Giovana Mendes de</text:p>
          </table:table-cell>
          <table:table-cell office:value-type="string">
            <text:p>Século XXI: território, estado e globalização</text:p>
          </table:table-cell>
          <table:table-cell office:value-type="string">
            <text:p>EDUC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Panadés, Julia</text:p>
          </table:table-cell>
          <table:table-cell office:value-type="string">
            <text:p>Poemia Contagiosa</text:p>
          </table:table-cell>
          <table:table-cell office:value-type="string">
            <text:p>Exposição SIMBIO 2012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Bloom, Harold</text:p>
          </table:table-cell>
          <table:table-cell office:value-type="string">
            <text:p>Anjos Caídos (ilustrações de Liberati)</text:p>
          </table:table-cell>
          <table:table-cell office:value-type="string">
            <text:p>Objetiva</text:p>
          </table:table-cell>
          <table:table-cell office:value-type="string">
            <text:p>Antonio Nogueira Machado</text:p>
          </table:table-cell>
          <table:table-cell table:number-columns-repeated="1020"/>
        </table:table-row>
        <table:table-row table:style-name="ro1">
          <table:table-cell office:value-type="string">
            <text:p>Bakhtin, Mikhail</text:p>
          </table:table-cell>
          <table:table-cell office:value-type="string">
            <text:p>Questões de Literatura e de Estética (6a edição)</text:p>
          </table:table-cell>
          <table:table-cell office:value-type="string">
            <text:p>Hucitec</text:p>
          </table:table-cell>
          <table:table-cell office:value-type="string">
            <text:p>vários</text:p>
          </table:table-cell>
          <table:table-cell table:number-columns-repeated="1020"/>
        </table:table-row>
        <table:table-row table:style-name="ro1">
          <table:table-cell office:value-type="string">
            <text:p>Araújo, Inês Lacerda</text:p>
          </table:table-cell>
          <table:table-cell office:value-type="string">
            <text:p>Introdução à Filosofia da Ciência</text:p>
          </table:table-cell>
          <table:table-cell office:value-type="string">
            <text:p>Editora UFPR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Penna, Cornelio</text:p>
          </table:table-cell>
          <table:table-cell office:value-type="string">
            <text:p>Fronteira</text:p>
          </table:table-cell>
          <table:table-cell office:value-type="string">
            <text:p>Ediour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Erahsto Felício e Alez Hilsenbeck (org)</text:p>
          </table:table-cell>
          <table:table-cell office:value-type="string">
            <text:p>Nem o centro nem a periferia</text:p>
          </table:table-cell>
          <table:table-cell office:value-type="string">
            <text:p>Deriva</text:p>
          </table:table-cell>
          <table:table-cell office:value-type="string">
            <text:p>Protopia e Danilo Ornelas Ribeiro</text:p>
          </table:table-cell>
          <table:table-cell table:number-columns-repeated="1020"/>
        </table:table-row>
        <table:table-row table:style-name="ro1">
          <table:table-cell office:value-type="string">
            <text:p>Gelderloos, Peter</text:p>
          </table:table-cell>
          <table:table-cell office:value-type="string">
            <text:p>Como a não-violêsncia protege o Estado</text:p>
          </table:table-cell>
          <table:table-cell office:value-type="string">
            <text:p>Subta</text:p>
          </table:table-cell>
          <table:table-cell office:value-type="string">
            <text:p>Protopia</text:p>
          </table:table-cell>
          <table:table-cell table:number-columns-repeated="1020"/>
        </table:table-row>
        <table:table-row table:style-name="ro1">
          <table:table-cell office:value-type="string">
            <text:p>Duncan, Isadora</text:p>
          </table:table-cell>
          <table:table-cell office:value-type="string">
            <text:p>Isadora – Fragmentos Autobiográficos</text:p>
          </table:table-cell>
          <table:table-cell office:value-type="string">
            <text:p>LPM pocket</text:p>
          </table:table-cell>
          <table:table-cell office:value-type="string">
            <text:p>Lya Luft</text:p>
          </table:table-cell>
          <table:table-cell table:number-columns-repeated="1020"/>
        </table:table-row>
        <table:table-row table:style-name="ro1">
          <table:table-cell office:value-type="string">
            <text:p>Tchékhov, Anton</text:p>
          </table:table-cell>
          <table:table-cell office:value-type="string">
            <text:p>Um negócio fracassado e outros contos de humor</text:p>
          </table:table-cell>
          <table:table-cell office:value-type="string">
            <text:p>LPM pocket</text:p>
          </table:table-cell>
          <table:table-cell office:value-type="string">
            <text:p>Maria Aparecida Botelho Pereira Soares</text:p>
          </table:table-cell>
          <table:table-cell table:number-columns-repeated="1020"/>
        </table:table-row>
        <table:table-row table:style-name="ro1">
          <table:table-cell office:value-type="string">
            <text:p>Deleuze, Gilles</text:p>
          </table:table-cell>
          <table:table-cell office:value-type="string">
            <text:p>Crítica e Clínica</text:p>
          </table:table-cell>
          <table:table-cell office:value-type="string">
            <text:p>Editora 34</text:p>
          </table:table-cell>
          <table:table-cell office:value-type="string">
            <text:p>Peter Pál Pelbart</text:p>
          </table:table-cell>
          <table:table-cell table:number-columns-repeated="1020"/>
        </table:table-row>
        <table:table-row table:style-name="ro1">
          <table:table-cell office:value-type="string">
            <text:p>Arendt, Hannah</text:p>
          </table:table-cell>
          <table:table-cell office:value-type="string">
            <text:p>Homens em tempos sombrios</text:p>
          </table:table-cell>
          <table:table-cell office:value-type="string">
            <text:p>Companhia de bolso</text:p>
          </table:table-cell>
          <table:table-cell office:value-type="string">
            <text:p>Denise Bottmann</text:p>
          </table:table-cell>
          <table:table-cell table:number-columns-repeated="1020"/>
        </table:table-row>
        <table:table-row table:style-name="ro1">
          <table:table-cell office:value-type="string">
            <text:p>Adler, Stella</text:p>
          </table:table-cell>
          <table:table-cell office:value-type="string">
            <text:p>Stella Adler sobre Ibsen, Strindberg &amp; Chekov</text:p>
          </table:table-cell>
          <table:table-cell office:value-type="string">
            <text:p>Bertrand Brasil</text:p>
          </table:table-cell>
          <table:table-cell office:value-type="string">
            <text:p>Sonia Coutinho</text:p>
          </table:table-cell>
          <table:table-cell table:number-columns-repeated="1020"/>
        </table:table-row>
        <table:table-row table:style-name="ro1">
          <table:table-cell office:value-type="string">
            <text:p>Remarque, Erich M.</text:p>
          </table:table-cell>
          <table:table-cell office:value-type="string">
            <text:p>Nada de Novo no Front</text:p>
          </table:table-cell>
          <table:table-cell office:value-type="string">
            <text:p>Abril</text:p>
          </table:table-cell>
          <table:table-cell office:value-type="string">
            <text:p>Helen Rumjanek</text:p>
          </table:table-cell>
          <table:table-cell table:number-columns-repeated="1020"/>
        </table:table-row>
        <table:table-row table:style-name="ro1">
          <table:table-cell office:value-type="string">
            <text:p>Kafka, Franz</text:p>
          </table:table-cell>
          <table:table-cell office:value-type="string">
            <text:p>O Processo</text:p>
          </table:table-cell>
          <table:table-cell office:value-type="string">
            <text:p>Abril</text:p>
          </table:table-cell>
          <table:table-cell office:value-type="string">
            <text:p>Torrieri Guimarães</text:p>
          </table:table-cell>
          <table:table-cell table:number-columns-repeated="1020"/>
        </table:table-row>
        <table:table-row table:style-name="ro1">
          <table:table-cell office:value-type="string">
            <text:p>Yourcenar, Margareth</text:p>
          </table:table-cell>
          <table:table-cell office:value-type="string">
            <text:p>Memórias de Adriano</text:p>
          </table:table-cell>
          <table:table-cell office:value-type="string">
            <text:p>Nova Fronteira</text:p>
          </table:table-cell>
          <table:table-cell office:value-type="string">
            <text:p>Martha Calderaro</text:p>
          </table:table-cell>
          <table:table-cell table:number-columns-repeated="1020"/>
        </table:table-row>
        <table:table-row table:style-name="ro1">
          <table:table-cell office:value-type="string">
            <text:p>Camus, Albert</text:p>
          </table:table-cell>
          <table:table-cell office:value-type="string">
            <text:p>Estado de sítio &amp; O estrangeiro</text:p>
          </table:table-cell>
          <table:table-cell office:value-type="string">
            <text:p>Abril</text:p>
          </table:table-cell>
          <table:table-cell office:value-type="string">
            <text:p>Maria Jacintha</text:p>
          </table:table-cell>
          <table:table-cell table:number-columns-repeated="1020"/>
        </table:table-row>
        <table:table-row table:style-name="ro1">
          <table:table-cell office:value-type="string">
            <text:p>Abreu, Caio Fernando de</text:p>
          </table:table-cell>
          <table:table-cell office:value-type="string">
            <text:p>Triângulo das águas</text:p>
          </table:table-cell>
          <table:table-cell office:value-type="string">
            <text:p>Agir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Abreu, Caio Fernando de</text:p>
          </table:table-cell>
          <table:table-cell office:value-type="string">
            <text:p>Pedras de Calcutá</text:p>
          </table:table-cell>
          <table:table-cell office:value-type="string">
            <text:p>Agir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Recontando Machado</text:p>
          </table:table-cell>
          <table:table-cell office:value-type="string">
            <text:p>Recor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Sennett, Richard</text:p>
          </table:table-cell>
          <table:table-cell office:value-type="string">
            <text:p>Carne e Pedra: O corpo e a cidade na civilização ocidental</text:p>
          </table:table-cell>
          <table:table-cell office:value-type="string">
            <text:p>Record</text:p>
          </table:table-cell>
          <table:table-cell office:value-type="string">
            <text:p>Marcos Aarão Reis</text:p>
          </table:table-cell>
          <table:table-cell table:number-columns-repeated="1020"/>
        </table:table-row>
        <table:table-row table:style-name="ro1">
          <table:table-cell office:value-type="string">
            <text:p>Vários</text:p>
          </table:table-cell>
          <table:table-cell office:value-type="string">
            <text:p>Olhares Feministas</text:p>
          </table:table-cell>
          <table:table-cell office:value-type="string">
            <text:p>Ministário da Educação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Bey, Hakim</text:p>
          </table:table-cell>
          <table:table-cell office:value-type="string">
            <text:p>Zona Autônoma Temporária</text:p>
          </table:table-cell>
          <table:table-cell office:value-type="string">
            <text:p>Subta</text:p>
          </table:table-cell>
          <table:table-cell office:value-type="string">
            <text:p>Patrícia Decia e Renato Resende</text:p>
          </table:table-cell>
          <table:table-cell table:number-columns-repeated="1020"/>
        </table:table-row>
        <table:table-row table:style-name="ro1">
          <table:table-cell office:value-type="string">
            <text:p>Belissário e Tarin (org.)</text:p>
          </table:table-cell>
          <table:table-cell office:value-type="string">
            <text:p>Copyfight: pirataria e Cultura Livre</text:p>
          </table:table-cell>
          <table:table-cell office:value-type="string">
            <text:p>Subt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Rancière, Jacques</text:p>
          </table:table-cell>
          <table:table-cell office:value-type="string">
            <text:p>O Espectador Emancipado</text:p>
          </table:table-cell>
          <table:table-cell office:value-type="string">
            <text:p>Martins Fontes</text:p>
          </table:table-cell>
          <table:table-cell office:value-type="string">
            <text:p>Ivone C. Benedetti</text:p>
          </table:table-cell>
          <table:table-cell table:number-columns-repeated="1020"/>
        </table:table-row>
        <table:table-row table:style-name="ro1">
          <table:table-cell office:value-type="string">
            <text:p>Benedetti, Mario</text:p>
          </table:table-cell>
          <table:table-cell office:value-type="string">
            <text:p>El cumpleaños de Juan Ángel</text:p>
          </table:table-cell>
          <table:table-cell office:value-type="string">
            <text:p>Siglo Veintiuno Editore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Benedetti, Mario</text:p>
          </table:table-cell>
          <table:table-cell office:value-type="string">
            <text:p>La Tregua</text:p>
          </table:table-cell>
          <table:table-cell office:value-type="string">
            <text:p>Editorial Diogene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Benedetti, Mario</text:p>
          </table:table-cell>
          <table:table-cell office:value-type="string">
            <text:p>El recurso del supremo patriarca</text:p>
          </table:table-cell>
          <table:table-cell office:value-type="string">
            <text:p>Nueva Imagen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Onetti, Juan Carlos</text:p>
          </table:table-cell>
          <table:table-cell office:value-type="string">
            <text:p>Para esta noche</text:p>
          </table:table-cell>
          <table:table-cell office:value-type="string">
            <text:p>Bruguer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Onetti, Juan Carlos</text:p>
          </table:table-cell>
          <table:table-cell office:value-type="string">
            <text:p>La vida Breve</text:p>
          </table:table-cell>
          <table:table-cell office:value-type="string">
            <text:p>Sudamericana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Gauguin, Paul</text:p>
          </table:table-cell>
          <table:table-cell office:value-type="string">
            <text:p>Antes e Depois</text:p>
          </table:table-cell>
          <table:table-cell office:value-type="string">
            <text:p>LPM pocket</text:p>
          </table:table-cell>
          <table:table-cell office:value-type="string">
            <text:p>Carlota Gomes</text:p>
          </table:table-cell>
          <table:table-cell table:number-columns-repeated="1020"/>
        </table:table-row>
        <table:table-row table:style-name="ro1">
          <table:table-cell office:value-type="string">
            <text:p>Maugham, W. Somerset</text:p>
          </table:table-cell>
          <table:table-cell office:value-type="string">
            <text:p>Histórias dos Mares do Sul</text:p>
          </table:table-cell>
          <table:table-cell office:value-type="string">
            <text:p>Edibolso</text:p>
          </table:table-cell>
          <table:table-cell office:value-type="string">
            <text:p>Leonel Vallandro</text:p>
          </table:table-cell>
          <table:table-cell table:number-columns-repeated="1020"/>
        </table:table-row>
        <table:table-row table:style-name="ro1">
          <table:table-cell office:value-type="string">
            <text:p>Maupassant, Guy de</text:p>
          </table:table-cell>
          <table:table-cell office:value-type="string">
            <text:p>O Horla e outras histórias</text:p>
          </table:table-cell>
          <table:table-cell office:value-type="string">
            <text:p>LPM</text:p>
          </table:table-cell>
          <table:table-cell office:value-type="string">
            <text:p>José Thomaz Brum</text:p>
          </table:table-cell>
          <table:table-cell table:number-columns-repeated="1020"/>
        </table:table-row>
        <table:table-row table:style-name="ro1">
          <table:table-cell office:value-type="string">
            <text:p>Ramos, Graciliano</text:p>
          </table:table-cell>
          <table:table-cell office:value-type="string">
            <text:p>Cartas</text:p>
          </table:table-cell>
          <table:table-cell office:value-type="string">
            <text:p>Recor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Ramos, Graciliano</text:p>
          </table:table-cell>
          <table:table-cell office:value-type="string">
            <text:p>Linhas Tortas</text:p>
          </table:table-cell>
          <table:table-cell office:value-type="string">
            <text:p>Martin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Ramos, Graciliano</text:p>
          </table:table-cell>
          <table:table-cell office:value-type="string">
            <text:p>Viventes das Alagoas</text:p>
          </table:table-cell>
          <table:table-cell office:value-type="string">
            <text:p>Martins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Ramos, Graciliano</text:p>
          </table:table-cell>
          <table:table-cell office:value-type="string">
            <text:p>Memórias do Cárcere, vol. 1 e 2</text:p>
          </table:table-cell>
          <table:table-cell office:value-type="string">
            <text:p>Record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>
            <text:p>Felinto, Marilene</text:p>
          </table:table-cell>
          <table:table-cell office:value-type="string">
            <text:p>Graciliano (Biografia)</text:p>
          </table:table-cell>
          <table:table-cell office:value-type="string">
            <text:p>Brasiliense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 table:number-rows-repeated="10480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Planilha1.A7:Planilha1.D4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1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7">07/01/2013</text:date>, <text:time>16:41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zh </meta:initial-creator>
    <meta:creation-date>2012-02-26T08:04:13</meta:creation-date>
    <dc:date>2013-01-07T16:41:27</dc:date>
    <dc:creator>antro </dc:creator>
    <meta:editing-duration>PT12H24M41S</meta:editing-duration>
    <meta:editing-cycles>68</meta:editing-cycles>
    <meta:generator>BrOffice.org/3.2$Linux OpenOffice.org_project/320m19$Build-9505</meta:generator>
    <meta:document-statistic meta:table-count="3" meta:cell-count="1942" meta:object-count="0"/>
  </office:meta>
</office:document-meta>
</file>