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12pt" style:font-name-asian="Times New Roman" style:font-size-asian="12pt" style:font-size-complex="12pt"/>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text-properties style:font-name="Times New Roman" fo:font-size="16pt" style:font-name-asian="Times New Roman" style:font-size-asian="16pt" style:font-size-complex="16pt"/>
    </style:style>
    <style:style style:name="P5" style:family="paragraph" style:parent-style-name="Standard">
      <style:paragraph-properties fo:margin-top="0in" fo:margin-bottom="0in" fo:line-height="100%"/>
      <style:text-properties style:font-name="Times New Roman" fo:font-size="12pt" style:font-name-asian="Times New Roman" style:font-size-asian="12pt" style:font-size-complex="12pt"/>
    </style:style>
    <style:style style:name="P6" style:family="paragraph" style:parent-style-name="Standard" style:master-page-name="Standard">
      <style:paragraph-properties fo:line-height="100%" fo:text-align="center" style:justify-single-word="false" style:page-number="auto"/>
      <style:text-properties fo:text-transform="uppercase" style:font-name="Arial" fo:font-size="12pt" fo:font-weight="bold" style:font-name-asian="Times New Roman" style:font-size-asian="12pt" style:font-weight-asian="bold" style:font-name-complex="Arial" style:font-size-complex="12pt" style:font-weight-complex="bold"/>
    </style:style>
    <style:style style:name="P7" style:family="paragraph" style:parent-style-name="yiv1765370188msonormal">
      <style:paragraph-properties fo:margin-top="0.1945in" fo:margin-bottom="0in"/>
    </style:style>
    <style:style style:name="P8" style:family="paragraph" style:parent-style-name="yiv1765370188msonormal" style:list-style-name="WW8Num1">
      <style:paragraph-properties fo:margin-top="0.1945in" fo:margin-bottom="0in"/>
    </style:style>
    <style:style style:name="P9" style:family="paragraph" style:parent-style-name="yiv1765370188msonormal" style:list-style-name="WW8Num1">
      <style:paragraph-properties fo:margin-top="0in" fo:margin-bottom="0in"/>
    </style:style>
    <style:style style:name="P10" style:family="paragraph" style:parent-style-name="yiv1765370188msonormal" style:list-style-name="WW8Num2">
      <style:paragraph-properties fo:margin-top="0in" fo:margin-bottom="0.1945in"/>
    </style:style>
    <style:style style:name="P11" style:family="paragraph" style:parent-style-name="yiv1765370188msonormal" style:list-style-name="WW8Num1">
      <style:paragraph-properties fo:margin-top="0in" fo:margin-bottom="0.1945in"/>
    </style:style>
    <style:style style:name="P12" style:family="paragraph" style:parent-style-name="List_20_Paragraph" style:list-style-name="WW8Num2">
      <style:paragraph-properties fo:line-height="100%"/>
    </style:style>
    <style:style style:name="P13" style:family="paragraph" style:parent-style-name="List_20_Paragraph">
      <style:paragraph-properties fo:line-height="100%"/>
      <style:text-properties style:font-name="Times New Roman" fo:font-size="12pt" style:font-size-asian="12pt" style:font-size-complex="12pt"/>
    </style:style>
    <style:style style:name="P14" style:family="paragraph" style:parent-style-name="List_20_Paragraph" style:list-style-name="WW8Num2">
      <style:paragraph-properties fo:line-height="100%"/>
      <style:text-properties style:font-name="Times New Roman" fo:font-size="12pt" style:font-name-asian="Times New Roman" style:font-size-asian="12pt" style:font-size-complex="12pt"/>
    </style:style>
    <style:style style:name="T1" style:family="text">
      <style:text-properties fo:text-transform="uppercase" style:font-name="Arial" fo:font-size="16pt" fo:font-weight="bold" style:font-name-asian="Times New Roman" style:font-size-asian="16pt" style:font-weight-asian="bold" style:font-name-complex="Arial" style:font-size-complex="16pt" style:font-weight-complex="bold"/>
    </style:style>
    <style:style style:name="T2" style:family="text">
      <style:text-properties style:font-name="Times New Roman" fo:font-size="16pt" style:font-name-asian="Times New Roman" style:font-size-asian="16pt" style:font-size-complex="16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Times New Roman" style:font-size-asian="12pt" style:font-size-complex="12pt"/>
    </style:style>
    <style:style style:name="T5" style:family="text">
      <style:text-properties fo:color="#0000ff" style:font-name="Times New Roman" fo:font-size="12pt" style:text-underline-style="solid" style:text-underline-width="auto" style:text-underline-color="font-color"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No more Chernobyls! <text:s/>NO more Fukushimas!</text:span></text:p>
      <text:p text:style-name="P4"/>
      <text:p text:style-name="P3"><text:span text:style-name="T1">NO Nuclear power plant in Koodankulam!</text:span></text:p>
      <text:p text:style-name="P5"/>
      <text:p text:style-name="P1"><text:span text:style-name="T4">In the face of massive protests from local people, the Indian government, in collaboration with Russian company Atomsroyexport, has been constructing a large-scale nuclear power plant in Koodankulam in south India. More than 300 people are on hunger strike in protest against the construction. The government has reacted to the protests by deploying thousands of police and paramilitary forces in order to commission the reactor in a military style operation. <text:s/>This will have serious consequences for the life and ecology of the whole of peninsular India.</text:span></text:p>
      <text:p text:style-name="P1"><text:span text:style-name="T4">Non-violent protesters are being intimidated, harassed, imprisoned, and falsely charged. From one police station alone, charges have been brought against more than 55,000 people including 6,500 for sedition and ‘war against the state’ in the last eight months alone. </text:span></text:p>
      <text:p text:style-name="P1"><text:span text:style-name="T4">The protesters at Koodankulam are urging that the construction be halted because:</text:span></text:p>
      <text:list xml:id="list1733619839" text:style-name="WW8Num2">
        <text:list-item>
          <text:p text:style-name="P14">The construction violates the International Atomic Energy Agency (IAEA) Safety Guidelines because Koodankulam is in a tsunami and earthquake prone region which has also experienced small volcanic eruptions and is affected by water shortages. </text:p>
        </text:list-item>
      </text:list>
      <text:p text:style-name="P13"/>
      <text:list xml:id="list834597191" text:continue-numbering="true" text:style-name="WW8Num2">
        <text:list-item>
          <text:p text:style-name="P12"><text:span text:style-name="T4">It is also in violation of the mandatory requirement for construction of fresh water reservoirs which are essential in case of a nuclear accident. <text:s text:c="2"/></text:span><text:span text:style-name="T3">This is significant, because fresh water is the only remedy in the event of a nuclear emergency. The primary cause for all major accidents such as Three Mile Island, Chernobyl and Fukushima – was lack of fresh water. </text:span></text:p>
        </text:list-item>
        <text:list-item>
          <text:p text:style-name="P10">Mandatory reports on the safety of the construction are being withheld from the public and the media. </text:p>
        </text:list-item>
      </text:list>
      <text:p text:style-name="P5"/>
      <text:p text:style-name="P1"><text:span text:style-name="T4">The first reactor is set to go critical this month. The villages around the plant are placed under a prohibitory order under Section 144 which means that they cannot even peacefully assemble. </text:span></text:p>
      <text:p text:style-name="P7">We demand :</text:p>
      <text:list xml:id="list543856368" text:style-name="WW8Num1">
        <text:list-item>
          <text:p text:style-name="P8">Sedition and ‘war against the state’ cases against members of Koodankulam People’s Movement Against Nuclear Energy must be dropped.   </text:p>
        </text:list-item>
        <text:list-item>
          <text:p text:style-name="P9">International safety regulations must be followed.   </text:p>
        </text:list-item>
        <text:list-item>
          <text:p text:style-name="P11">All <text:s/>information related to the nuclear plant must be <text:s/>transparent and accessible to the public. </text:p>
        </text:list-item>
      </text:list>
      <text:p text:style-name="P7">This is not just a domestic and national issue, but a global and human concern. People’s basic human rights and environmental safety procedures in the construction of a major nuclear power plant have been appallingly abused.</text:p>
      <text:p text:style-name="P5"/>
      <text:p text:style-name="P1"><text:soft-page-break/><text:span text:style-name="T4">For further resources, see </text:span><text:a xlink:type="simple" xlink:href="http://www.dianuke.org/" office:target-frame-name="_blank" xlink:show="new"><text:span text:style-name="T5">www.DiaNuke.org</text:span></text:a><text:span text:style-name="T4"> and sign the petition also available at </text:span><text:a xlink:type="simple" xlink:href="http://www.change.org/petitions/the-dangers-of-koodankulam-nuclear-reactors-in-south-india" office:target-frame-name="_blank" xlink:show="new"><text:span text:style-name="T5">http://www.change.org/petitions/the-dangers-of-koodankulam-nuclear-reactors-in-south-india</text:span></text:a></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yiv2085026706msonormal"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yiv1765370188msonormal"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yiv2085026706rwrro4"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031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311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0311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 MORE CHERNOBYLS</dc:title>
    <meta:initial-creator>User</meta:initial-creator>
    <meta:creation-date>2012-05-12T01:33:00</meta:creation-date>
    <dc:creator>Ada</dc:creator>
    <dc:date>2012-05-12T01:33:00</dc:date>
    <meta:editing-cycles>2</meta:editing-cycles>
    <meta:editing-duration>PT52113H31M44S</meta:editing-duration>
    <meta:document-statistic meta:table-count="0" meta:image-count="0" meta:object-count="0" meta:page-count="2" meta:paragraph-count="16" meta:word-count="394" meta:character-count="2582"/>
    <meta:generator>OpenOffice.org/3.2$Unix OpenOffice.org_project/320m19$Build-9505</meta:generator>
    <meta:user-defined meta:name="Info 1"/>
    <meta:user-defined meta:name="Info 2"/>
    <meta:user-defined meta:name="Info 3"/>
    <meta:user-defined meta:name="Info 4"/>
  </office:meta>
</office:document-meta>
</file>