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Gothic" svg:font-family="'MS Gothic', 'ＭＳ ゴシック'" style:font-family-generic="modern"/>
    <style:font-face style:name="FreeSans2" svg:font-family="FreeSans" style:font-family-generic="swiss"/>
    <style:font-face style:name="FreeSans3" svg:font-family="FreeSans, Arial" style:font-family-generic="swiss"/>
    <style:font-face style:name="DejaVu Sans2" svg:font-family="'DejaVu Sans'" style:font-pitch="variable"/>
    <style:font-face style:name="DejaVu Sans1" svg:font-family="'DejaVu Sans', 'Times New Roman'" style:font-pitch="variable"/>
    <style:font-face style:name="FreeSans4" svg:font-family="FreeSans" style:font-pitch="variable"/>
    <style:font-face style:name="Liberation Serif2" svg:font-family="'Liberation Serif', 'Times New Roman'" style:font-pitch="variable"/>
    <style:font-face style:name="FreeSans1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22761c"/>
    </style:style>
    <style:style style:name="P2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22c75c"/>
    </style:style>
    <style:style style:name="P3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290899"/>
    </style:style>
    <style:style style:name="P4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2b1ebb"/>
    </style:style>
    <style:style style:name="P5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2c9d0b"/>
    </style:style>
    <style:style style:name="P6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3079ff"/>
    </style:style>
    <style:style style:name="P7" style:family="paragraph" style:parent-style-name="Contents_20_3" style:master-page-name="">
      <loext:graphic-properties draw:fill="none"/>
      <style:paragraph-properties fo:margin-left="0.199cm" fo:margin-right="0.101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22761c"/>
    </style:style>
    <style:style style:name="P8" style:family="paragraph" style:parent-style-name="Default">
      <style:text-properties fo:color="#000000" loext:opacity="100%" style:font-name="Times New Roman" fo:font-size="18pt" fo:language="pt" fo:country="BR" fo:font-weight="bold" officeooo:paragraph-rsid="001dc256" style:font-size-asian="18pt" style:font-weight-asian="bold" style:font-name-complex="Times New Roman" style:font-size-complex="18pt" style:font-weight-complex="bold"/>
    </style:style>
    <style:style style:name="P9" style:family="paragraph" style:parent-style-name="Default">
      <style:text-properties fo:color="#000000" loext:opacity="100%" style:font-name="Times New Roman" fo:font-size="18pt" fo:language="pt" fo:country="BR" fo:font-weight="bold" officeooo:paragraph-rsid="00337dc8" style:font-size-asian="18pt" style:font-weight-asian="bold" style:font-name-complex="Times New Roman" style:font-size-complex="18pt" style:font-weight-complex="bold"/>
    </style:style>
    <style:style style:name="P10" style:family="paragraph" style:parent-style-name="Default">
      <style:text-properties fo:color="#000000" loext:opacity="100%" style:font-name="Times New Roman" fo:font-size="18pt" fo:language="pt" fo:country="BR" fo:font-weight="bold" officeooo:paragraph-rsid="001dc256" style:font-name-asian="Times New Roman" style:font-size-asian="18pt" style:font-weight-asian="bold" style:font-name-complex="Times New Roman" style:font-size-complex="18pt" style:font-weight-complex="bold"/>
    </style:style>
    <style:style style:name="P11" style:family="paragraph" style:parent-style-name="Heading"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1cea19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1dc256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rsid="00246e04" officeooo:paragraph-rsid="00246e04" style:font-name-asian="Times New Roman1" style:font-size-asian="18pt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246e04" style:font-name-asian="Times New Roman1" style:font-size-asian="18pt" style:font-weight-asian="bold" style:font-name-complex="Times New Roman1" style:font-size-complex="1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dc256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text-underline-style="solid" style:text-underline-width="auto" style:text-underline-color="font-color" fo:font-weight="bold" officeooo:paragraph-rsid="001cea19" style:font-size-asian="18pt" style:font-weight-asian="bold" style:font-name-complex="Times New Roman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1cea19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cea19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7pt" fo:language="pt" fo:country="BR" fo:font-weight="bold" officeooo:paragraph-rsid="001dc256" style:font-size-asian="17pt" style:font-weight-asian="bold" style:font-name-complex="Times New Roman" style:font-size-complex="17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1dc256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1dc256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1dc256"/>
    </style:style>
    <style:style style:name="P28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officeooo:rsid="002b9e5c" officeooo:paragraph-rsid="001dc256" style:font-size-asian="16.1000003814697pt" style:font-weight-asian="bold" style:font-size-complex="16.1000003814697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officeooo:paragraph-rsid="001dc256" style:font-size-asian="16.1000003814697pt" style:font-weight-asian="bold" style:font-size-complex="16.1000003814697pt" style:font-weight-complex="bold"/>
    </style:style>
    <style:style style:name="P30" style:family="paragraph" style:parent-style-name="Standard">
      <style:paragraph-properties fo:margin-top="0cm" fo:margin-bottom="0cm" style:contextual-spacing="false" fo:line-height="0.651cm"/>
      <style:text-properties style:font-name="Liberation Serif" fo:font-size="18pt" fo:language="pt" fo:country="BR" style:text-underline-style="none" fo:font-weight="bold" officeooo:rsid="0032ee94" officeooo:paragraph-rsid="00318433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style:font-name="Liberation Serif" fo:font-size="18pt" fo:font-weight="bold" officeooo:paragraph-rsid="00318433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style:font-name="FreeSerif" fo:font-size="16pt" fo:font-weight="bold" officeooo:paragraph-rsid="001dc256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Liberation Sans1" fo:font-size="16pt" fo:language="pt" fo:country="BR" fo:font-weight="bold" officeooo:paragraph-rsid="001dc256" style:font-size-asian="16pt" style:font-weight-asian="bold" style:font-name-complex="Liberation Sans1" style:font-size-complex="16pt" style:font-weight-complex="bold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dc256" style:font-size-asian="18pt" style:font-weight-asian="bold" style:font-name-complex="Times New Roman" style:font-size-complex="18pt" style:font-weight-complex="bold"/>
    </style:style>
    <style:style style:name="P35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font-size="18pt" officeooo:rsid="001add4d" officeooo:paragraph-rsid="00318433" style:font-size-asian="18pt" style:font-size-complex="18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font-size="18pt" fo:font-weight="bold" officeooo:rsid="001c6806" officeooo:paragraph-rsid="00318433" style:font-size-asian="18pt" style:font-weight-asian="bold" style:font-size-complex="18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font-size="18pt" fo:font-weight="bold" officeooo:rsid="001d5a9d" officeooo:paragraph-rsid="00318433" style:font-size-asian="18pt" style:font-weight-asian="bold" style:font-size-complex="18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3" fo:font-size="18pt" fo:language="fr" fo:country="FR" fo:font-weight="bold" officeooo:rsid="001c6806" officeooo:paragraph-rsid="00318433" style:font-name-asian="DejaVu Sans2" style:font-size-asian="18pt" style:language-asian="zh" style:country-asian="CN" style:font-weight-asian="bold" style:font-name-complex="FreeSans4" style:font-size-complex="18pt" style:language-complex="ar" style:country-complex="SA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3" fo:font-size="15pt" fo:language="fr" fo:country="FR" fo:font-weight="normal" officeooo:rsid="001c6806" officeooo:paragraph-rsid="00318433" style:font-name-asian="DejaVu Sans2" style:font-size-asian="15pt" style:language-asian="zh" style:country-asian="CN" style:font-weight-asian="normal" style:font-name-complex="FreeSans4" style:font-size-complex="15pt" style:language-complex="ar" style:country-complex="SA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break-before="page"/>
      <style:text-properties style:use-window-font-color="true" loext:opacity="0%" style:font-name="Liberation Serif3" fo:font-size="18pt" fo:language="fr" fo:country="FR" fo:font-weight="bold" officeooo:rsid="001add4d" officeooo:paragraph-rsid="00318433" style:font-name-asian="DejaVu Sans2" style:font-size-asian="18pt" style:language-asian="zh" style:country-asian="CN" style:font-weight-asian="bold" style:font-name-complex="FreeSans4" style:font-size-complex="18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43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officeooo:paragraph-rsid="001dc256" style:font-name-asian="MS Gothic" style:font-size-asian="19pt" style:font-weight-asian="bold" style:font-name-complex="Times New Roman" style:font-size-complex="19pt" style:font-weight-complex="bold"/>
    </style:style>
    <style:style style:name="P44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6pt" fo:language="pt" fo:country="BR" style:text-underline-style="none" fo:font-weight="bold" officeooo:paragraph-rsid="001dc256" style:font-name-asian="MS Gothic" style:font-size-asian="16pt" style:font-weight-asian="bold" style:font-name-complex="Times New Roman" style:font-size-complex="16pt" style:font-weight-complex="bold"/>
    </style:style>
    <style:style style:name="P45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officeooo:paragraph-rsid="001dc256"/>
    </style:style>
    <style:style style:name="P46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FreeSerif" fo:font-size="16pt" fo:language="pt" fo:country="BR" fo:font-weight="bold" officeooo:paragraph-rsid="001cea19" style:font-size-asian="16pt" style:font-weight-asian="bold" style:font-name-complex="Times New Roman" style:font-size-complex="16pt" style:font-weight-complex="bold"/>
    </style:style>
    <style:style style:name="P47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fo:font-weight="bold" officeooo:paragraph-rsid="001dc256" style:font-name-asian="MS Gothic" style:font-size-asian="19pt" style:font-weight-asian="bold" style:font-name-complex="Times New Roman" style:font-size-complex="19pt" style:font-weight-complex="bold"/>
    </style:style>
    <style:style style:name="P48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none" fo:font-weight="bold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2pt" fo:language="pt" fo:country="BR" style:text-underline-style="none" fo:font-weight="normal" officeooo:paragraph-rsid="001dc256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1dc256"/>
    </style:style>
    <style:style style:name="P54" style:family="paragraph" style:parent-style-name="Standard_20__28_user_29_">
      <style:paragraph-properties fo:margin-left="0cm" fo:margin-right="-0.252cm" fo:margin-top="0cm" fo:margin-bottom="0cm" style:contextual-spacing="false" fo:line-height="8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1dc256" style:font-name-asian="MS Gothic" style:font-size-asian="18pt" style:font-weight-asian="bold" style:font-name-complex="Times New Roman" style:font-size-complex="18pt" style:font-weight-complex="bold"/>
    </style:style>
    <style:style style:name="P55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6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6pt" fo:language="pt" fo:country="BR" fo:font-weight="bold" officeooo:paragraph-rsid="001dc256" style:letter-kerning="false" style:font-name-asian="MS Gothic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57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8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9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1dc256"/>
    </style:style>
    <style:style style:name="P60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61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language="fr" fo:country="FR" fo:font-weight="bold" officeooo:paragraph-rsid="001dc256" style:font-size-asian="18pt" style:font-weight-asian="bold" style:font-size-complex="18pt" style:font-weight-complex="bold"/>
    </style:style>
    <style:style style:name="P62" style:family="paragraph" style:parent-style-name="Standard_20__28_user_29_">
      <style:paragraph-properties fo:line-height="115%" fo:padding-left="0cm" fo:padding-right="0cm" fo:padding-top="0cm" fo:padding-bottom="0.071cm" fo:border-left="none" fo:border-right="none" fo:border-top="none" fo:border-bottom="0.26pt solid #000000" style:shadow="none"/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officeooo:paragraph-rsid="001cea19" style:font-size-asian="18pt" style:font-weight-asian="bold" style:font-name-complex="Times New Roman" style:font-size-complex="18pt"/>
    </style:style>
    <style:style style:name="P6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65" style:family="paragraph" style:parent-style-name="Standard"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66" style:family="paragraph" style:parent-style-name="Standard">
      <style:text-properties style:font-name="Times New Roman" fo:font-size="18pt" fo:language="pt" fo:country="BR" style:text-underline-style="solid" style:text-underline-width="auto" style:text-underline-color="font-color" fo:font-weight="bold" officeooo:paragraph-rsid="001dc256" style:font-size-asian="18pt" style:font-weight-asian="bold" style:font-name-complex="Times New Roman" style:font-size-complex="18pt" style:font-weight-complex="bold"/>
    </style:style>
    <style:style style:name="P67" style:family="paragraph" style:parent-style-name="Standard">
      <style:text-properties style:font-name="Times New Roman" fo:font-size="18pt" fo:letter-spacing="-0.028cm" fo:language="pt" fo:country="BR" fo:font-weight="bold" officeooo:paragraph-rsid="001cea19" style:font-size-asian="18pt" style:font-weight-asian="bold" style:font-name-complex="Times New Roman" style:font-size-complex="18pt"/>
    </style:style>
    <style:style style:name="P68" style:family="paragraph" style:parent-style-name="Standard">
      <style:text-properties style:font-name="Liberation Serif" fo:font-size="18pt" fo:font-weight="bold" officeooo:paragraph-rsid="001cea19" style:font-size-asian="18pt" style:font-weight-asian="bold" style:font-size-complex="18pt" style:font-weight-complex="bold"/>
    </style:style>
    <style:style style:name="P69" style:family="paragraph" style:parent-style-name="Standard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70" style:family="paragraph" style:parent-style-name="Standard">
      <style:text-properties officeooo:paragraph-rsid="001dc256"/>
    </style:style>
    <style:style style:name="P71" style:family="paragraph" style:parent-style-name="Standard">
      <style:text-properties style:font-name="FreeSerif" fo:font-size="16pt" fo:font-weight="bold" style:font-size-asian="16pt" style:font-weight-asian="bold" style:font-size-complex="16pt" style:font-weight-complex="bold"/>
    </style:style>
    <style:style style:name="P7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3" style:family="paragraph" style:parent-style-name="Standard">
      <style:text-properties officeooo:rsid="00246e04" officeooo:paragraph-rsid="00246e04"/>
    </style:style>
    <style:style style:name="P74" style:family="paragraph" style:parent-style-name="Standard">
      <style:text-properties fo:font-size="14pt" fo:font-weight="bold" officeooo:rsid="00246e04" officeooo:paragraph-rsid="00246e04" style:font-size-asian="14pt" style:font-weight-asian="bold" style:font-size-complex="14pt" style:font-weight-complex="bold"/>
    </style:style>
    <style:style style:name="P75" style:family="paragraph" style:parent-style-name="Standard_20__28_user_29_">
      <style:text-properties fo:font-size="18pt" fo:language="fr" fo:country="FR" fo:font-weight="bold" officeooo:paragraph-rsid="001dc256" style:font-size-asian="18pt" style:font-weight-asian="bold" style:font-size-complex="18pt" style:font-weight-complex="bold"/>
    </style:style>
    <style:style style:name="P76" style:family="paragraph" style:parent-style-name="Standard_20__28_user_29_">
      <style:text-properties fo:font-size="18pt" fo:font-weight="bold" officeooo:paragraph-rsid="001dc256" style:font-size-asian="18pt" style:font-weight-asian="bold" style:font-size-complex="20pt" style:font-weight-complex="bold"/>
    </style:style>
    <style:style style:name="P77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78" style:family="paragraph" style:parent-style-name="Standard_20__28_user_29_">
      <style:paragraph-properties fo:line-height="115%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79" style:family="paragraph" style:parent-style-name="Standard_20__28_user_29_"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80" style:family="paragraph" style:parent-style-name="Standard_20__28_user_29_">
      <style:text-properties fo:font-size="18pt" fo:font-weight="bold" officeooo:paragraph-rsid="00246e04" style:font-size-asian="18pt" style:font-weight-asian="bold" style:font-size-complex="18pt" style:font-weight-complex="bold"/>
    </style:style>
    <style:style style:name="P81" style:family="paragraph" style:parent-style-name="Standard_20__28_user_29_">
      <style:text-properties fo:font-size="18pt" fo:font-weight="bold" officeooo:rsid="002b1ebb" officeooo:paragraph-rsid="002b1ebb" style:font-size-asian="15.75pt" style:font-weight-asian="bold" style:font-size-complex="18pt" style:font-weight-complex="bold"/>
    </style:style>
    <style:style style:name="P82" style:family="paragraph" style:parent-style-name="Standard_20__28_user_29_">
      <style:text-properties fo:font-size="18pt" fo:font-weight="bold" officeooo:rsid="002be604" officeooo:paragraph-rsid="002be604" style:font-size-asian="15.75pt" style:font-weight-asian="bold" style:font-size-complex="18pt" style:font-weight-complex="bold"/>
    </style:style>
    <style:style style:name="P83" style:family="paragraph" style:parent-style-name="Standard_20__28_user_29_">
      <style:text-properties fo:font-size="18pt" fo:font-weight="bold" officeooo:rsid="002be604" officeooo:paragraph-rsid="002c9d0b" style:font-size-asian="15.75pt" style:font-weight-asian="bold" style:font-size-complex="18pt" style:font-weight-complex="bold"/>
    </style:style>
    <style:style style:name="P84" style:family="paragraph" style:parent-style-name="Standard_20__28_user_29_">
      <style:text-properties fo:font-size="18pt" fo:font-weight="bold" officeooo:rsid="002c9d0b" officeooo:paragraph-rsid="002c9d0b" style:font-size-asian="15.75pt" style:font-weight-asian="bold" style:font-size-complex="18pt" style:font-weight-complex="bold"/>
    </style:style>
    <style:style style:name="P85" style:family="paragraph" style:parent-style-name="Standard_20__28_user_29_">
      <style:text-properties fo:font-size="18pt" fo:font-weight="bold" officeooo:rsid="002f8ea3" officeooo:paragraph-rsid="002f8ea3" style:font-size-asian="15.75pt" style:font-weight-asian="bold" style:font-size-complex="18pt" style:font-weight-complex="bold"/>
    </style:style>
    <style:style style:name="P86" style:family="paragraph" style:parent-style-name="Standard_20__28_user_29_">
      <style:paragraph-properties fo:line-height="115%"/>
      <style:text-properties style:font-name="Times New Roman" fo:font-size="15pt" fo:font-weight="bold" officeooo:paragraph-rsid="001dc256" style:font-size-asian="15pt" style:font-weight-asian="bold" style:font-name-complex="Times New Roman" style:font-size-complex="15pt" style:font-weight-complex="bold"/>
    </style:style>
    <style:style style:name="P87" style:family="paragraph" style:parent-style-name="Standard_20__28_user_29_">
      <style:paragraph-properties fo:line-height="115%"/>
      <style:text-properties style:font-name="Times New Roman" fo:font-size="15pt" fo:font-weight="bold" officeooo:paragraph-rsid="00246e04" style:font-size-asian="15pt" style:font-weight-asian="bold" style:font-name-complex="Times New Roman" style:font-size-complex="15pt" style:font-weight-complex="bold"/>
    </style:style>
    <style:style style:name="P88" style:family="paragraph" style:parent-style-name="Standard_20__28_user_29_">
      <style:text-properties style:font-name="Times New Roman" fo:font-size="14pt" fo:font-weight="bold" officeooo:paragraph-rsid="001dc256" style:font-size-asian="14pt" style:font-weight-asian="bold" style:font-name-complex="Times New Roman" style:font-size-complex="14pt" style:font-weight-complex="bold"/>
    </style:style>
    <style:style style:name="P89" style:family="paragraph" style:parent-style-name="Standard_20__28_user_29_">
      <style:paragraph-properties fo:line-height="80%"/>
      <style:text-properties style:font-name="Times New Roman" fo:font-size="18pt" fo:font-weight="bold" officeooo:paragraph-rsid="001dc256" style:font-size-asian="18pt" style:font-weight-asian="bold" style:font-name-complex="Times New Roman" style:font-size-complex="18pt" style:font-weight-complex="bold"/>
    </style:style>
    <style:style style:name="P90" style:family="paragraph" style:parent-style-name="Standard_20__28_user_29_">
      <style:paragraph-properties fo:line-height="80%"/>
      <style:text-properties style:font-name="Times New Roman" fo:font-size="18pt" fo:font-weight="bold" officeooo:paragraph-rsid="001dc256" style:font-name-asian="MS Gothic" style:font-size-asian="18pt" style:font-weight-asian="bold" style:font-name-complex="Times New Roman" style:font-size-complex="18pt" style:font-weight-complex="bold"/>
    </style:style>
    <style:style style:name="P91" style:family="paragraph" style:parent-style-name="Standard_20__28_user_29_">
      <style:text-properties style:font-name="Times New Roman" fo:font-size="18pt" fo:language="pt" fo:country="BR" style:text-underline-style="none" fo:font-weight="bold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92" style:family="paragraph" style:parent-style-name="Standard_20__28_user_29_">
      <style:text-properties style:font-name="Times New Roman" fo:font-size="18pt" fo:language="pt" fo:country="BR" style:text-underline-style="none" fo:font-weight="bold" officeooo:rsid="0032ee94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93" style:family="paragraph" style:parent-style-name="Standard_20__28_user_29_">
      <style:text-properties style:font-name="Times New Roman" fo:font-size="16pt" fo:language="fr" fo:country="FR" fo:font-weight="bold" officeooo:paragraph-rsid="001dc256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94" style:family="paragraph" style:parent-style-name="Standard_20__28_user_29_">
      <style:paragraph-properties fo:line-height="115%"/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95" style:family="paragraph" style:parent-style-name="Standard_20__28_user_29_"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96" style:family="paragraph" style:parent-style-name="Standard_20__28_user_29_">
      <style:text-properties officeooo:paragraph-rsid="001dc256"/>
    </style:style>
    <style:style style:name="P97" style:family="paragraph" style:parent-style-name="Standard_20__28_user_29_">
      <style:text-properties fo:font-size="17pt" fo:font-weight="bold" style:font-size-asian="17pt" style:font-weight-asian="bold" style:font-size-complex="17pt" style:font-weight-complex="bold"/>
    </style:style>
    <style:style style:name="P98" style:family="paragraph" style:parent-style-name="Standard_20__28_user_29_">
      <style:text-properties style:font-name="Liberation Serif" fo:font-size="16pt" style:text-underline-style="none" fo:font-weight="bold" officeooo:rsid="002c9d0b" officeooo:paragraph-rsid="002c9d0b" style:font-name-asian="MS Gothic" style:font-size-asian="16pt" style:font-weight-asian="bold" style:font-size-complex="16pt" style:font-weight-complex="bold"/>
    </style:style>
    <style:style style:name="P99" style:family="paragraph" style:parent-style-name="Standard_20__28_user_29_">
      <style:text-properties style:use-window-font-color="true" loext:opacity="0%" style:font-name="Liberation Serif2" fo:font-size="18pt" fo:language="pt" fo:country="BR" fo:font-weight="bold" officeooo:rsid="00059034" officeooo:paragraph-rsid="00318433" style:letter-kerning="true" style:font-name-asian="DejaVu Sans1" style:font-size-asian="18pt" style:language-asian="zh" style:country-asian="CN" style:font-weight-asian="bold" style:font-name-complex="FreeSans3" style:font-size-complex="18pt" style:language-complex="hi" style:country-complex="IN" style:font-weight-complex="bold"/>
    </style:style>
    <style:style style:name="P100" style:family="paragraph" style:parent-style-name="Standard_20__28_user_29_">
      <style:text-properties style:use-window-font-color="true" loext:opacity="0%" style:font-name="Liberation Serif2" fo:font-size="18pt" fo:language="pt" fo:country="BR" fo:font-weight="bold" officeooo:rsid="00243712" officeooo:paragraph-rsid="00318433" style:letter-kerning="true" style:font-name-asian="DejaVu Sans1" style:font-size-asian="18pt" style:language-asian="zh" style:country-asian="CN" style:font-weight-asian="bold" style:font-name-complex="FreeSans3" style:font-size-complex="18pt" style:language-complex="hi" style:country-complex="IN" style:font-weight-complex="bold"/>
    </style:style>
    <style:style style:name="P101" style:family="paragraph" style:parent-style-name="Standard_20__28_user_29_">
      <style:text-properties style:use-window-font-color="true" loext:opacity="0%" style:font-name="Liberation Serif3" fo:font-size="18pt" fo:language="fr" fo:country="FR" fo:font-weight="bold" officeooo:rsid="001c6806" officeooo:paragraph-rsid="00318433" style:letter-kerning="true" style:font-name-asian="DejaVu Sans2" style:font-size-asian="18pt" style:language-asian="zh" style:country-asian="CN" style:font-weight-asian="bold" style:font-name-complex="FreeSans4" style:font-size-complex="18pt" style:language-complex="ar" style:country-complex="SA" style:font-weight-complex="bold"/>
    </style:style>
    <style:style style:name="P102" style:family="paragraph" style:parent-style-name="Standard_20__28_user_29_">
      <style:text-properties style:use-window-font-color="true" loext:opacity="0%" style:font-name="Liberation Serif3" fo:font-size="12pt" fo:language="fr" fo:country="FR" fo:font-weight="bold" officeooo:rsid="00243712" officeooo:paragraph-rsid="00318433" style:letter-kerning="true" style:font-name-asian="DejaVu Sans2" style:font-size-asian="12pt" style:language-asian="zh" style:country-asian="CN" style:font-weight-asian="bold" style:font-name-complex="FreeSans4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line-height="0.651cm"/>
      <style:text-properties style:use-window-font-color="true" loext:opacity="0%" style:font-name="Liberation Serif3" fo:font-size="13pt" fo:language="fr" fo:country="FR" fo:font-weight="bold" officeooo:rsid="00254a90" officeooo:paragraph-rsid="00318433" style:font-name-asian="DejaVu Sans2" style:font-size-asian="13pt" style:language-asian="zh" style:country-asian="CN" style:font-weight-asian="bold" style:font-name-complex="FreeSans4" style:font-size-complex="13pt" style:language-complex="ar" style:country-complex="SA" style:font-weight-complex="600"/>
    </style:style>
    <style:style style:name="P104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language="pt" fo:country="BR" fo:font-weight="bold" officeooo:paragraph-rsid="001dc256" style:font-size-asian="18pt" style:font-weight-asian="bold" style:font-name-complex="Times New Roman" style:font-size-complex="18pt" style:font-weight-complex="bold"/>
    </style:style>
    <style:style style:name="P105" style:family="paragraph" style:parent-style-name="Standard_20__28_user_29_">
      <style:paragraph-properties fo:margin-top="0.101cm" fo:margin-bottom="0.101cm" style:contextual-spacing="false" fo:line-height="80%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106" style:family="paragraph" style:parent-style-name="Standard_20__28_user_29_">
      <style:paragraph-properties fo:margin-top="0.101cm" fo:margin-bottom="0.101cm" style:contextual-spacing="false" fo:line-height="80%"/>
      <style:text-properties fo:font-weight="bold" officeooo:paragraph-rsid="001dc256" style:font-weight-asian="bold" style:font-weight-complex="bold"/>
    </style:style>
    <style:style style:name="P107" style:family="paragraph" style:parent-style-name="Standard_20__28_user_29_">
      <style:paragraph-properties fo:margin-top="0.101cm" fo:margin-bottom="0.101cm" style:contextual-spacing="false" fo:line-height="80%"/>
      <style:text-properties officeooo:paragraph-rsid="001dc256"/>
    </style:style>
    <style:style style:name="P108" style:family="paragraph" style:parent-style-name="Standard_20__28_user_29_">
      <style:paragraph-properties fo:margin-top="0.101cm" fo:margin-bottom="0.101cm" style:contextual-spacing="false" fo:line-height="80%"/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109" style:family="paragraph" style:parent-style-name="Standard_20__28_user_29_">
      <style:paragraph-properties fo:margin-top="0.101cm" fo:margin-bottom="0.101cm" style:contextual-spacing="false" fo:line-height="80%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110" style:family="paragraph" style:parent-style-name="Text_20_body"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111" style:family="paragraph" style:parent-style-name="Text_20_body"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112" style:family="paragraph" style:parent-style-name="Text_20_body">
      <style:text-properties officeooo:paragraph-rsid="001dc256"/>
    </style:style>
    <style:style style:name="P113" style:family="paragraph" style:parent-style-name="Text_20_body">
      <style:text-properties style:font-name="Liberation Serif4" fo:font-size="12pt" fo:font-style="normal" fo:font-weight="normal" officeooo:paragraph-rsid="001dc256" style:font-size-asian="12pt" style:font-style-asian="normal" style:font-weight-asian="normal"/>
    </style:style>
    <style:style style:name="P114" style:family="paragraph" style:parent-style-name="Text_20_body">
      <style:text-properties fo:font-size="16pt" fo:font-weight="bold" officeooo:paragraph-rsid="001cea19" style:font-size-asian="16pt" style:font-weight-asian="bold" style:font-size-complex="16pt" style:font-weight-complex="bold"/>
    </style:style>
    <style:style style:name="P115" style:family="paragraph" style:parent-style-name="Text_20_body">
      <style:text-properties style:use-window-font-color="true" loext:opacity="0%" style:font-name="Liberation Serif3" fo:font-size="18pt" fo:language="fr" fo:country="FR" fo:font-weight="bold" officeooo:rsid="001add4d" officeooo:paragraph-rsid="00318433" style:font-name-asian="DejaVu Sans2" style:font-size-asian="18pt" style:language-asian="zh" style:country-asian="CN" style:font-weight-asian="bold" style:font-name-complex="FreeSans4" style:font-size-complex="18pt" style:language-complex="ar" style:country-complex="SA" style:font-weight-complex="600"/>
    </style:style>
    <style:style style:name="P116" style:family="paragraph" style:parent-style-name="Text_20_body">
      <style:text-properties fo:font-size="18pt" officeooo:rsid="001add4d" officeooo:paragraph-rsid="00318433" style:font-size-asian="18pt" style:font-size-complex="18pt"/>
    </style:style>
    <style:style style:name="P117" style:family="paragraph" style:parent-style-name="Contents_20_3">
      <style:paragraph-properties>
        <style:tab-stops>
          <style:tab-stop style:position="3.501cm" style:type="right" style:leader-style="dotted" style:leader-text="."/>
        </style:tab-stops>
      </style:paragraph-properties>
    </style:style>
    <style:style style:name="P118" style:family="paragraph" style:parent-style-name="Contents_20_3">
      <style:paragraph-properties fo:margin-top="0cm" fo:margin-bottom="0.349cm" style:contextual-spacing="false" fo:text-align="end" style:justify-single-word="false">
        <style:tab-stops>
          <style:tab-stop style:position="4.251cm" style:type="right" style:leader-style="dotted" style:leader-text="."/>
        </style:tab-stops>
      </style:paragraph-properties>
      <style:text-properties officeooo:rsid="002d5d31" officeooo:paragraph-rsid="002d5d31"/>
    </style:style>
    <style:style style:name="P119" style:family="paragraph" style:parent-style-name="Contents_20_Heading">
      <style:paragraph-properties fo:text-align="end" style:justify-single-word="false"/>
      <style:text-properties officeooo:paragraph-rsid="0022761c"/>
    </style:style>
    <style:style style:name="P120" style:family="paragraph" style:parent-style-name="Contents_20_Heading">
      <style:paragraph-properties fo:text-align="end" style:justify-single-word="false" fo:break-before="page"/>
      <style:text-properties officeooo:rsid="002d5d31" officeooo:paragraph-rsid="002d5d31"/>
    </style:style>
    <style:style style:name="P121" style:family="paragraph" style:parent-style-name="Standard_20__28_user_29_">
      <style:paragraph-properties fo:break-before="page"/>
      <style:text-properties fo:font-size="18pt" fo:font-weight="bold" officeooo:rsid="002b1ebb" style:font-size-asian="18pt" style:font-weight-asian="bold" style:font-size-complex="18pt" style:font-weight-complex="bold"/>
    </style:style>
    <style:style style:name="P122" style:family="paragraph" style:parent-style-name="Standard_20__28_user_29_">
      <style:paragraph-properties fo:line-height="0.651cm" fo:break-before="page"/>
      <style:text-properties style:use-window-font-color="true" loext:opacity="0%" style:font-name="Liberation Serif3" fo:font-size="18pt" fo:language="fr" fo:country="FR" fo:font-weight="bold" officeooo:rsid="001add4d" officeooo:paragraph-rsid="00318433" style:font-name-asian="DejaVu Sans2" style:font-size-asian="18pt" style:language-asian="zh" style:country-asian="CN" style:font-weight-asian="bold" style:font-name-complex="FreeSans4" style:font-size-complex="18pt" style:language-complex="ar" style:country-complex="SA" style:font-weight-complex="600"/>
    </style:style>
    <style:style style:name="P123" style:family="paragraph" style:parent-style-name="Default">
      <style:text-properties style:use-window-font-color="true" loext:opacity="0%" style:font-name="Liberation Serif3" fo:font-size="18pt" fo:language="fr" fo:country="FR" fo:font-weight="bold" officeooo:rsid="0027ced6" officeooo:paragraph-rsid="00337dc8" style:font-name-asian="DejaVu Sans2" style:font-size-asian="18pt" style:language-asian="zh" style:country-asian="CN" style:font-weight-asian="bold" style:font-name-complex="FreeSans4" style:font-size-complex="18pt" style:language-complex="ar" style:country-complex="SA" style:font-weight-complex="600"/>
    </style:style>
    <style:style style:name="P124" style:family="paragraph" style:parent-style-name="Contents_20_3">
      <style:paragraph-properties>
        <style:tab-stops>
          <style:tab-stop style:position="3.501cm" style:type="right" style:leader-style="dotted" style:leader-text="."/>
        </style:tab-stops>
      </style:paragraph-properties>
    </style:style>
    <style:style style:name="P125" style:family="paragraph" style:parent-style-name="Contents_20_3">
      <style:paragraph-properties fo:text-align="end" style:justify-single-word="false">
        <style:tab-stops>
          <style:tab-stop style:position="3.501cm" style:type="right" style:leader-style="dotted" style:leader-text="."/>
        </style:tab-stops>
      </style:paragraph-properties>
      <style:text-properties officeooo:paragraph-rsid="00377b44"/>
    </style:style>
    <style:style style:name="P126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2b1ebb"/>
    </style:style>
    <style:style style:name="P127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318433"/>
    </style:style>
    <style:style style:name="P128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3605be"/>
    </style:style>
    <style:style style:name="P129" style:family="paragraph" style:parent-style-name="Heading_20_3" style:list-style-name="">
      <style:text-properties officeooo:paragraph-rsid="0022761c"/>
    </style:style>
    <style:style style:name="P130" style:family="paragraph" style:parent-style-name="Heading_20_3" style:list-style-name="">
      <style:text-properties style:font-name="Times New Roman" fo:font-size="17pt" fo:language="pt" fo:country="BR" fo:font-weight="bold" officeooo:paragraph-rsid="0022761c" style:font-size-asian="17pt" style:font-weight-asian="bold" style:font-name-complex="Times New Roman" style:font-size-complex="17pt" style:font-weight-complex="bold"/>
    </style:style>
    <style:style style:name="P131" style:family="paragraph" style:parent-style-name="Heading_20_3"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132" style:family="paragraph" style:parent-style-name="Heading_20_3">
      <style:text-properties style:use-window-font-color="true" loext:opacity="0%" style:font-name="Liberation Serif3" fo:font-size="16.1000003814697pt" fo:language="fr" fo:country="FR" fo:font-weight="bold" officeooo:rsid="00273619" style:font-name-asian="DejaVu Sans2" style:font-size-asian="14.1000003814697pt" style:language-asian="zh" style:country-asian="CN" style:font-weight-asian="bold" style:font-name-complex="FreeSans4" style:font-size-complex="14.1000003814697pt" style:language-complex="ar" style:country-complex="SA" style:font-weight-complex="600"/>
    </style:style>
    <style:style style:name="P133" style:family="paragraph" style:parent-style-name="Heading_20_3">
      <style:text-properties officeooo:paragraph-rsid="001dc256"/>
    </style:style>
    <style:style style:name="P134" style:family="paragraph" style:parent-style-name="Heading_20_3" style:list-style-name="">
      <style:text-properties officeooo:rsid="002be604" officeooo:paragraph-rsid="002be604"/>
    </style:style>
    <style:style style:name="P135" style:family="paragraph" style:parent-style-name="Heading_20_3">
      <style:text-properties officeooo:rsid="00318433" officeooo:paragraph-rsid="00318433"/>
    </style:style>
    <style:style style:name="P136" style:family="paragraph" style:parent-style-name="Heading_20_3">
      <style:text-properties officeooo:rsid="002a4c1b" officeooo:paragraph-rsid="002a4c1b"/>
    </style:style>
    <style:style style:name="P137" style:family="paragraph" style:parent-style-name="Heading_20_3" style:list-style-name="">
      <style:text-properties officeooo:rsid="002a4c1b" officeooo:paragraph-rsid="002a4c1b"/>
    </style:style>
    <style:style style:name="P138" style:family="paragraph" style:parent-style-name="Heading_20_3">
      <style:text-properties fo:font-size="18pt" fo:font-weight="bold" officeooo:rsid="002b1ebb" officeooo:paragraph-rsid="002b1ebb" style:font-size-asian="18pt" style:font-weight-asian="bold" style:font-size-complex="18pt" style:font-weight-complex="bold"/>
    </style:style>
    <style:style style:name="P139" style:family="paragraph" style:parent-style-name="Heading_20_3">
      <style:paragraph-properties fo:break-before="page"/>
    </style:style>
    <style:style style:name="P140" style:family="paragraph" style:parent-style-name="Heading_20_3">
      <style:paragraph-properties fo:break-before="page"/>
      <style:text-properties officeooo:paragraph-rsid="0022761c"/>
    </style:style>
    <style:style style:name="P141" style:family="paragraph" style:parent-style-name="Heading_20_3">
      <style:paragraph-properties fo:break-before="page"/>
      <style:text-properties officeooo:paragraph-rsid="001dc256"/>
    </style:style>
    <style:style style:name="P142" style:family="paragraph" style:parent-style-name="Heading_20_3" style:list-style-name="">
      <style:paragraph-properties fo:break-before="page"/>
      <style:text-properties officeooo:rsid="002be604" officeooo:paragraph-rsid="002be604"/>
    </style:style>
    <style:style style:name="P143" style:family="paragraph" style:parent-style-name="Heading_20_3">
      <style:paragraph-properties fo:break-before="page"/>
      <style:text-properties officeooo:rsid="002a4c1b" officeooo:paragraph-rsid="002a4c1b"/>
    </style:style>
    <style:style style:name="P144" style:family="paragraph" style:parent-style-name="Heading_20_3">
      <style:paragraph-properties fo:break-before="page"/>
      <style:text-properties fo:font-size="18pt" fo:font-weight="bold" officeooo:rsid="002b1ebb" officeooo:paragraph-rsid="002b1ebb" style:font-size-asian="18pt" style:font-weight-asian="bold" style:font-size-complex="18pt" style:font-weight-complex="bold"/>
    </style:style>
    <style:style style:name="P145" style:family="paragraph" style:parent-style-name="Heading_20_3">
      <style:paragraph-properties fo:break-before="page"/>
      <style:text-properties style:font-name="Liberation Serif3" fo:font-size="18pt" fo:font-weight="bold" officeooo:rsid="002f8ea3" officeooo:paragraph-rsid="002f8ea3" style:font-name-asian="DejaVu Sans" style:font-size-asian="18pt" style:font-weight-asian="bold" style:font-name-complex="FreeSans" style:font-size-complex="18pt" style:font-weight-complex="bold"/>
    </style:style>
    <style:style style:name="P146" style:family="paragraph" style:parent-style-name="Heading_20_3" style:master-page-name="Standard">
      <style:paragraph-properties style:page-number="auto" fo:break-before="page"/>
      <style:text-properties officeooo:paragraph-rsid="00337dc8"/>
    </style:style>
    <style:style style:name="P147" style:family="paragraph" style:parent-style-name="Standard">
      <style:text-properties style:font-name="Liberation Serif" fo:font-size="18pt" officeooo:rsid="00339fbb" officeooo:paragraph-rsid="00339fbb" style:font-size-asian="18pt" style:font-size-complex="18pt"/>
    </style:style>
    <style:style style:name="P148" style:family="paragraph" style:parent-style-name="Standard_20__28_user_29_" style:list-style-name="">
      <style:paragraph-properties fo:line-height="115%" fo:orphans="2" fo:widows="2" fo:hyphenation-ladder-count="no-limit"/>
      <style:text-properties style:font-name="Times New Roman" fo:font-size="18pt" fo:language="pt" fo:country="BR" style:text-underline-style="none" fo:font-weight="bold" officeooo:rsid="0032ee94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149" style:family="paragraph" style:parent-style-name="Standard_20__28_user_29_">
      <style:text-properties style:font-name="Times New Roman" fo:font-size="18pt" fo:language="pt" fo:country="BR" fo:font-weight="bold" officeooo:rsid="0012bfc7" officeooo:paragraph-rsid="00377b44" style:font-size-asian="18pt" style:font-weight-asian="bold" style:font-name-complex="Times New Roman" style:font-size-complex="18pt" style:font-weight-complex="bold"/>
    </style:style>
    <style:style style:name="P150" style:family="paragraph" style:parent-style-name="Standard_20__28_user_29_" style:list-style-name="">
      <style:paragraph-properties fo:line-height="115%" fo:orphans="2" fo:widows="2" fo:hyphenation-ladder-count="no-limit"/>
      <style:text-properties style:font-name="Times New Roman" fo:font-size="17pt" fo:language="pt" fo:country="BR" fo:font-weight="bold" officeooo:paragraph-rsid="001dc256" style:font-size-asian="17pt" style:font-weight-asian="bold" style:font-name-complex="Times New Roman" style:font-size-complex="17pt" style:font-weight-complex="bold" fo:hyphenate="false" fo:hyphenation-remain-char-count="2" fo:hyphenation-push-char-count="2" loext:hyphenation-no-caps="false"/>
    </style:style>
    <style:style style:name="P151" style:family="paragraph" style:parent-style-name="Standard_20__28_user_29_" style:list-style-name="">
      <style:paragraph-properties fo:line-height="115%" fo:orphans="2" fo:widows="2" fo:hyphenation-ladder-count="no-limit"/>
      <style:text-properties style:font-name="Times New Roman" fo:font-size="17pt" fo:language="pt" fo:country="BR" fo:font-weight="bold" officeooo:rsid="00290899" officeooo:paragraph-rsid="00290899" style:font-size-asian="17pt" style:font-weight-asian="bold" style:font-name-complex="Times New Roman" style:font-size-complex="17pt" style:font-weight-complex="bold" fo:hyphenate="false" fo:hyphenation-remain-char-count="2" fo:hyphenation-push-char-count="2" loext:hyphenation-no-caps="false"/>
    </style:style>
    <style:style style:name="P152" style:family="paragraph" style:parent-style-name="Standard_20__28_user_29_">
      <style:text-properties fo:font-size="18pt" fo:font-weight="bold" officeooo:rsid="002f8ea3" officeooo:paragraph-rsid="002f8ea3" style:font-size-asian="15.75pt" style:font-weight-asian="bold" style:font-size-complex="18pt" style:font-weight-complex="bold"/>
    </style:style>
    <style:style style:name="P153" style:family="paragraph" style:parent-style-name="Standard_20__28_user_29_">
      <style:text-properties officeooo:rsid="00339fbb" officeooo:paragraph-rsid="00339fbb"/>
    </style:style>
    <style:style style:name="P154" style:family="paragraph" style:parent-style-name="Standard_20__28_user_29_">
      <style:text-properties style:font-name="Liberation Serif" fo:font-size="18pt" officeooo:rsid="00339fbb" officeooo:paragraph-rsid="00339fbb" style:font-size-asian="18pt" style:font-size-complex="18pt"/>
    </style:style>
    <style:style style:name="P155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12bfc7" officeooo:paragraph-rsid="00377b44" style:font-size-asian="15.75pt" style:font-weight-asian="bold" style:font-name-complex="Times New Roman" style:font-size-complex="18pt" style:font-weight-complex="bold"/>
    </style:style>
    <style:style style:name="P156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12bfc7" officeooo:paragraph-rsid="00377b44" style:font-size-asian="18pt" style:font-weight-asian="bold" style:font-name-complex="Times New Roman" style:font-size-complex="18pt" style:font-weight-complex="bold"/>
    </style:style>
    <style:style style:name="P157" style:family="paragraph">
      <style:paragraph-properties fo:margin-left="0cm" fo:margin-right="0cm" fo:text-indent="0cm"/>
    </style:style>
    <style:style style:name="P158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59" style:family="paragraph">
      <style:paragraph-properties fo:margin-top="0cm" fo:margin-bottom="0cm" fo:line-height="100%"/>
    </style:style>
    <style:style style:name="P160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officeooo:rsid="0027ced6"/>
    </style:style>
    <style:style style:name="T2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8" style:family="text"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9pt" fo:language="pt" fo:country="BR" style:text-underline-style="none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T11" style:family="text"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T12" style:family="text"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T13" style:family="text"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2b1ebb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Liberation Serif2" style:font-size-asian="18pt" style:font-weight-asian="bold" style:font-name-complex="Liberation Serif2" style:font-size-complex="18pt" style:font-weight-complex="bold"/>
    </style:style>
    <style:style style:name="T1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officeooo:rsid="00273619"/>
    </style:style>
    <style:style style:name="T20" style:family="text">
      <style:text-properties style:use-window-font-color="true" loext:opacity="0%" style:font-name="Liberation Serif3" fo:font-size="16.1000003814697pt" fo:language="fr" fo:country="FR" fo:font-weight="bold" officeooo:rsid="00273619" style:font-name-asian="DejaVu Sans2" style:font-size-asian="14.1000003814697pt" style:language-asian="zh" style:country-asian="CN" style:font-weight-asian="bold" style:font-name-complex="FreeSans4" style:font-size-complex="14.1000003814697pt" style:language-complex="ar" style:country-complex="SA" style:font-weight-complex="600"/>
    </style:style>
    <style:style style:name="T21" style:family="text">
      <style:text-properties style:use-window-font-color="true" loext:opacity="0%" style:font-name="Liberation Serif3" fo:font-size="18pt" fo:language="fr" fo:country="FR" fo:font-weight="bold" officeooo:rsid="001add4d" style:letter-kerning="true" style:font-name-asian="DejaVu Sans2" style:font-size-asian="18pt" style:language-asian="zh" style:country-asian="CN" style:font-weight-asian="bold" style:font-name-complex="FreeSans4" style:font-size-complex="18pt" style:language-complex="ar" style:country-complex="SA" style:font-weight-complex="600"/>
    </style:style>
    <style:style style:name="T22" style:family="text">
      <style:text-properties style:use-window-font-color="true" loext:opacity="0%" style:font-name="Liberation Serif3" fo:font-size="18pt" fo:language="fr" fo:country="FR" fo:font-weight="normal" officeooo:rsid="001add4d" style:letter-kerning="true" style:font-name-asian="DejaVu Sans2" style:font-size-asian="18pt" style:language-asian="zh" style:country-asian="CN" style:font-weight-asian="normal" style:font-name-complex="FreeSans4" style:font-size-complex="18pt" style:language-complex="ar" style:country-complex="SA" style:font-weight-complex="normal"/>
    </style:style>
    <style:style style:name="T23" style:family="text">
      <style:text-properties style:use-window-font-color="true" loext:opacity="0%" style:font-name="Liberation Serif3" fo:language="fr" fo:country="FR" fo:font-weight="bold" style:font-name-asian="DejaVu Sans2" style:language-asian="zh" style:country-asian="CN" style:font-weight-asian="bold" style:font-name-complex="FreeSans4" style:language-complex="ar" style:country-complex="SA" style:font-weight-complex="bold"/>
    </style:style>
    <style:style style:name="T24" style:family="text">
      <style:text-properties style:use-window-font-color="true" loext:opacity="0%" style:font-name="Liberation Serif3" fo:language="fr" fo:country="FR" fo:font-weight="bold" officeooo:rsid="001c6806" style:font-name-asian="DejaVu Sans2" style:language-asian="zh" style:country-asian="CN" style:font-weight-asian="bold" style:font-name-complex="FreeSans4" style:language-complex="ar" style:country-complex="SA" style:font-weight-complex="bold"/>
    </style:style>
    <style:style style:name="T25" style:family="text">
      <style:text-properties style:use-window-font-color="true" loext:opacity="0%" style:font-name="Liberation Serif3" fo:language="fr" fo:country="FR" fo:font-weight="bold" officeooo:rsid="002198c0" style:font-name-asian="DejaVu Sans2" style:language-asian="zh" style:country-asian="CN" style:font-weight-asian="bold" style:font-name-complex="FreeSans4" style:language-complex="ar" style:country-complex="SA" style:font-weight-complex="bold"/>
    </style:style>
    <style:style style:name="T26" style:family="text">
      <style:text-properties style:use-window-font-color="true" loext:opacity="0%" style:font-name="Liberation Serif3" fo:language="fr" fo:country="FR" fo:font-weight="bold" style:font-name-asian="DejaVu Sans2" style:language-asian="zh" style:country-asian="CN" style:font-weight-asian="bold" style:font-name-complex="FreeSans4" style:language-complex="ar" style:country-complex="SA" style:font-weight-complex="600"/>
    </style:style>
    <style:style style:name="T27" style:family="text">
      <style:text-properties style:use-window-font-color="true" loext:opacity="0%" style:font-name="Liberation Serif3" fo:language="fr" fo:country="FR" fo:font-weight="bold" officeooo:rsid="0026e2b0" style:font-name-asian="DejaVu Sans2" style:language-asian="zh" style:country-asian="CN" style:font-weight-asian="bold" style:font-name-complex="FreeSans4" style:language-complex="ar" style:country-complex="SA" style:font-weight-complex="600"/>
    </style:style>
    <style:style style:name="T28" style:family="text">
      <style:text-properties style:use-window-font-color="true" loext:opacity="0%" style:font-name="Liberation Serif3" fo:language="fr" fo:country="FR" fo:font-weight="normal" style:font-name-asian="DejaVu Sans2" style:language-asian="zh" style:country-asian="CN" style:font-weight-asian="normal" style:font-name-complex="FreeSans4" style:language-complex="ar" style:country-complex="SA" style:font-weight-complex="normal"/>
    </style:style>
    <style:style style:name="T29" style:family="text">
      <style:text-properties style:use-window-font-color="true" loext:opacity="0%" style:font-name="Liberation Serif3" fo:language="fr" fo:country="FR" fo:font-weight="normal" officeooo:rsid="002198c0" style:font-name-asian="DejaVu Sans2" style:language-asian="zh" style:country-asian="CN" style:font-weight-asian="normal" style:font-name-complex="FreeSans4" style:language-complex="ar" style:country-complex="SA" style:font-weight-complex="normal"/>
    </style:style>
    <style:style style:name="T30" style:family="text">
      <style:text-properties style:use-window-font-color="true" loext:opacity="0%" style:font-name="Liberation Serif3" fo:language="fr" fo:country="FR" fo:font-weight="normal" officeooo:rsid="001c6806" style:font-name-asian="DejaVu Sans2" style:language-asian="zh" style:country-asian="CN" style:font-weight-asian="normal" style:font-name-complex="FreeSans4" style:language-complex="ar" style:country-complex="SA" style:font-weight-complex="normal"/>
    </style:style>
    <style:style style:name="T31" style:family="text">
      <style:text-properties style:use-window-font-color="true" loext:opacity="0%" style:font-name="Liberation Serif3" fo:language="fr" fo:country="FR" style:font-name-asian="DejaVu Sans2" style:language-asian="zh" style:country-asian="CN" style:font-name-complex="FreeSans4" style:language-complex="ar" style:country-complex="SA"/>
    </style:style>
    <style:style style:name="T32" style:family="text">
      <style:text-properties style:use-window-font-color="true" loext:opacity="0%" style:font-name="Liberation Serif3" fo:language="fr" fo:country="FR" officeooo:rsid="002198c0" style:font-name-asian="DejaVu Sans2" style:language-asian="zh" style:country-asian="CN" style:font-name-complex="FreeSans4" style:language-complex="ar" style:country-complex="SA"/>
    </style:style>
    <style:style style:name="T33" style:family="text">
      <style:text-properties style:use-window-font-color="true" loext:opacity="0%" style:font-name="Liberation Serif3" fo:language="fr" fo:country="FR" officeooo:rsid="002278e1" style:font-name-asian="DejaVu Sans2" style:language-asian="zh" style:country-asian="CN" style:font-name-complex="FreeSans4" style:language-complex="ar" style:country-complex="SA"/>
    </style:style>
    <style:style style:name="T34" style:family="text">
      <style:text-properties style:use-window-font-color="true" loext:opacity="0%" style:font-name="Liberation Serif3" fo:font-size="14pt" fo:language="fr" fo:country="FR" fo:font-weight="normal" officeooo:rsid="002198c0" style:font-name-asian="DejaVu Sans2" style:font-size-asian="14pt" style:language-asian="zh" style:country-asian="CN" style:font-weight-asian="normal" style:font-name-complex="FreeSans4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Liberation Serif3" fo:font-size="14pt" fo:language="fr" fo:country="FR" fo:font-weight="normal" officeooo:rsid="002278e1" style:font-name-asian="DejaVu Sans2" style:font-size-asian="14pt" style:language-asian="zh" style:country-asian="CN" style:font-weight-asian="normal" style:font-name-complex="FreeSans4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Liberation Serif3" fo:font-size="12pt" fo:language="fr" fo:country="FR" officeooo:rsid="002278e1" style:font-name-asian="DejaVu Sans2" style:font-size-asian="12pt" style:language-asian="zh" style:country-asian="CN" style:font-name-complex="FreeSans4" style:font-size-complex="12pt" style:language-complex="ar" style:country-complex="SA"/>
    </style:style>
    <style:style style:name="T37" style:family="text">
      <style:text-properties style:use-window-font-color="true" loext:opacity="0%" fo:language="pt" fo:country="BR" officeooo:rsid="00246e04" style:letter-kerning="true" style:font-name-asian="DejaVu Sans1" style:language-asian="zh" style:country-asian="CN" style:language-complex="hi" style:country-complex="IN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246e04" style:font-size-asian="14pt" style:font-size-complex="14pt"/>
    </style:style>
    <style:style style:name="T42" style:family="text">
      <style:text-properties fo:font-size="14pt" officeooo:rsid="00273619" style:font-size-asian="14pt" style:font-size-complex="14pt"/>
    </style:style>
    <style:style style:name="T43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44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45" style:family="text">
      <style:text-properties officeooo:rsid="002d0efe"/>
    </style:style>
    <style:style style:name="T46" style:family="text">
      <style:text-properties style:text-position="35% 100%"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47" style:family="text">
      <style:text-properties officeooo:rsid="002a1c5b"/>
    </style:style>
    <style:style style:name="T48" style:family="text">
      <style:text-properties officeooo:rsid="002b9e5c"/>
    </style:style>
    <style:style style:name="T49" style:family="text">
      <style:text-properties officeooo:rsid="002e8214"/>
    </style:style>
    <style:style style:name="T50" style:family="text">
      <style:text-properties officeooo:rsid="0032ee94"/>
    </style:style>
    <style:style style:name="T51" style:family="text">
      <style:text-properties officeooo:rsid="001dc256"/>
    </style:style>
    <style:style style:name="T52" style:family="text">
      <style:text-properties officeooo:rsid="001fef99"/>
    </style:style>
    <style:style style:name="T53" style:family="text">
      <style:text-properties officeooo:rsid="0022761c"/>
    </style:style>
    <style:style style:name="T54" style:family="text">
      <style:text-properties officeooo:rsid="00246e04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name-asian="MS Gothic"/>
    </style:style>
    <style:style style:name="T57" style:family="text">
      <style:text-properties style:text-underline-style="solid" style:text-underline-width="auto" style:text-underline-color="font-color" style:font-name-asian="MS Gothic" style:font-name-complex="Times New Roman"/>
    </style:style>
    <style:style style:name="T58" style:family="text">
      <style:text-properties style:text-underline-style="solid" style:text-underline-width="auto" style:text-underline-color="font-color" style:font-name-complex="Times New Roman"/>
    </style:style>
    <style:style style:name="T59" style:family="text">
      <style:text-properties style:font-name-asian="MS Gothic"/>
    </style:style>
    <style:style style:name="T60" style:family="text">
      <style:text-properties style:font-name-asian="MS Gothic" style:font-name-complex="Times New Roman"/>
    </style:style>
    <style:style style:name="T61" style:family="text">
      <style:text-properties style:font-name-complex="Times New Roman"/>
    </style:style>
    <style:style style:name="T62" style:family="text">
      <style:text-properties style:font-name="Liberation Serif" fo:font-size="16pt" style:text-underline-style="none" style:font-name-asian="MS Gothic" style:font-size-asian="16pt" style:font-size-complex="16pt"/>
    </style:style>
    <style:style style:name="T63" style:family="text">
      <style:text-properties style:font-name="Liberation Serif" fo:font-size="16pt" style:text-underline-style="none" officeooo:rsid="002c9d0b" style:font-name-asian="MS Gothic" style:font-size-asian="16pt" style:font-size-complex="16pt"/>
    </style:style>
    <style:style style:name="T64" style:family="text">
      <style:text-properties style:font-name="Liberation Serif3" fo:language="fr" fo:country="FR" style:font-name-asian="DejaVu Sans2" style:font-name-complex="FreeSans4" style:language-complex="ar" style:country-complex="SA"/>
    </style:style>
    <style:style style:name="T65" style:family="text">
      <style:text-properties style:font-name="Liberation Serif3" fo:language="fr" fo:country="FR" officeooo:rsid="001c6806" style:font-name-asian="DejaVu Sans2" style:font-name-complex="FreeSans4" style:language-complex="ar" style:country-complex="SA"/>
    </style:style>
    <style:style style:name="T66" style:family="text">
      <style:text-properties officeooo:rsid="002fe093"/>
    </style:style>
    <style:style style:name="T67" style:family="text">
      <style:text-properties officeooo:rsid="00318433"/>
    </style:style>
    <style:style style:name="T68" style:family="text">
      <style:text-properties officeooo:rsid="002198c0"/>
    </style:style>
    <style:style style:name="T69" style:family="text">
      <style:text-properties officeooo:rsid="0028c0e8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cb258" style:font-weight-asian="normal" style:font-weight-complex="normal"/>
    </style:style>
    <style:style style:name="T72" style:family="text">
      <style:text-properties fo:font-weight="normal" officeooo:rsid="0038edf2" style:font-weight-asian="normal" style:font-weight-complex="normal"/>
    </style:style>
    <style:style style:name="T73" style:family="text">
      <style:text-properties fo:font-weight="normal" style:font-size-asian="18pt" style:font-weight-asian="normal" style:font-weight-complex="normal"/>
    </style:style>
    <style:style style:name="T74" style:family="text">
      <style:text-properties fo:font-weight="normal" officeooo:rsid="0008ee1d" style:font-size-asian="18pt" style:font-weight-asian="normal" style:font-weight-complex="normal"/>
    </style:style>
    <style:style style:name="T75" style:family="text">
      <style:text-properties officeooo:rsid="002cb258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37e32e" style:font-weight-asian="bold" style:font-weight-complex="bold"/>
    </style:style>
    <style:style style:name="T78" style:family="text">
      <style:text-properties fo:font-weight="bold" officeooo:rsid="0038edf2" style:font-weight-asian="bold" style:font-weight-complex="bold"/>
    </style:style>
    <style:style style:name="T79" style:family="text">
      <style:text-properties style:font-size-asian="18pt"/>
    </style:style>
    <style:style style:name="T80" style:family="text">
      <style:text-properties officeooo:rsid="0008ee1d" style:font-size-asian="18pt"/>
    </style:style>
    <style:style style:name="T81" style:family="text">
      <style:text-properties officeooo:rsid="00377b44"/>
    </style:style>
    <style:style style:name="T82" style:family="text">
      <style:text-properties fo:font-size="18pt" style:font-size-asian="18pt" style:font-weight-asian="bold" style:font-size-complex="18pt"/>
    </style:style>
    <style:style style:name="T83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84" style:family="text">
      <style:text-properties style:font-name="Liberation Serif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85" style:family="text">
      <style:text-properties style:font-name="Liberation Serif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86" style:family="text">
      <style:text-properties style:font-name="Liberation Serif" fo:font-size="18pt" fo:font-weight="bold" style:font-size-asian="18pt" style:font-weight-asian="bold" style:font-name-complex="Times New Roman" style:font-size-complex="18pt" style:font-weight-complex="bold"/>
    </style:style>
    <style:style style:name="T87" style:family="text">
      <style:text-properties fo:font-size="12pt" fo:language="fr" fo:country="FR" fo:font-weight="bold" style:font-size-asian="18pt" style:font-weight-asian="bold" style:font-size-complex="1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1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3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Banditismo</text:p>
      <text:p text:style-name="P118"><text:a xlink:type="simple" xlink:href="#__RefHeading___Toc2841_4188966342" text:style-name="Index_20_Link" text:visited-style-name="Index_20_Link"><text:span text:style-name="Index_20_Link">Coffin dance</text:span></text:a></text:p>
      <text:p text:style-name="P119">Sons</text:p>
      <text:p text:style-name="P7"><text:a xlink:type="simple" xlink:href="#__RefHeading___Toc5402_2739748522" text:style-name="Index_20_Link" text:visited-style-name="Index_20_Link"><text:s/></text:a><text:a xlink:type="simple" xlink:href="#__RefHeading___Toc5440_2739748522" text:style-name="Index_20_Link" text:visited-style-name="Index_20_Link">A Las Barricadas</text:a></text:p>
      <text:p text:style-name="P3"><text:a xlink:type="simple" xlink:href="#__RefHeading___Toc2217_3390737130" text:style-name="Index_20_Link" text:visited-style-name="Index_20_Link">A Message to You Rudy</text:a></text:p>
      <text:p text:style-name="P1"><text:a xlink:type="simple" xlink:href="#__RefHeading___Toc5422_2739748522" text:style-name="Index_20_Link" text:visited-style-name="Index_20_Link">Alah-la-ô</text:a></text:p>
      <text:p text:style-name="P1"><text:a xlink:type="simple" xlink:href="#__RefHeading___Toc5430_2739748522" text:style-name="Index_20_Link" text:visited-style-name="Index_20_Link">Backside Love</text:a></text:p>
      <text:p text:style-name="P1"><text:a xlink:type="simple" xlink:href="#__RefHeading___Toc5442_2739748522" text:style-name="Index_20_Link" text:visited-style-name="Index_20_Link">Bella Ciao</text:a></text:p>
      <text:p text:style-name="P1"><text:a xlink:type="simple" xlink:href="#__RefHeading___Toc5416_2739748522" text:style-name="Index_20_Link" text:visited-style-name="Index_20_Link">Blues Cigano</text:a></text:p>
      <text:p text:style-name="P1"><text:a xlink:type="simple" xlink:href="#__RefHeading___Toc5410_2739748522" text:style-name="Index_20_Link" text:visited-style-name="Index_20_Link">Bubamara</text:a></text:p>
      <text:p text:style-name="P1"><text:a xlink:type="simple" xlink:href="#__RefHeading___Toc5404_2739748522" text:style-name="Index_20_Link" text:visited-style-name="Index_20_Link">Bulls on parade</text:a></text:p>
      <text:p text:style-name="P1"><text:a xlink:type="simple" xlink:href="#__RefHeading___Toc5402_2739748522" text:style-name="Index_20_Link" text:visited-style-name="Index_20_Link">Canto das três raças</text:a></text:p>
      <text:p text:style-name="P1"><text:a xlink:type="simple" xlink:href="#__RefHeading___Toc5462_2739748522" text:style-name="Index_20_Link" text:visited-style-name="Index_20_Link">Chameleon</text:a></text:p>
      <text:p text:style-name="P1"><text:a xlink:type="simple" xlink:href="#__RefHeading___Toc5482_2739748522" text:style-name="Index_20_Link" text:visited-style-name="Index_20_Link">Cheia de ta</text:a><text:span text:style-name="T52">rifas</text:span></text:p>
      <text:p text:style-name="P4"><text:a xlink:type="simple" xlink:href="#__RefHeading___Toc5434_2739748522" text:style-name="Index_20_Link" text:visited-style-name="Index_20_Link">Clandestino</text:a></text:p>
      <text:p text:style-name="P128"><text:a xlink:type="simple" xlink:href="#__RefHeading___Toc3439_2337133828" text:style-name="Index_20_Link" text:visited-style-name="Index_20_Link">Colonial Marchinhaty</text:a></text:p>
      <text:p text:style-name="P4"><text:soft-page-break/><text:a xlink:type="simple" xlink:href="#__RefHeading___Toc3275_3232523465" text:style-name="Index_20_Link" text:visited-style-name="Index_20_Link">Deixa A Gira Girar</text:a><text:line-break/><text:a xlink:type="simple" xlink:href="#__RefHeading___Toc5418_2739748522" text:style-name="Index_20_Link" text:visited-style-name="Index_20_Link">Du </text:a><text:a xlink:type="simple" xlink:href="#__RefHeading___Toc5418_2739748522" text:style-name="Index_20_Link" text:visited-style-name="Index_20_Link"><text:span text:style-name="T53">M</text:span></text:a><text:a xlink:type="simple" xlink:href="#__RefHeading___Toc5418_2739748522" text:style-name="Index_20_Link" text:visited-style-name="Index_20_Link">ouvement </text:a><text:a xlink:type="simple" xlink:href="#__RefHeading___Toc5418_2739748522" text:style-name="Index_20_Link" text:visited-style-name="Index_20_Link"><text:span text:style-name="T53">S</text:span></text:a><text:a xlink:type="simple" xlink:href="#__RefHeading___Toc5418_2739748522" text:style-name="Index_20_Link" text:visited-style-name="Index_20_Link">ocial</text:a></text:p>
      <text:p text:style-name="P4"><text:a xlink:type="simple" xlink:href="#__RefHeading___Toc5454_2739748522" text:style-name="Index_20_Link" text:visited-style-name="Index_20_Link">Eu quero botar meu bloco na rua</text:a> <text:a xlink:type="simple" xlink:href="#__RefHeading___Toc2333_3232523465" text:style-name="Index_20_Link" text:visited-style-name="Index_20_Link">Fazendinha</text:a></text:p>
      <text:p text:style-name="P1"><text:a xlink:type="simple" xlink:href="#__RefHeading___Toc5450_2739748522" text:style-name="Index_20_Link" text:visited-style-name="Index_20_Link">Fita Amarela</text:a></text:p>
      <text:p text:style-name="P1"><text:a xlink:type="simple" xlink:href="#__RefHeading___Toc5428_2739748522" text:style-name="Index_20_Link" text:visited-style-name="Index_20_Link">Frevo Mulher</text:a></text:p>
      <text:p text:style-name="P1"><text:a xlink:type="simple" xlink:href="#__RefHeading___Toc5472_2739748522" text:style-name="Index_20_Link" text:visited-style-name="Index_20_Link">Ginga e Expressão</text:a></text:p>
      <text:p text:style-name="P4"><text:a xlink:type="simple" xlink:href="#__RefHeading___Toc2367_3232523465" text:style-name="Index_20_Link" text:visited-style-name="Index_20_Link">Hoje Eu Vou na Marcha</text:a></text:p>
      <text:p text:style-name="P4"><text:a xlink:type="simple" xlink:href="#__RefHeading___Toc5424_2739748522" text:style-name="Index_20_Link" text:visited-style-name="Index_20_Link">Indecentes+Guns of Navarone</text:a></text:p>
      <text:p text:style-name="P1"><text:a xlink:type="simple" xlink:href="#__RefHeading___Toc5438_2739748522" text:style-name="Index_20_Link" text:visited-style-name="Index_20_Link">Internacional</text:a></text:p>
      <text:p text:style-name="P1"><text:a xlink:type="simple" xlink:href="#__RefHeading___Toc5448_2739748522" text:style-name="Index_20_Link" text:visited-style-name="Index_20_Link">Jardineira + Fita Amarela</text:a></text:p>
      <text:p text:style-name="P6"><text:a xlink:type="simple" xlink:href="#__RefHeading___Toc3439_2145151816" text:style-name="Index_20_Link" text:visited-style-name="Index_20_Link">Junun</text:a></text:p>
      <text:p text:style-name="P6"><text:a xlink:type="simple" xlink:href="#__RefHeading___Toc5414_2739748522" text:style-name="Index_20_Link" text:visited-style-name="Index_20_Link">Kalashnikov</text:a></text:p>
      <text:p text:style-name="P1"><text:a xlink:type="simple" xlink:href="#__RefHeading___Toc5470_2739748522" text:style-name="Index_20_Link" text:visited-style-name="Index_20_Link">Lapinha</text:a></text:p>
      <text:p text:style-name="P4"><text:a xlink:type="simple" xlink:href="#__RefHeading___Toc5480_2739748522" text:style-name="Index_20_Link" text:visited-style-name="Index_20_Link">Llorona</text:a></text:p>
      <text:p text:style-name="P1"><text:a xlink:type="simple" xlink:href="#__RefHeading___Toc5426_2739748522" text:style-name="Index_20_Link" text:visited-style-name="Index_20_Link">Man in the Street</text:a></text:p>
      <text:p text:style-name="P127"><text:a xlink:type="simple" xlink:href="#__RefHeading___Toc6945_4231013023" text:style-name="Index_20_Link" text:visited-style-name="Index_20_Link">Marchinhas</text:a> <text:span text:style-name="T67">x</text:span></text:p>
      <text:p text:style-name="P125"><text:soft-page-break/><text:a xlink:type="simple" xlink:href="#__RefHeading___Toc4646_2337133828" text:style-name="Index_20_Link" text:visited-style-name="Index_20_Link">Marchinha Chaguinha</text:a><text:span text:style-name="T81">s</text:span></text:p>
      <text:p text:style-name="P1"><text:a xlink:type="simple" xlink:href="#__RefHeading___Toc5412_2739748522" text:style-name="Index_20_Link" text:visited-style-name="Index_20_Link">Marchinha Clandestina</text:a></text:p>
      <text:p text:style-name="P4"><text:a xlink:type="simple" xlink:href="#__RefHeading___Toc3286_3232523465" text:style-name="Index_20_Link" text:visited-style-name="Index_20_Link">Marchinha de Elza</text:a></text:p>
      <text:p text:style-name="P1"><text:a xlink:type="simple" xlink:href="#__RefHeading___Toc5488_2739748522" text:style-name="Index_20_Link" text:visited-style-name="Index_20_Link">Marchinha Funerária</text:a></text:p>
      <text:p text:style-name="P1"><text:a xlink:type="simple" xlink:href="#__RefHeading___Toc5468_2739748522" text:style-name="Index_20_Link" text:visited-style-name="Index_20_Link">Na Cadência do Samba</text:a></text:p>
      <text:p text:style-name="P1"><text:a xlink:type="simple" xlink:href="#__RefHeading___Toc5408_2739748522" text:style-name="Index_20_Link" text:visited-style-name="Index_20_Link">Nego dito</text:a></text:p>
      <text:p text:style-name="P1"><text:a xlink:type="simple" xlink:href="#__RefHeading___Toc5406_2739748522" text:style-name="Index_20_Link" text:visited-style-name="Index_20_Link">Nosso Skote</text:a></text:p>
      <text:p text:style-name="P2"><text:a xlink:type="simple" xlink:href="#__RefHeading___Toc5474_2739748522" text:style-name="Index_20_Link" text:visited-style-name="Index_20_Link">O Orvalho Vem Caindo</text:a></text:p>
      <text:p text:style-name="P1"><text:a xlink:type="simple" xlink:href="#__RefHeading___Toc5484_2739748522" text:style-name="Index_20_Link" text:visited-style-name="Index_20_Link">Orunmila</text:a></text:p>
      <text:p text:style-name="P2"><text:a xlink:type="simple" xlink:href="#__RefHeading___Toc5458_2739748522" text:style-name="Index_20_Link" text:visited-style-name="Index_20_Link">Où Est La Liberté</text:a></text:p>
      <text:p text:style-name="P2"><text:a xlink:type="simple" xlink:href="#__RefHeading___Toc5444_2739748522" text:style-name="Index_20_Link" text:visited-style-name="Index_20_Link">Patuscada de Gandhi</text:a></text:p>
      <text:p text:style-name="P1"><text:a xlink:type="simple" xlink:href="#__RefHeading___Toc5464_2739748522" text:style-name="Index_20_Link" text:visited-style-name="Index_20_Link">Praieira</text:a></text:p>
      <text:p text:style-name="P1"><text:a xlink:type="simple" xlink:href="#__RefHeading___Toc5452_2739748522" text:style-name="Index_20_Link" text:visited-style-name="Index_20_Link">Qui nem Jiló</text:a></text:p>
      <text:p text:style-name="P1"><text:a xlink:type="simple" xlink:href="#__RefHeading___Toc5478_2739748522" text:style-name="Index_20_Link" text:visited-style-name="Index_20_Link">Rap do silva</text:a></text:p>
      <text:p text:style-name="P1"><text:a xlink:type="simple" xlink:href="#__RefHeading___Toc5446_2739748522" text:style-name="Index_20_Link" text:visited-style-name="Index_20_Link">Rock lobster</text:a></text:p>
      <text:p text:style-name="P1"><text:a xlink:type="simple" xlink:href="#__RefHeading___Toc5490_2739748522" text:style-name="Index_20_Link" text:visited-style-name="Index_20_Link">Saca Rolha</text:a></text:p>
      <text:p text:style-name="P1"><text:a xlink:type="simple" xlink:href="#__RefHeading___Toc5432_2739748522" text:style-name="Index_20_Link" text:visited-style-name="Index_20_Link">Skaravan</text:a></text:p>
      <text:p text:style-name="P5"><text:a xlink:type="simple" xlink:href="#__RefHeading___Toc3294_3232523465" text:style-name="Index_20_Link" text:visited-style-name="Index_20_Link">Skaravan Balcânica</text:a></text:p>
      <text:p text:style-name="P2"><text:a xlink:type="simple" xlink:href="#__RefHeading___Toc5436_2739748522" text:style-name="Index_20_Link" text:visited-style-name="Index_20_Link">Suíte do pescador</text:a></text:p>
      <text:p text:style-name="P1"><text:soft-page-break/><text:a xlink:type="simple" xlink:href="#__RefHeading___Toc5476_2739748522" text:style-name="Index_20_Link" text:visited-style-name="Index_20_Link">Swing Swing</text:a></text:p>
      <text:p text:style-name="P1"><text:a xlink:type="simple" xlink:href="#__RefHeading___Toc5460_2739748522" text:style-name="Index_20_Link" text:visited-style-name="Index_20_Link">Taganga</text:a></text:p>
      <text:p text:style-name="P1"><text:a xlink:type="simple" xlink:href="#__RefHeading___Toc5466_2739748522" text:style-name="Index_20_Link" text:visited-style-name="Index_20_Link">Ta-hi</text:a></text:p>
      <text:p text:style-name="P1"><text:a xlink:type="simple" xlink:href="#__RefHeading___Toc5420_2739748522" text:style-name="Index_20_Link" text:visited-style-name="Index_20_Link">Turma do Funil</text:a></text:p>
      <text:p text:style-name="P2"><text:a xlink:type="simple" xlink:href="#__RefHeading___Toc5486_2739748522" text:style-name="Index_20_Link" text:visited-style-name="Index_20_Link">Water no get enemy</text:a></text:p>
      <text:p text:style-name="P1"><text:a xlink:type="simple" xlink:href="#__RefHeading___Toc5456_2739748522" text:style-name="Index_20_Link" text:visited-style-name="Index_20_Link">We Shall O</text:a></text:p>
      <text:p text:style-name="P2"><text:a xlink:type="simple" xlink:href="#__RefHeading___Toc5456_2739748522" text:style-name="Index_20_Link" text:visited-style-name="Index_20_Link">We Shall Over Come – Wich Side Are You On</text:a></text:p>
      <text:h text:style-name="P129" text:outline-level="3"/>
      <text:h text:style-name="P130" text:outline-level="3"/>
      <text:h text:style-name="P140" text:outline-level="3"><text:bookmark-start text:name="__RefHeading___Toc5402_2739748522"/>Canto das três raças<text:bookmark-end text:name="__RefHeading___Toc5402_2739748522"/></text:h>
      <text:p text:style-name="Standard"/>
      <text:p text:style-name="P72">ôÔô:</text:p>
      <text:p text:style-name="P72">156 331</text:p>
      <text:p text:style-name="P72">1 23 1351 311</text:p>
      <text:p text:style-name="P72">156 331</text:p>
      <text:p text:style-name="P72">1 23 13 51 31</text:p>
      <text:p text:style-name="P72">Se quiser:</text:p>
      <text:p text:style-name="P72">11 11</text:p>
      <text:p text:style-name="P72">513 561</text:p>
      <text:p text:style-name="P72">561 356</text:p>
      <text:p text:style-name="P72">3 15 151</text:p>
      <text:p text:style-name="P72">5615</text:p>
      <text:p text:style-name="P72">5555…</text:p>
      <text:p text:style-name="P72">3566</text:p>
      <text:p text:style-name="P72">216 26</text:p>
      <text:p text:style-name="P72">1 3 11</text:p>
      <text:p text:style-name="P72">1 11111 351351</text:p>
      <text:p text:style-name="P72">113 51 351</text:p>
      <text:p text:style-name="P72"><text:soft-page-break/>115 15 51</text:p>
      <text:p text:style-name="P72">333 515 3551</text:p>
      <text:p text:style-name="P72">113 51 351</text:p>
      <text:p text:style-name="P72">11 531</text:p>
      <text:p text:style-name="P72">333 515 3551</text:p>
      <text:p text:style-name="P72">113 51 351</text:p>
      <text:p text:style-name="P72">165 151</text:p>
      <text:p text:style-name="P72">6561</text:p>
      <text:p text:style-name="P72">ôÔô</text:p>
      <text:p text:style-name="P72"/>
      <text:p text:style-name="P72">13 11 113</text:p>
      <text:p text:style-name="P72">35 6151</text:p>
      <text:p text:style-name="P72">3 31551</text:p>
      <text:p text:style-name="P72">51 15 1551</text:p>
      <text:p text:style-name="P72">3 5 15 3551</text:p>
      <text:p text:style-name="P72">113 51351</text:p>
      <text:p text:style-name="P72">1551 356 3511</text:p>
      <text:p text:style-name="P72">ôÔô</text:p>
      <text:h text:style-name="P139" text:outline-level="3"><text:bookmark-start text:name="__RefHeading___Toc5404_2739748522"/>Bulls on parade<text:bookmark-end text:name="__RefHeading___Toc5404_2739748522"/></text:h>
      <text:p text:style-name="P12"/>
      <text:p text:style-name="P12"/>
      <text:p text:style-name="P12">A- 5... (8X)</text:p>
      <text:p text:style-name="P17">B- 75 75 wawa (8X)</text:p>
      <text:p text:style-name="P17">C- 252 4225 5221 (4X)</text:p>
      <text:p text:style-name="P17">D-45... 25... 45... 25... (4X) </text:p>
      <text:p text:style-name="P21">[ticolé, que sai pra lá mané, eu fico entristeci-do, re mi fa sol la si do]</text:p>
      <text:p text:style-name="P17"/>
      <text:p text:style-name="P17"/>
      <text:p text:style-name="P17"/>
      <text:p text:style-name="P17"/>
      <text:p text:style-name="P17"/>
      <text:p text:style-name="P16"><text:soft-page-break/>estrutura:</text:p>
      <text:p text:style-name="P17"/>
      <text:p text:style-name="P16">A</text:p>
      <text:p text:style-name="P16">B</text:p>
      <text:p text:style-name="P16">C</text:p>
      <text:p text:style-name="P16">D</text:p>
      <text:p text:style-name="P16">C</text:p>
      <text:p text:style-name="P16">D </text:p>
      <text:p text:style-name="P16">meio B</text:p>
      <text:p text:style-name="P16">Solos</text:p>
      <text:p text:style-name="P16">B</text:p>
      <text:p text:style-name="P16">A</text:p>
      <text:p text:style-name="P17"/>
      <text:p text:style-name="P11"/>
      <text:p text:style-name="P110"/>
      <text:h text:style-name="P139" text:outline-level="3"><text:bookmark-start text:name="__RefHeading___Toc5406_2739748522"/>Nosso Skote<text:bookmark-end text:name="__RefHeading___Toc5406_2739748522"/></text:h>
      <text:p text:style-name="P63">a)2 4 2 2 1 4 2 </text:p>
      <text:p text:style-name="P63">4124</text:p>
      <text:p text:style-name="P67">b)1 2 1 3 1 6 1 2461</text:p>
      <text:p text:style-name="P12">Baixo</text:p>
      <text:p text:style-name="P12">66 22 42</text:p>
      <text:p text:style-name="P12">66 61 46 66</text:p>
      <text:p text:style-name="P12">6124</text:p>
      <text:p text:style-name="P67"/>
      <text:p text:style-name="P67"/>
      <text:p text:style-name="P67"/>
      <text:p text:style-name="P67"/>
      <text:p text:style-name="P64">Monkey Man</text:p>
      <text:p text:style-name="P64">31 1111</text:p>
      <text:p text:style-name="P64">33 311 111</text:p>
      <text:p text:style-name="P64">441 441</text:p>
      <text:p text:style-name="P64">33 311 14</text:p>
      <text:p text:style-name="P64"><text:soft-page-break/></text:p>
      <text:h text:style-name="Heading_20_3" text:outline-level="3"><text:bookmark-start text:name="__RefHeading___Toc5408_2739748522"/>Nego dito<text:bookmark-end text:name="__RefHeading___Toc5408_2739748522"/></text:h>
      <text:p text:style-name="P72">(acorde) G7+9</text:p>
      <text:p text:style-name="P72">(47452 ou 44122)</text:p>
      <text:p text:style-name="P72">44 11 24 4 44</text:p>
      <text:h text:style-name="P139" text:outline-level="3"><text:bookmark-start text:name="__RefHeading___Toc5410_2739748522"/>Bubamara<text:bookmark-end text:name="__RefHeading___Toc5410_2739748522"/></text:h>
      <text:p text:style-name="P72">Tom e Jerry</text:p>
      <text:p text:style-name="P72">44... 4 4</text:p>
      <text:p text:style-name="P72">4214...</text:p>
      <text:p text:style-name="P72">Bubamara </text:p>
      <text:p text:style-name="P72">64 64 64 64</text:p>
      <text:p text:style-name="P72">6432 6666</text:p>
      <text:p text:style-name="P72">6474 6464</text:p>
      <text:p text:style-name="P72">5425 4274</text:p>
      <text:p text:style-name="P72">64 66 6 64</text:p>
      <text:p text:style-name="P72">43547 6464</text:p>
      <text:p text:style-name="P72"/>
      <text:h text:style-name="Heading_20_3" text:outline-level="3"><text:bookmark-start text:name="__RefHeading___Toc5412_2739748522"/>Marchinha Clandestina<text:bookmark-end text:name="__RefHeading___Toc5412_2739748522"/></text:h>
      <text:p text:style-name="P21"/>
      <text:p text:style-name="P21">Pisa ligeiro</text:p>
      <text:p text:style-name="P17">66 (5x) </text:p>
      <text:p text:style-name="P17">4646 666</text:p>
      <text:p text:style-name="P17"/>
      <text:p text:style-name="P17"/>
      <text:p text:style-name="P21"><text:soft-page-break/>Marchinha</text:p>
      <text:p text:style-name="P17">A- 142 11 11 11 12 454 1413 141411 1</text:p>
      <text:p text:style-name="P17"/>
      <text:p text:style-name="P17">B- 142 11 11 11 112 1114143</text:p>
      <text:p text:style-name="P17">141411 1</text:p>
      <text:p text:style-name="P17"/>
      <text:p text:style-name="P19">67 12 34 641</text:p>
      <text:p text:style-name="P72">1616 4242 </text:p>
      <text:p text:style-name="P72">3747 346</text:p>
      <text:p text:style-name="P72">643 6341 1 1 11111</text:p>
      <text:p text:style-name="P72">1 14 1 1</text:p>
      <text:p text:style-name="P17">(final 11)</text:p>
      <text:p text:style-name="P17"/>
      <text:h text:style-name="P139" text:outline-level="3"><text:bookmark-start text:name="__RefHeading___Toc5414_2739748522"/>Kalashnikov<text:bookmark-end text:name="__RefHeading___Toc5414_2739748522"/></text:h>
      <text:h text:style-name="Heading_20_3" text:outline-level="3"/>
      <text:p text:style-name="P71">6 (<text:span text:style-name="T40">na quinta not</text:span><text:span text:style-name="T42">a</text:span></text:p>
      <text:p text:style-name="P71"><text:span text:style-name="T40">do trompete</text:span>)</text:p>
      <text:p text:style-name="P71">21111 <text:span text:style-name="T40">(x4</text:span><text:span text:style-name="T41"> </text:span><text:span text:style-name="T40">diminuindo)</text:span></text:p>
      <text:p text:style-name="P71">6276</text:p>
      <text:p text:style-name="P71">1421</text:p>
      <text:p text:style-name="P71">44 44 44 - 1474</text:p>
      <text:p text:style-name="P71">66 66 66 - 6436</text:p>
      <text:p text:style-name="P71">(1346)</text:p>
      <text:p text:style-name="P71">621</text:p>
      <text:p text:style-name="P71">11113 <text:span text:style-name="T40">(bum bum)</text:span> 111356</text:p>
      <text:p text:style-name="P46">Final</text:p>
      <text:p text:style-name="P46">621 – 1346 – 621 </text:p>
      <text:p text:style-name="P46">64341... 6... 1... 2346</text:p>
      <text:p text:style-name="P42"/>
      <text:h text:style-name="Heading_20_3" text:outline-level="3"><text:bookmark-start text:name="__RefHeading___Toc5416_2739748522"/>Blues Cigano<text:bookmark-end text:name="__RefHeading___Toc5416_2739748522"/></text:h>
      <text:p text:style-name="P72">44…</text:p>
      <text:p text:style-name="P72"><text:soft-page-break/>3... 3…</text:p>
      <text:p text:style-name="P72">44…</text:p>
      <text:p text:style-name="P72">346 14</text:p>
      <text:p text:style-name="P73"/>
      <text:p text:style-name="P74">Melodia:</text:p>
      <text:p text:style-name="P15">42131312444 (x2)</text:p>
      <text:p text:style-name="P15">44212 (x2) </text:p>
      <text:p text:style-name="P15">42131312444</text:p>
      <text:p text:style-name="P15">45131213</text:p>
      <text:p text:style-name="P14">132214 </text:p>
      <text:p text:style-name="P14"/>
      <text:h text:style-name="Heading_20_3" text:outline-level="3"><text:bookmark-start text:name="__RefHeading___Toc5418_2739748522"/>Du <text:span text:style-name="T53">M</text:span>ouvement <text:span text:style-name="T53">S</text:span>ocial<text:bookmark-end text:name="__RefHeading___Toc5418_2739748522"/></text:h>
      <text:p text:style-name="P20"/>
      <text:p text:style-name="P12">Tb 1 – 2424</text:p>
      <text:p text:style-name="P12">Tb 2 – 2453</text:p>
      <text:p text:style-name="P12">Frase aguda</text:p>
      <text:p text:style-name="P12">21222122 424</text:p>
      <text:p text:style-name="P12"><text:soft-page-break/>Frase grave</text:p>
      <text:p text:style-name="P42">24242422 42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4">Saca Rolha</text:p>
      <text:p text:style-name="P72">(341356)</text:p>
      <text:p text:style-name="P72">1, 6…6, 6…</text:p>
      <text:p text:style-name="P72">6, 4…6, 6…</text:p>
      <text:h text:style-name="Heading_20_3" text:outline-level="3"><text:bookmark-start text:name="__RefHeading___Toc5420_2739748522"/>Turma do Funil<text:bookmark-end text:name="__RefHeading___Toc5420_2739748522"/></text:h>
      <text:p text:style-name="P72">↑1↓5↓6↑4 </text:p>
      <text:p text:style-name="P72">↑1↓6↑3↓3</text:p>
      <text:p text:style-name="P72">↓1↑3↓1↑3</text:p>
      <text:p text:style-name="P72">↑3↓3↑3↓3</text:p>
      <text:p text:style-name="P72">↑6↓4↑6↓4</text:p>
      <text:p text:style-name="P72">↑6↓6↑6↓6</text:p>
      <text:p text:style-name="P72"><text:soft-page-break/>3 3 ↑6↓6↑6</text:p>
      <text:p text:style-name="P72">2ªparte</text:p>
      <text:p text:style-name="P31">342 21431</text:p>
      <text:p text:style-name="P31">3413 3314 314 12 <text:s/>1 111 3<text:span text:style-name="T69">44</text:span></text:p>
      <text:p text:style-name="P30">31<text:span text:style-name="T69">31</text:span> 33<text:span text:style-name="T19"> </text:span>33 21 33 14 31<text:span text:style-name="T19"> </text:span>33</text:p>
      <text:p text:style-name="P72"/>
      <text:h text:style-name="Heading_20_3" text:outline-level="3"><text:bookmark-start text:name="__RefHeading___Toc5422_2739748522"/>Alah-la-ô<text:bookmark-end text:name="__RefHeading___Toc5422_2739748522"/></text:h>
      <text:p text:style-name="P69">Tb1</text:p>
      <text:p text:style-name="P69"><text:span text:style-name="T61">33</text:span><text:span text:style-name="T60">↓33↑</text:span><text:span text:style-name="T61">33</text:span><text:span text:style-name="T60">↓33↑ 2x</text:span></text:p>
      <text:p text:style-name="P69">11 33↑33↓33↑ 2x</text:p>
      <text:p text:style-name="P69"><text:span text:style-name="T61">33</text:span><text:span text:style-name="T60">↓33↑</text:span><text:span text:style-name="T61">33</text:span><text:span text:style-name="T60">↓(33↑)2x</text:span></text:p>
      <text:p text:style-name="P69">Viemos do Egito</text:p>
      <text:p text:style-name="P69">1113466</text:p>
      <text:p text:style-name="P69">4131 11114134</text:p>
      <text:p text:style-name="P69">11 11 <text:s/>114134</text:p>
      <text:p text:style-name="P69"><text:span text:style-name="T58">33</text:span><text:span text:style-name="T57">↓33↑</text:span><text:span text:style-name="T58">33</text:span><text:span text:style-name="T57">↓33↑</text:span><text:span text:style-name="T58">33</text:span><text:span text:style-name="T57">↓33↑</text:span><text:span text:style-name="T60"> - 2x</text:span></text:p>
      <text:p text:style-name="P69">Tb2</text:p>
      <text:p text:style-name="P69"><text:soft-page-break/>11↓11↑11↓66 2x</text:p>
      <text:p text:style-name="P69">6611↑11↓66 2x</text:p>
      <text:p text:style-name="P69">11↓11↑11↓(66) 2x</text:p>
      <text:p text:style-name="P69">Viemos do Egito</text:p>
      <text:p text:style-name="P69">1113466</text:p>
      <text:p text:style-name="P69">4131 11114134</text:p>
      <text:p text:style-name="P69">11 11 <text:s/>114134</text:p>
      <text:p text:style-name="P69"><text:span text:style-name="T56">11↓11↑11↓11↑11↓66 </text:span><text:span text:style-name="T59">- 2x</text:span></text:p>
      <text:h text:style-name="P139" text:outline-level="3"><text:bookmark-start text:name="__RefHeading___Toc5424_2739748522"/>Indecentes<text:span text:style-name="T1">+</text:span><text:span text:style-name="T20">Guns of Navarone</text:span><text:bookmark-end text:name="__RefHeading___Toc5424_2739748522"/></text:h>
      <text:h text:style-name="P132" text:outline-level="3"/>
      <text:p text:style-name="P72">Marcha fúnebre</text:p>
      <text:p text:style-name="P72">661 614 141 416 661</text:p>
      <text:p text:style-name="P72">indecents</text:p>
      <text:p text:style-name="P72">1431 (2x)</text:p>
      <text:p text:style-name="P72">1431 41 46</text:p>
      <text:p text:style-name="P72">4461 14 113</text:p>
      <text:p text:style-name="P72">1431 41 61</text:p>
      <text:p text:style-name="P72">Acompanhamento:</text:p>
      <text:p text:style-name="P72">1<text:span text:style-name="T19">6</text:span> 1<text:span text:style-name="T19">6</text:span> 66</text:p>
      <text:p text:style-name="P72">1133 445</text:p>
      <text:p text:style-name="P72">11661641</text:p>
      <text:p text:style-name="P72">Virada:</text:p>
      <text:p text:style-name="P72">1616...</text:p>
      <text:p text:style-name="P72"/>
      <text:p text:style-name="Standard"/>
      <text:p text:style-name="Standard"/>
      <text:p text:style-name="P68"><text:soft-page-break/></text:p>
      <text:p text:style-name="Standard"/>
      <text:h text:style-name="Heading_20_3" text:outline-level="3"><text:bookmark-start text:name="__RefHeading___Toc2215_3390737130"/>Guns Of Navarone<text:bookmark-end text:name="__RefHeading___Toc2215_3390737130"/></text:h>
      <text:p text:style-name="Standard"><text:span text:style-name="T17">1</text:span><text:span text:style-name="T14">616 </text:span><text:span text:style-name="T17">4</text:span><text:span text:style-name="T14">414 </text:span><text:span text:style-name="T17">4</text:span><text:span text:style-name="T14">414 </text:span><text:span text:style-name="T17">4</text:span><text:span text:style-name="T14">242</text:span></text:p>
      <text:p text:style-name="Standard"><text:span text:style-name="T38">1ª </text:span><text:span text:style-name="T14">-64216431</text:span></text:p>
      <text:p text:style-name="Standard"><text:span text:style-name="T16"><text:s text:c="4"/></text:span><text:span text:style-name="T14">64216431</text:span></text:p>
      <text:p text:style-name="Standard"><text:span text:style-name="T39">2</text:span><text:span text:style-name="T43">a</text:span><text:span text:style-name="T39"> </text:span><text:span text:style-name="T14">-64216431</text:span></text:p>
      <text:p text:style-name="Standard"><text:span text:style-name="T16"><text:s text:c="5"/></text:span><text:span text:style-name="T17">1</text:span><text:span text:style-name="T14">616 </text:span><text:span text:style-name="T17">1</text:span><text:span text:style-name="T14">616</text:span></text:p>
      <text:p text:style-name="P72">ou 2a voz:</text:p>
      <text:p text:style-name="P72">4314 11214 11241</text:p>
      <text:p text:style-name="P72">2212413</text:p>
      <text:p text:style-name="P72">final 1-31343</text:p>
      <text:p text:style-name="P72">final 2-3134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9" text:outline-level="3"><text:bookmark-start text:name="__RefHeading___Toc5426_2739748522"/><text:span text:style-name="T45">M</text:span>an <text:span text:style-name="T45">i</text:span>n the <text:span text:style-name="T45">S</text:span>treet<text:bookmark-end text:name="__RefHeading___Toc5426_2739748522"/></text:h>
      <text:p text:style-name="P23"/>
      <text:p text:style-name="P23">intro: </text:p>
      <text:p text:style-name="P17">1 3 1 13 31</text:p>
      <text:p text:style-name="P17">1 13 31 (2x)</text:p>
      <text:p text:style-name="P17">A- 13 3131313 (2x)</text:p>
      <text:p text:style-name="P17">B - 13 3313313 (2x)</text:p>
      <text:p text:style-name="P17">13133 3(1) volta pro A</text:p>
      <text:p text:style-name="P17">depois vai direto pro C</text:p>
      <text:p text:style-name="P17">C- 1 3331 </text:p>
      <text:p text:style-name="P17">1 3331 </text:p>
      <text:p text:style-name="P17">31<text:span text:style-name="T1"> <text:s text:c="3"/></text:span></text:p>
      <text:p text:style-name="P65">2 131<text:span text:style-name="T1"> </text:span></text:p>
      <text:p text:style-name="P65"/>
      <text:h text:style-name="Heading_20_3" text:outline-level="3"><text:bookmark-start text:name="__RefHeading___Toc5428_2739748522"/><text:soft-page-break/>Frevo Mulher<text:bookmark-end text:name="__RefHeading___Toc5428_2739748522"/></text:h>
      <text:p text:style-name="P24">Tb1. 44 33</text:p>
      <text:p text:style-name="P24">Tb2. 11 44</text:p>
      <text:p text:style-name="P24">44...133333131 4</text:p>
      <text:p text:style-name="P24">33...1311</text:p>
      <text:p text:style-name="P24">164 33 11</text:p>
      <text:p text:style-name="P24">33 3415</text:p>
      <text:p text:style-name="P24">316 6434</text:p>
      <text:p text:style-name="P27"><text:span text:style-name="T7">1</text:span><text:span text:style-name="T46">a </text:span><text:span text:style-name="T7">vez</text:span></text:p>
      <text:p text:style-name="P24">444...34 333...136</text:p>
      <text:p text:style-name="P24">444...3416</text:p>
      <text:p text:style-name="P27"><text:span text:style-name="T7">2</text:span><text:span text:style-name="T46">a</text:span><text:span text:style-name="T7"> e 3</text:span><text:span text:style-name="T46">a</text:span></text:p>
      <text:p text:style-name="P24">13 331 4 3</text:p>
      <text:p text:style-name="P24"/>
      <text:p text:style-name="P24"/>
      <text:p text:style-name="P24"/>
      <text:p text:style-name="P24"/>
      <text:p text:style-name="P24"/>
      <text:h text:style-name="P141" text:outline-level="3"><draw:frame text:anchor-type="paragraph" draw:z-index="0" draw:name="Forma1" draw:style-name="gr2" draw:text-style-name="P160" svg:width="4.571cm" svg:height="13.634cm" svg:x="0.178cm" svg:y="0.466cm"><draw:text-box><text:p><text:span text:style-name="T84">666611</text:span></text:p><text:p text:style-name="P159"><text:span text:style-name="T85">66 63611</text:span></text:p><text:p text:style-name="P159"><text:span text:style-name="T85">1316 3</text:span></text:p><text:p text:style-name="P159"><text:span text:style-name="T85">1) 613 6666 77</text:span></text:p><text:p text:style-name="P159"><text:span text:style-name="T85">2) 13~</text:span></text:p><text:p text:style-name="P159"><text:span text:style-name="T85">Repete : 13 13 </text:span><text:span text:style-name="T85">6</text:span></text:p><text:p text:style-name="P159"><text:span text:style-name="T85">Solo trombones</text:span></text:p><text:p text:style-name="P159"><text:span text:style-name="T85">66 636 11 </text:span><text:span text:style-name="T85">31313</text:span></text:p><text:p text:style-name="P159"><text:span text:style-name="T86">6 636 11 31</text:span></text:p><text:p text:style-name="P159"><text:span text:style-name="T86">Top Top</text:span></text:p><text:p text:style-name="P159"><text:span text:style-name="T86">23 – laí</text:span></text:p><text:p text:style-name="P159"><text:span text:style-name="T86">3 124 222 11</text:span></text:p><text:p text:style-name="P159"><text:span text:style-name="T86">313 214 33</text:span></text:p><text:p text:style-name="P159"><text:span text:style-name="T86">31 22</text:span></text:p><text:p text:style-name="P159"><text:span text:style-name="T86">23 <text:s/>21 (AAb </text:span><text:span text:style-name="T86">ED)</text:span></text:p><text:p text:style-name="P159"><text:span text:style-name="T86">2... 662.. 662…</text:span><text:span text:style-name="T85">6664 top top </text:span><text:span text:style-name="T85">top uh!</text:span></text:p><text:p text:style-name="P157"><text:span text:style-name="T87"/></text:p></draw:text-box></draw:frame><text:bookmark-start text:name="__RefHeading___Toc5430_2739748522"/>Backside Love<text:span text:style-name="T47"> </text:span><text:bookmark-end text:name="__RefHeading___Toc5430_2739748522"/></text:h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2"/>
      <text:p text:style-name="P18"/>
      <text:p text:style-name="P75"/>
      <text:p text:style-name="P75"/>
      <text:p text:style-name="P112"/>
      <text:p text:style-name="P112"/>
      <text:h text:style-name="P133" text:outline-level="3"><text:bookmark-start text:name="__RefHeading___Toc5432_2739748522"/><text:soft-page-break/>Skaravan<text:bookmark-end text:name="__RefHeading___Toc5432_2739748522"/></text:h>
      <text:p text:style-name="P70"/>
      <text:p text:style-name="P112"><draw:frame text:anchor-type="paragraph" draw:z-index="1" draw:name="Forma2" draw:style-name="gr1" draw:text-style-name="P158" svg:width="4.246cm" svg:height="11.046cm" svg:x="0.362cm" svg:y="0.065cm"><draw:text-box><text:p text:style-name="P157"><text:span text:style-name="T14">Acomp.</text:span></text:p><text:p><text:span text:style-name="T14">- 16163 <text:s/>(6x)</text:span></text:p><text:p><text:span text:style-name="T82"><text:s text:c="2"/></text:span><text:span text:style-name="T14">313 15 (2x)</text:span></text:p><text:p><text:span text:style-name="T14">- 33 31</text:span></text:p><text:p><text:span text:style-name="T82"><text:s text:c="2"/></text:span><text:span text:style-name="T14">3333</text:span><text:span text:style-name="T82"> <text:s/></text:span><text:span text:style-name="T14">5353 <text:s text:c="3"/></text:span><text:span text:style-name="T14">5555 </text:span><text:span text:style-name="T82"><text:s/></text:span><text:span text:style-name="T14">555 111</text:span></text:p><text:p><text:span text:style-name="T14">melodia</text:span></text:p><text:p><text:span text:style-name="T14">21 41131113</text:span></text:p><text:p><text:span text:style-name="T14">14141213</text:span></text:p><text:p><text:span text:style-name="T14">123</text:span><text:span text:style-name="T83">45243</text:span></text:p><text:p><text:span text:style-name="T83">33 311</text:span></text:p><text:p><text:span text:style-name="T83">31 131</text:span></text:p><text:p><text:span text:style-name="T83">12 133</text:span></text:p><text:p><text:span text:style-name="T83">53555 35111</text:span></text:p></draw:text-box></draw:frame></text:p>
      <text:p text:style-name="P112"/>
      <text:p text:style-name="P112"/>
      <text:p text:style-name="P112"/>
      <text:p text:style-name="P112"/>
      <text:h text:style-name="P142" text:outline-level="3"><text:bookmark-start text:name="__RefHeading___Toc3294_3232523465"/>Skaravan Balcânica<text:bookmark-end text:name="__RefHeading___Toc3294_3232523465"/></text:h>
      <text:h text:style-name="P134" text:outline-level="3"/>
      <text:p text:style-name="P82">Intro: 3521 (4x)</text:p>
      <text:p text:style-name="P82">3 5 31 3</text:p>
      <text:p text:style-name="P82">A- 11 1 1 21(6x)</text:p>
      <text:p text:style-name="P82">3 5 31 3</text:p>
      <text:p text:style-name="P82">153 153</text:p>
      <text:p text:style-name="P82">3 5 31 3 5 31 </text:p>
      <text:p text:style-name="P82">[final ***213]</text:p>
      <text:p text:style-name="P83">B- <text:span text:style-name="T62">↓</text:span><text:span text:style-name="T63">33 3 3 43 (2x)</text:span></text:p>
      <text:p text:style-name="P98">↑33 3 3 43 (2x)</text:p>
      <text:p text:style-name="P98">↓55 5 5 43</text:p>
      <text:p text:style-name="P98">↓55 5 5 65</text:p>
      <text:p text:style-name="P83"><text:span text:style-name="T62">↑</text:span><text:span text:style-name="T63">55 5 5 1 5</text:span></text:p>
      <text:p text:style-name="P84"><text:span text:style-name="T63">1</text:span><text:span text:style-name="T62">1 1 1 21</text:span></text:p>
      <text:h text:style-name="P141" text:outline-level="3"><text:bookmark-start text:name="__RefHeading___Toc5434_2739748522"/>Clandestino<text:bookmark-end text:name="__RefHeading___Toc5434_2739748522"/></text:h>
      <text:p text:style-name="P13">156…</text:p>
      <text:p text:style-name="P13">536 536…</text:p>
      <text:p text:style-name="P13">Refrão</text:p>
      <text:p text:style-name="P13">11 33 22 11</text:p>
      <text:p text:style-name="P25">Aê aê (Prefixo de verão)</text:p>
      <text:p text:style-name="P26">11 11 11 11</text:p>
      <text:p text:style-name="P26">5 5 5 5</text:p>
      <text:p text:style-name="P26">313131313</text:p>
      <text:p text:style-name="P26">1115 31</text:p>
      <text:p text:style-name="P25">5135151</text:p>
      <text:p text:style-name="P25">1111 31</text:p>
      <text:p text:style-name="P27"><text:span text:style-name="T2">11563 - </text:span><text:span text:style-name="T8">salve salvador... repete</text:span></text:p>
      <text:p text:style-name="P22">(33 333 33331)</text:p>
      <text:p text:style-name="P22"/>
      <text:p text:style-name="P18"/>
      <text:p text:style-name="P18"/>
      <text:h text:style-name="P133" text:outline-level="3"><text:bookmark-start text:name="__RefHeading___Toc5436_2739748522"/><text:soft-page-break/>Suíte do pescador<text:bookmark-end text:name="__RefHeading___Toc5436_2739748522"/></text:h>
      <text:p text:style-name="P18">4 4 4 2</text:p>
      <text:p text:style-name="P18">4 4 4 2</text:p>
      <text:p text:style-name="P18">4 4 2 4</text:p>
      <text:p text:style-name="P18"/>
      <text:p text:style-name="P18">Virada</text:p>
      <text:p text:style-name="P18">44644</text:p>
      <text:p text:style-name="P18">644426 (4x)</text:p>
      <text:p text:style-name="P18">melodia</text:p>
      <text:p text:style-name="P18">41424124 24</text:p>
      <text:p text:style-name="P18">4241 1412</text:p>
      <text:p text:style-name="P18">41424124 13</text:p>
      <text:p text:style-name="P18">3131 1312</text:p>
      <text:p text:style-name="P18">41424124 24</text:p>
      <text:p text:style-name="P18">42411 412 14</text:p>
      <text:p text:style-name="P18">Final 4464</text:p>
      <text:h text:style-name="P141" text:outline-level="3"><text:bookmark-start text:name="__RefHeading___Toc5438_2739748522"/>Internacional<text:bookmark-end text:name="__RefHeading___Toc5438_2739748522"/></text:h>
      <text:p text:style-name="P22">(contra-canto)</text:p>
      <text:p text:style-name="P18">246 246</text:p>
      <text:p text:style-name="P18">44321</text:p>
      <text:p text:style-name="P18">22141</text:p>
      <text:p text:style-name="P18"/>
      <text:h text:style-name="P133" text:outline-level="3"><text:bookmark-start text:name="__RefHeading___Toc5440_2739748522"/><text:span text:style-name="T48">A Las </text:span>Barricadas<text:bookmark-end text:name="__RefHeading___Toc5440_2739748522"/></text:h>
      <text:p text:style-name="P18">2241 124 4641</text:p>
      <text:p text:style-name="P18">(2) 2222 4124 2142</text:p>
      <text:p text:style-name="P27"><text:span text:style-name="T2">(1</text:span><text:span text:style-name="T44"> </text:span><text:span text:style-name="T2">e 3) 2222 12 411</text:span><text:span text:style-name="T5">1</text:span><text:span text:style-name="T2"> 241</text:span></text:p>
      <text:p text:style-name="P18">(4) 2222 4124 2124</text:p>
      <text:p text:style-name="P18"/>
      <text:p text:style-name="P18">11161 44464</text:p>
      <text:p text:style-name="P18">4444 3124 2242</text:p>
      <text:h text:style-name="P133" text:outline-level="3"><text:bookmark-start text:name="__RefHeading___Toc5442_2739748522"/><text:soft-page-break/>Bella Ciao<text:bookmark-end text:name="__RefHeading___Toc5442_2739748522"/></text:h>
      <text:p text:style-name="P18">2412 (2x)</text:p>
      <text:p text:style-name="P18">2~4</text:p>
      <text:p text:style-name="P18">11 11 24 24</text:p>
      <text:p text:style-name="P18">242 21</text:p>
      <text:p text:style-name="P18">Melodia</text:p>
      <text:p text:style-name="P18">24214 (x2)</text:p>
      <text:p text:style-name="P18">2421 241 24222</text:p>
      <text:p text:style-name="P18">4211 12412</text:p>
      <text:p text:style-name="P18">2412 22<text:span text:style-name="T54">14</text:span></text:p>
      <text:p text:style-name="P18"/>
      <text:p text:style-name="P18"/>
      <text:p text:style-name="P18"/>
      <text:p text:style-name="P18"/>
      <text:p text:style-name="P18"/>
      <text:p text:style-name="P18"/>
      <text:h text:style-name="P141" text:outline-level="3"><text:bookmark-start text:name="__RefHeading___Toc5444_2739748522"/>Patuscada de Gandhi<text:bookmark-end text:name="__RefHeading___Toc5444_2739748522"/></text:h>
      <text:p text:style-name="P76">33 11 44 2 </text:p>
      <text:p text:style-name="P76">33 11 22 1</text:p>
      <text:p text:style-name="P76">11111111 122 12 13</text:p>
      <text:p text:style-name="P76">111 36 (x2)</text:p>
      <text:p text:style-name="P76">111 3 11 22 44 11</text:p>
      <text:p text:style-name="P76">3232 341 (11)</text:p>
      <text:p text:style-name="P76">1423 241 (11)</text:p>
      <text:p text:style-name="P75"/>
      <text:p text:style-name="P75"/>
      <text:p text:style-name="P75"/>
      <text:p text:style-name="P75"/>
      <text:p text:style-name="P75"/>
      <text:p text:style-name="P76">Patuscada de Gandhi</text:p>
      <text:p text:style-name="P79"><text:soft-page-break/>(Grave)</text:p>
      <text:p text:style-name="P79">66 66442 6644221</text:p>
      <text:p text:style-name="P80">44444444 </text:p>
      <text:p text:style-name="P80">424<text:span text:style-name="T54"> </text:span>1<text:span text:style-name="T54">2 </text:span>46</text:p>
      <text:p text:style-name="P79">44462 (2x)</text:p>
      <text:p text:style-name="P79">444611224466</text:p>
      <text:p text:style-name="P79">6262646 <text:s/>(11)</text:p>
      <text:p text:style-name="P18">642 6246 (11)</text:p>
      <text:p text:style-name="P25"/>
      <text:p text:style-name="P104"/>
      <text:p text:style-name="P104"/>
      <text:p text:style-name="P104"/>
      <text:p text:style-name="P105"/>
      <text:h text:style-name="P141" text:outline-level="3"><text:bookmark-start text:name="__RefHeading___Toc5446_2739748522"/>Rock lobster<text:bookmark-end text:name="__RefHeading___Toc5446_2739748522"/></text:h>
      <text:p text:style-name="P109">2762 12</text:p>
      <text:p text:style-name="P109">2762 1212</text:p>
      <text:p text:style-name="P109">4343 3...</text:p>
      <text:p text:style-name="P109">2..4..2..4..</text:p>
      <text:p text:style-name="P109">22 66 11 22</text:p>
      <text:p text:style-name="P109">1256 (x2 + x2) 56(x4)</text:p>
      <text:p text:style-name="P105">56</text:p>
      <text:p text:style-name="P105">5356 (8x e)</text:p>
      <text:p text:style-name="P106">Duelo de baixos</text:p>
      <text:p text:style-name="P107"><text:span text:style-name="T14">4444</text:span><text:span text:style-name="T39">.... (eu já não vou mais dormir. No chão. Depois de vir fazer chá) ... (não mikéias não vai lá) ... (não mic) ... (não mic) ...kico kico rá rá rá rá</text:span></text:p>
      <text:p text:style-name="P105"/>
      <text:p text:style-name="P105"><text:soft-page-break/>4444444...5...1..2...3...4..5...6..7..1...2...3...4...</text:p>
      <text:p text:style-name="P105">5...5... </text:p>
      <text:p text:style-name="P105">5 6 5 6 56565656</text:p>
      <text:p text:style-name="P105"/>
      <text:p text:style-name="P105">3631 13 11</text:p>
      <text:p text:style-name="P105">631 1</text:p>
      <text:p text:style-name="P108"/>
      <text:p text:style-name="P108">Porta dos desesperados </text:p>
      <text:p text:style-name="P105">6 6 34...</text:p>
      <text:p text:style-name="P108">final</text:p>
      <text:p text:style-name="P105">31 351 | 31 3 (51233)</text:p>
      <text:h text:style-name="P146" text:outline-level="3"><text:bookmark-start text:name="__RefHeading___Toc3437_2337133828"/>Jardineira <text:span text:style-name="T49">+ Fita Amarela</text:span><text:bookmark-end text:name="__RefHeading___Toc3437_2337133828"/></text:h>
      <text:p text:style-name="P9">1<text:span text:style-name="T70">6</text:span><text:span text:style-name="T75">1</text:span><text:span text:style-name="T71">6</text:span> </text:p>
      <text:p text:style-name="P9">6<text:span text:style-name="T70">6</text:span>6<text:span text:style-name="T70">6</text:span> 6<text:span text:style-name="T70">6</text:span>6<text:span text:style-name="T70">6</text:span></text:p>
      <text:p text:style-name="P9">1<text:span text:style-name="T70">6</text:span><text:span text:style-name="T75">1</text:span><text:span text:style-name="T71">6</text:span> </text:p>
      <text:p text:style-name="P9"/>
      <text:p text:style-name="P9">|1<text:span text:style-name="T70">6</text:span><text:span text:style-name="T75">1</text:span><text:span text:style-name="T71">6</text:span> </text:p>
      <text:p text:style-name="P9">|6<text:span text:style-name="T70">6</text:span>6<text:span text:style-name="T70">6</text:span></text:p>
      <text:p text:style-name="P9">|3<text:span text:style-name="T70">1</text:span>3<text:span text:style-name="T70">1</text:span> </text:p>
      <text:p text:style-name="P9">|4<text:span text:style-name="T70">2</text:span>1<text:span text:style-name="T70">6</text:span> (repete)</text:p>
      <text:p text:style-name="P9"/>
      <text:p text:style-name="P9">124141 </text:p>
      <text:p text:style-name="P9">4141</text:p>
      <text:p text:style-name="P9">1113 4612</text:p>
      <text:p text:style-name="P9">4441 </text:p>
      <text:p text:style-name="P9">4614413</text:p>
      <text:p text:style-name="P123">66263621</text:p>
      <text:p text:style-name="P8"/>
      <text:p text:style-name="P8"><text:soft-page-break/>Ponte (Grave) </text:p>
      <text:p text:style-name="P8">1 313 35 56</text:p>
      <text:p text:style-name="P8"/>
      <text:h text:style-name="P133" text:outline-level="3"><text:bookmark-start text:name="__RefHeading___Toc5450_2739748522"/>Fita Amarela <text:bookmark-end text:name="__RefHeading___Toc5450_2739748522"/></text:h>
      <text:p text:style-name="P8">156 (2x) </text:p>
      <text:p text:style-name="P8">263 (4x) </text:p>
      <text:p text:style-name="P8">156 (2x)</text:p>
      <text:p text:style-name="P8"/>
      <text:p text:style-name="P8">156 (Virada)</text:p>
      <text:p text:style-name="P10"><text:s/></text:p>
      <text:p text:style-name="P8">Laia laia </text:p>
      <text:p text:style-name="P8">11111246 </text:p>
      <text:p text:style-name="P8">634643 </text:p>
      <text:p text:style-name="P8">1º 351314 (1414) </text:p>
      <text:p text:style-name="P13">2º 6351121</text:p>
      <text:h text:style-name="P141" text:outline-level="3"><text:bookmark-start text:name="__RefHeading___Toc5452_2739748522"/>Qui nem Jiló<text:bookmark-end text:name="__RefHeading___Toc5452_2739748522"/></text:h>
      <text:p text:style-name="P25"/>
      <text:p text:style-name="P25">11111</text:p>
      <text:p text:style-name="P25">241 1341 43</text:p>
      <text:p text:style-name="P25">6341121...</text:p>
      <text:p text:style-name="P25"/>
      <text:p text:style-name="P25">111412141..</text:p>
      <text:p text:style-name="P25">111412142..</text:p>
      <text:p text:style-name="P25">11111</text:p>
      <text:p text:style-name="P25">2 41 1341</text:p>
      <text:p text:style-name="P25">(1)</text:p>
      <text:p text:style-name="P25">43 3513</text:p>
      <text:p text:style-name="P25">14 1416 </text:p>
      <text:p text:style-name="P25">(2)</text:p>
      <text:p text:style-name="P25">43 6341121</text:p>
      <text:p text:style-name="P25"/>
      <text:p text:style-name="P25">ai quem me dera</text:p>
      <text:p text:style-name="P25">4411123</text:p>
      <text:p text:style-name="P25">4411141</text:p>
      <text:p text:style-name="P25">4411234</text:p>
      <text:p text:style-name="P25"><text:soft-page-break/>2321141</text:p>
      <text:p text:style-name="P25">4411123 </text:p>
      <text:p text:style-name="P25">4411141</text:p>
      <text:p text:style-name="P25"/>
      <text:p text:style-name="P25">saudade o meu..</text:p>
      <text:p text:style-name="P25">113412131 (2x)</text:p>
      <text:p text:style-name="P25"/>
      <text:p text:style-name="P25">11111</text:p>
      <text:p text:style-name="P25">241 1341 43</text:p>
      <text:p text:style-name="P25">6341121...</text:p>
      <text:h text:style-name="P131" text:outline-level="3"/>
      <text:p text:style-name="P111"/>
      <text:p text:style-name="P111"/>
      <text:h text:style-name="P131" text:outline-level="3"/>
      <text:p text:style-name="P111"/>
      <text:h text:style-name="P141" text:outline-level="3"><text:bookmark-start text:name="__RefHeading___Toc5454_2739748522"/>Eu quero botar meu bloco na rua<text:bookmark-end text:name="__RefHeading___Toc5454_2739748522"/></text:h>
      <text:p text:style-name="P78"/>
      <text:p text:style-name="P78">1 1114 </text:p>
      <text:p text:style-name="P78">4 21</text:p>
      <text:p text:style-name="P78">11122 2 22</text:p>
      <text:p text:style-name="P78">1 1312 </text:p>
      <text:p text:style-name="P78">2 23</text:p>
      <text:p text:style-name="P78">323 2</text:p>
      <text:p text:style-name="P78">1ª vez 441... recomça</text:p>
      <text:p text:style-name="P78"/>
      <text:p text:style-name="P78"/>
      <text:p text:style-name="P78"/>
      <text:p text:style-name="P78"/>
      <text:p text:style-name="P78">2ª vez</text:p>
      <text:p text:style-name="P78"><text:soft-page-break/>2421 1</text:p>
      <text:p text:style-name="P78">112112</text:p>
      <text:p text:style-name="P78">11</text:p>
      <text:p text:style-name="P78">11222</text:p>
      <text:p text:style-name="P78"/>
      <text:p text:style-name="P78">8ª a baixo</text:p>
      <text:p text:style-name="P78">2754 1 </text:p>
      <text:p text:style-name="P78">112412 <text:s text:c="2"/></text:p>
      <text:p text:style-name="P78">41 </text:p>
      <text:p text:style-name="P78">11252</text:p>
      <text:p text:style-name="P18"/>
      <text:p text:style-name="P18"/>
      <text:p text:style-name="P18"/>
      <text:h text:style-name="P141" text:outline-level="3"><text:bookmark-start text:name="__RefHeading___Toc5456_2739748522"/><text:span text:style-name="T45">W</text:span>e <text:span text:style-name="T45">S</text:span>hall <text:span text:style-name="T45">O</text:span>ver <text:span text:style-name="T45">C</text:span>ome – <text:span text:style-name="T45">W</text:span>ich <text:span text:style-name="T45">S</text:span>ide <text:span text:style-name="T45">A</text:span>re <text:span text:style-name="T45">Y</text:span>ou <text:span text:style-name="T45">O</text:span>n<text:bookmark-end text:name="__RefHeading___Toc5456_2739748522"/></text:h>
      <text:p text:style-name="P18"/>
      <text:p text:style-name="P18">we shall:</text:p>
      <text:p text:style-name="P18"/>
      <text:p text:style-name="P18">1144134 (2x)</text:p>
      <text:p text:style-name="P18">11421 3 2 4241</text:p>
      <text:p text:style-name="P18">421 241</text:p>
      <text:p text:style-name="P18">4134 </text:p>
      <text:p text:style-name="P18">11 1 34 61</text:p>
      <text:p text:style-name="P18"/>
      <text:p text:style-name="P18"/>
      <text:p text:style-name="P18"/>
      <text:p text:style-name="P18"/>
      <text:p text:style-name="P18"/>
      <text:p text:style-name="P18">wich side:</text:p>
      <text:p text:style-name="P18">44 </text:p>
      <text:p text:style-name="P18"><text:soft-page-break/>411462664 </text:p>
      <text:p text:style-name="P18">26 </text:p>
      <text:p text:style-name="P18">44 </text:p>
      <text:p text:style-name="P18">411462664 </text:p>
      <text:p text:style-name="P18">26 </text:p>
      <text:p text:style-name="P18">44 </text:p>
      <text:p text:style-name="P18">411462664 </text:p>
      <text:p text:style-name="P18">4664 4124 26 44 411 254</text:p>
      <text:p text:style-name="P18">4276 6254</text:p>
      <text:p text:style-name="P22">canta, volta pra </text:p>
      <text:p text:style-name="P18">44 411 254</text:p>
      <text:p text:style-name="P18">4276 6254</text:p>
      <text:p text:style-name="P27"><text:span text:style-name="T9">ou toca “wich side are you on” </text:span><text:span text:style-name="T6">4414222 </text:span></text:p>
      <text:p text:style-name="P13">22414 24</text:p>
      <text:h text:style-name="P141" text:outline-level="3"><text:bookmark-start text:name="__RefHeading___Toc5458_2739748522"/><text:span text:style-name="T49">O</text:span>ù <text:span text:style-name="T49">E</text:span>st <text:span text:style-name="T49">L</text:span>a <text:span text:style-name="T49">L</text:span>iberté<text:bookmark-end text:name="__RefHeading___Toc5458_2739748522"/></text:h>
      <text:p text:style-name="P86">111... 444... <text:s/>111... 1 </text:p>
      <text:p text:style-name="P86">[trombone faz gatinho]</text:p>
      <text:p text:style-name="P86">uh!</text:p>
      <text:p text:style-name="P86">grave</text:p>
      <text:p text:style-name="P86">165445</text:p>
      <text:p text:style-name="P86">16555656161</text:p>
      <text:p text:style-name="P86">165445 </text:p>
      <text:p text:style-name="P86">1661 1 1661</text:p>
      <text:p text:style-name="P86">144 1144 </text:p>
      <text:p text:style-name="P86">533 5533</text:p>
      <text:p text:style-name="P86">agudo</text:p>
      <text:p text:style-name="P86">132<text:span text:style-name="T37">1</text:span> <text:span text:style-name="T37">1</text:span>2</text:p>
      <text:p text:style-name="P86">13222323131</text:p>
      <text:p text:style-name="P87">132<text:span text:style-name="T37">1</text:span> <text:span text:style-name="T37">1</text:span>2 </text:p>
      <text:p text:style-name="P86">1331 1 1331</text:p>
      <text:p text:style-name="P86">144 1144 </text:p>
      <text:p text:style-name="P86">533 5533</text:p>
      <text:p text:style-name="P86"><text:soft-page-break/>Virada <text:s/>- )_)</text:p>
      <text:p text:style-name="P86">144 1144</text:p>
      <text:p text:style-name="P86">Final</text:p>
      <text:p text:style-name="P86">111... 1! - seco!</text:p>
      <text:p text:style-name="P86"/>
      <text:h text:style-name="P133" text:outline-level="3"><text:bookmark-start text:name="__RefHeading___Toc5460_2739748522"/>Taganga<text:bookmark-end text:name="__RefHeading___Toc5460_2739748522"/></text:h>
      <text:p text:style-name="P79">A 121 644 (2x)</text:p>
      <text:p text:style-name="P96"><text:span text:style-name="T16"><text:s text:c="4"/></text:span><text:span text:style-name="T14">4 446 664</text:span></text:p>
      <text:p text:style-name="P60">B 41414 41414 41414 1 46 664 (x2)</text:p>
      <text:p text:style-name="P79">C 6 456 34 456</text:p>
      <text:p text:style-name="P96"><text:span text:style-name="T16"><text:s text:c="4"/></text:span><text:span text:style-name="T14">6 456 341</text:span></text:p>
      <text:p text:style-name="P61">D 4. 44. (2x) </text:p>
      <text:p text:style-name="P75">Solos <text:s/></text:p>
      <text:p text:style-name="P75">146 <text:s/>1466 <text:s/>14</text:p>
      <text:h text:style-name="P141" text:outline-level="3"><text:bookmark-start text:name="__RefHeading___Toc5462_2739748522"/>Chameleon<text:bookmark-end text:name="__RefHeading___Toc5462_2739748522"/></text:h>
      <text:p text:style-name="P62">154 353 </text:p>
      <text:p text:style-name="P62">354 353</text:p>
      <text:p text:style-name="P94">melodia</text:p>
      <text:p text:style-name="P94">33 55 33 5. 3</text:p>
      <text:p text:style-name="P62">3515 3 53</text:p>
      <text:p text:style-name="P94">13 35. 5353153</text:p>
      <text:p text:style-name="P94"/>
      <text:h text:style-name="P133" text:outline-level="3"><text:bookmark-start text:name="__RefHeading___Toc5464_2739748522"/>Praieira<text:bookmark-end text:name="__RefHeading___Toc5464_2739748522"/></text:h>
      <text:p text:style-name="P94">35 35 35 1</text:p>
      <text:p text:style-name="P94">Virada</text:p>
      <text:p text:style-name="P94">33335</text:p>
      <text:p text:style-name="P95"/>
      <text:p text:style-name="P66"/>
      <text:p text:style-name="P66"/>
      <text:p text:style-name="P66"/>
      <text:h text:style-name="P133" text:outline-level="3"><text:bookmark-start text:name="__RefHeading___Toc5466_2739748522"/>Ta-hi<text:bookmark-end text:name="__RefHeading___Toc5466_2739748522"/></text:h>
      <text:p text:style-name="P18">66 (4x)</text:p>
      <text:p text:style-name="P18">64 (4x)</text:p>
      <text:p text:style-name="P18"><text:soft-page-break/>44 (6x)</text:p>
      <text:p text:style-name="P18">646</text:p>
      <text:p text:style-name="P18"/>
      <text:p text:style-name="P18">Trompetes:</text:p>
      <text:p text:style-name="P18">434634341</text:p>
      <text:p text:style-name="P18">1133444133</text:p>
      <text:p text:style-name="P18"/>
      <text:p text:style-name="P18">Trombones</text:p>
      <text:p text:style-name="P18">3131311334</text:p>
      <text:p text:style-name="P18">3134134 I - 34</text:p>
      <text:p text:style-name="P27"><text:span text:style-name="T3"><text:s text:c="14"/></text:span><text:span text:style-name="T2">II – 46</text:span></text:p>
      <text:p text:style-name="P18"/>
      <text:p text:style-name="P18"/>
      <text:p text:style-name="P25"/>
      <text:h text:style-name="P141" text:outline-level="3"><text:bookmark-start text:name="__RefHeading___Toc5468_2739748522"/>Na <text:span text:style-name="T51">C</text:span>adência do <text:span text:style-name="T51">S</text:span>amba<text:bookmark-end text:name="__RefHeading___Toc5468_2739748522"/></text:h>
      <text:p text:style-name="P88"/>
      <text:p text:style-name="P95">1 3561 </text:p>
      <text:p text:style-name="P95">21515135 1 5</text:p>
      <text:p text:style-name="P95">O guarani:</text:p>
      <text:p text:style-name="P95">2 c# 1 Bb</text:p>
      <text:p text:style-name="P95">1 F <text:s/>5 C#</text:p>
      <text:p text:style-name="P95">Volta:</text:p>
      <text:p text:style-name="P95">A</text:p>
      <text:p text:style-name="P95">agudo </text:p>
      <text:p text:style-name="P95">1121</text:p>
      <text:p text:style-name="P95">31323 3313</text:p>
      <text:p text:style-name="P95">111323 1231</text:p>
      <text:p text:style-name="P95">grave</text:p>
      <text:p text:style-name="P95">1151</text:p>
      <text:p text:style-name="P95">51356 6616</text:p>
      <text:p text:style-name="P95">111356 1261</text:p>
      <text:p text:style-name="P95">B</text:p>
      <text:p text:style-name="P95">3333 33333351</text:p>
      <text:p text:style-name="P95">513 51361135 </text:p>
      <text:p text:style-name="P95">16551 </text:p>
      <text:p text:style-name="P95">ponte 1353...</text:p>
      <text:p text:style-name="P95"><text:soft-page-break/></text:p>
      <text:h text:style-name="Heading_20_3" text:outline-level="3"><text:bookmark-start text:name="__RefHeading___Toc5470_2739748522"/><text:span text:style-name="T51">L</text:span>apinha<text:bookmark-end text:name="__RefHeading___Toc5470_2739748522"/></text:h>
      <text:p text:style-name="P95">16...</text:p>
      <text:p text:style-name="P95">113 1313131311 (2x)</text:p>
      <text:p text:style-name="P95">6 6 3</text:p>
      <text:p text:style-name="P95">4 4 1 2 3 3 3 4 5 </text:p>
      <text:p text:style-name="P95">1 2 3 1 1</text:p>
      <text:p text:style-name="P95">3333 Eb</text:p>
      <text:p text:style-name="P95">6666 C</text:p>
      <text:p text:style-name="P95">16...</text:p>
      <text:p text:style-name="P34">113 1313131311 (2x)</text:p>
      <text:p text:style-name="P35"/>
      <text:p text:style-name="P35"/>
      <text:p text:style-name="P35"/>
      <text:p text:style-name="P35"/>
      <text:h text:style-name="P141" text:outline-level="3"><text:bookmark-start text:name="__RefHeading___Toc5472_2739748522"/>Ginga e Expressão<text:bookmark-end text:name="__RefHeading___Toc5472_2739748522"/></text:h>
      <text:p text:style-name="P29">411 411 411 414 (x4)</text:p>
      <text:p text:style-name="P29">41414 (Virada)</text:p>
      <text:p text:style-name="P29">41414 (x2)</text:p>
      <text:p text:style-name="P29">1464</text:p>
      <text:p text:style-name="P29">1461</text:p>
      <text:p text:style-name="P29">Buffalo Soldier</text:p>
      <text:p text:style-name="P29">Melodia</text:p>
      <text:p text:style-name="P29">44464</text:p>
      <text:p text:style-name="P29">164663461</text:p>
      <text:p text:style-name="P29">Io io io</text:p>
      <text:p text:style-name="P29">141 1141</text:p>
      <text:p text:style-name="P29">444 33 46</text:p>
      <text:p text:style-name="P29">Baixo</text:p>
      <text:p text:style-name="P29">1 11 14 44</text:p>
      <text:p text:style-name="P29">41 11 16 6461</text:p>
      <text:p text:style-name="P29"/>
      <text:p text:style-name="P29">Stir it up</text:p>
      <text:p text:style-name="P29"><text:soft-page-break/>Baixo</text:p>
      <text:p text:style-name="P29">1641 3143</text:p>
      <text:p text:style-name="P29">Guitarra</text:p>
      <text:p text:style-name="P29">1 14 43 34</text:p>
      <text:p text:style-name="P29">43 41 123</text:p>
      <text:p text:style-name="P29"/>
      <text:p text:style-name="P28">Final</text:p>
      <text:p text:style-name="P28">41414 41416</text:p>
      <text:p text:style-name="P28">63631 61461</text:p>
      <text:p text:style-name="P29"/>
      <text:p text:style-name="P33"/>
      <text:p text:style-name="P33"/>
      <text:p text:style-name="P33"/>
      <text:p text:style-name="P33"/>
      <text:h text:style-name="P141" text:outline-level="3"><text:bookmark-start text:name="__RefHeading___Toc5474_2739748522"/>O <text:span text:style-name="T49">O</text:span>rvalho <text:span text:style-name="T49">V</text:span>em <text:span text:style-name="T49">C</text:span>aindo<text:bookmark-end text:name="__RefHeading___Toc5474_2739748522"/></text:h>
      <text:p text:style-name="P89"/>
      <text:p text:style-name="P90">(1231241)</text:p>
      <text:p text:style-name="P89"/>
      <text:p text:style-name="P90">11241341</text:p>
      <text:p text:style-name="P90">4413461</text:p>
      <text:p text:style-name="P90">111 66246</text:p>
      <text:p text:style-name="P90">3346414 (14)</text:p>
      <text:p text:style-name="P90">1412144</text:p>
      <text:p text:style-name="P90">441414</text:p>
      <text:p text:style-name="P90">461411</text:p>
      <text:p text:style-name="P89"/>
      <text:p text:style-name="P90">11266 3661461</text:p>
      <text:p text:style-name="P90">164 646</text:p>
      <text:p text:style-name="P54">126 121</text:p>
      <text:p text:style-name="P54"/>
      <text:p text:style-name="P54"/>
      <text:p text:style-name="P54"/>
      <text:h text:style-name="P133" text:outline-level="3"><text:bookmark-start text:name="__RefHeading___Toc5476_2739748522"/><text:soft-page-break/>Swing Swing<text:bookmark-end text:name="__RefHeading___Toc5476_2739748522"/></text:h>
      <text:p text:style-name="P25">Intro</text:p>
      <text:p text:style-name="P25">4454</text:p>
      <text:p text:style-name="P25">Verso</text:p>
      <text:p text:style-name="P25">4616</text:p>
      <text:p text:style-name="P25">4466 164</text:p>
      <text:p text:style-name="P25">444 444</text:p>
      <text:p text:style-name="P25">4416 614 (164 6714)</text:p>
      <text:p text:style-name="P25">4441 (3x) </text:p>
      <text:p text:style-name="P25">4... 134</text:p>
      <text:p text:style-name="P25">165263</text:p>
      <text:p text:style-name="P25"/>
      <text:p text:style-name="P25">42124 124</text:p>
      <text:p text:style-name="P25"/>
      <text:p text:style-name="P25">Final</text:p>
      <text:p text:style-name="P47">441561 (3x) 565656</text:p>
      <text:h text:style-name="P141" text:outline-level="3"><text:bookmark-start text:name="__RefHeading___Toc5478_2739748522"/>Rap do silva<text:bookmark-end text:name="__RefHeading___Toc5478_2739748522"/></text:h>
      <text:p text:style-name="P18">111 11 15 </text:p>
      <text:p text:style-name="P18">333 33 31</text:p>
      <text:p text:style-name="P18">555 55113</text:p>
      <text:p text:style-name="P18">I-3356531</text:p>
      <text:p text:style-name="P18">II-3356561</text:p>
      <text:p text:style-name="P18">Parte 555 113</text:p>
      <text:p text:style-name="P53"><text:span text:style-name="T3"><text:s text:c="5"/></text:span><text:span text:style-name="T4">3315131 (2x)</text:span></text:p>
      <text:p text:style-name="P53"/>
      <text:h text:style-name="P133" text:outline-level="3"><text:bookmark-start text:name="__RefHeading___Toc5480_2739748522"/>Llorona<text:bookmark-end text:name="__RefHeading___Toc5480_2739748522"/></text:h>
      <text:p text:style-name="P26">fa 11 1 mi 22 2 fa 11 1 do# 55 5</text:p>
      <text:p text:style-name="P26">2124124 </text:p>
      <text:p text:style-name="P26">dó#55 fa11 dó#55</text:p>
      <text:p text:style-name="P26">A </text:p>
      <text:p text:style-name="P26">fá1 sol4 fá1 dó#5</text:p>
      <text:p text:style-name="P51">B fa1 mi2 fa1 dó#5</text:p>
      <text:h text:style-name="P133" text:outline-level="3"><text:bookmark-start text:name="__RefHeading___Toc5482_2739748522"/><text:soft-page-break/><text:span text:style-name="T19">C</text:span>heia de tarifas<text:bookmark-end text:name="__RefHeading___Toc5482_2739748522"/></text:h>
      <text:p text:style-name="P32">11241 11241 242 414 141</text:p>
      <text:p text:style-name="P32">4441414</text:p>
      <text:p text:style-name="P32">11241 11241 </text:p>
      <text:p text:style-name="P32">1113222 23222 21414 (2x)</text:p>
      <text:p text:style-name="P32">-44 1414</text:p>
      <text:p text:style-name="P32">-444 1414</text:p>
      <text:p text:style-name="P32">-212121212</text:p>
      <text:p text:style-name="P32">-111 222 </text:p>
      <text:p text:style-name="P32">-111 222</text:p>
      <text:p text:style-name="P32">-4441</text:p>
      <text:p text:style-name="P32">-1112222</text:p>
      <text:p text:style-name="P32">-4441</text:p>
      <text:p text:style-name="P32">-111 1131 11131 41!</text:p>
      <text:h text:style-name="P141" text:outline-level="3"><text:bookmark-start text:name="__RefHeading___Toc5484_2739748522"/>Orunmila<text:bookmark-end text:name="__RefHeading___Toc5484_2739748522"/></text:h>
      <text:p text:style-name="P93">Intro: 6.... 1....</text:p>
      <text:p text:style-name="P93">Agudo</text:p>
      <text:p text:style-name="P93">1 313131 </text:p>
      <text:p text:style-name="P93">313133 133313</text:p>
      <text:p text:style-name="P93">131312 323231</text:p>
      <text:p text:style-name="P93">13131 313131</text:p>
      <text:p text:style-name="P93">2a vez</text:p>
      <text:p text:style-name="P93">313134 <text:s/>343435 353531 I- 313131 </text:p>
      <text:p text:style-name="P93">II- 6... 1....</text:p>
      <text:p text:style-name="P93">Grave</text:p>
      <text:p text:style-name="P93">1 313131 313136 163616 <text:s/>161615 56561 <text:s/>131316</text:p>
      <text:p text:style-name="P93">63636 e 2avez:</text:p>
      <text:p text:style-name="P93">363634 343435 363636 I-363636</text:p>
      <text:p text:style-name="P56">II-6..1..</text:p>
      <text:h text:style-name="P133" text:outline-level="3"><text:bookmark-start text:name="__RefHeading___Toc5486_2739748522"/><text:soft-page-break/>Water no get enemy<text:bookmark-end text:name="__RefHeading___Toc5486_2739748522"/></text:h>
      <text:p text:style-name="P43">1ºtrombone</text:p>
      <text:p text:style-name="P43">1311 (5x)</text:p>
      <text:p text:style-name="P45"><text:span text:style-name="T10"><text:s/></text:span><text:span text:style-name="T11">3 33331333</text:span></text:p>
      <text:p text:style-name="P43">31 53 31131</text:p>
      <text:p text:style-name="P45"><text:span text:style-name="T10"><text:s/></text:span><text:span text:style-name="T11">3 33331333</text:span></text:p>
      <text:p text:style-name="P43">31 53 23323</text:p>
      <text:p text:style-name="P44"/>
      <text:p text:style-name="P48">331 53 153</text:p>
      <text:p text:style-name="P48">2ºtrombone</text:p>
      <text:p text:style-name="P48">1 13 35 51 13 35</text:p>
      <text:p text:style-name="P48">1 33<text:tab/> 1 5 5 3</text:p>
      <text:p text:style-name="P50">12 2 21 </text:p>
      <text:h text:style-name="P141" text:outline-level="3"><text:bookmark-start text:name="__RefHeading___Toc5488_2739748522"/>Marchinha Funerária<text:bookmark-end text:name="__RefHeading___Toc5488_2739748522"/></text:h>
      <text:p text:style-name="P57">intro:</text:p>
      <text:p text:style-name="P57">43424 (2x)</text:p>
      <text:p text:style-name="P57">643461 </text:p>
      <text:p text:style-name="P57">43424 4 1</text:p>
      <text:p text:style-name="P57">14641 11111</text:p>
      <text:p text:style-name="P59"><text:span text:style-name="T12">A – </text:span><text:span text:style-name="T13">me lasquei jesus</text:span></text:p>
      <text:p text:style-name="P58">14141</text:p>
      <text:p text:style-name="P52">na moral felizmente</text:p>
      <text:p text:style-name="P49">446 346 4</text:p>
      <text:p text:style-name="P52">sopa boi ver-me-lho</text:p>
      <text:p text:style-name="P49">54 6~3 2 3 1</text:p>
      <text:p text:style-name="P52">nuvem arroz café desodorante</text:p>
      <text:p text:style-name="P58">4134 36 43 411</text:p>
      <text:p text:style-name="P52">As-cen-de a luz </text:p>
      <text:p text:style-name="P49">1 6 2 6 4</text:p>
      <text:p text:style-name="P52">do fim do túnel</text:p>
      <text:p text:style-name="P58"><text:soft-page-break/>16 1 11</text:p>
      <text:p text:style-name="P57">refrão 2x</text:p>
      <text:p text:style-name="P57">44424134 641</text:p>
      <text:p text:style-name="P57">11141346 161</text:p>
      <text:p text:style-name="P57">B- 13164 </text:p>
      <text:p text:style-name="P57">644134</text:p>
      <text:p text:style-name="P57">6434316 61</text:p>
      <text:p text:style-name="P57">113161643</text:p>
      <text:p text:style-name="P57">46 643 14 1346</text:p>
      <text:p text:style-name="P57">final</text:p>
      <text:p text:style-name="P58">4 6 3 4</text:p>
      <text:p text:style-name="P58">14 21 21</text:p>
      <text:p text:style-name="P55">31 11111 </text:p>
      <text:h text:style-name="P141" text:outline-level="3"><text:bookmark-start text:name="__RefHeading___Toc5490_2739748522"/><text:span text:style-name="T50">S</text:span>aca Rolha<text:bookmark-end text:name="__RefHeading___Toc5490_2739748522"/></text:h>
      <text:p text:style-name="P79">(341356)</text:p>
      <text:p text:style-name="P79">1, 6…6, 6…</text:p>
      <text:p text:style-name="P91">6, 4…6, 6…</text:p>
      <text:p text:style-name="P92">B- 143413 5165</text:p>
      <text:p text:style-name="P92">14341 56316</text:p>
      <text:p text:style-name="P92">61212121431</text:p>
      <text:p text:style-name="P92">61334</text:p>
      <text:p text:style-name="P92">6341</text:p>
      <text:h text:style-name="P148" text:outline-level="3"><text:bookmark-start text:name="__RefHeading___Toc5492_2739748522"/>(341356)<text:bookmark-end text:name="__RefHeading___Toc5492_2739748522"/></text:h>
      <text:h text:style-name="P150" text:outline-level="3"/>
      <text:h text:style-name="Heading_20_3" text:outline-level="3"><text:bookmark-start text:name="__RefHeading___Toc2217_3390737130"/>A Message to You Rudy<text:bookmark-end text:name="__RefHeading___Toc2217_3390737130"/></text:h>
      <text:h text:style-name="Heading_20_3" text:outline-level="3"/>
      <text:h text:style-name="P151" text:outline-level="3"><text:bookmark-start text:name="__RefHeading___Toc2219_3390737130"/>222 2 2 111 1 1…<text:bookmark-end text:name="__RefHeading___Toc2219_3390737130"/></text:h>
      <text:h text:style-name="P151" text:outline-level="3"/>
      <text:h text:style-name="P151" text:outline-level="3"/>
      <text:h text:style-name="P151" text:outline-level="3"/>
      <text:h text:style-name="Heading_20_3" text:outline-level="3"><text:bookmark-start text:name="__RefHeading___Toc2333_3232523465"/><text:soft-page-break/>Fazendinha<text:bookmark-end text:name="__RefHeading___Toc2333_3232523465"/></text:h>
      <text:p text:style-name="P77"><text:bookmark-start text:name="__RefHeading___Toc2335_3232523465"/>Baixo<text:bookmark-end text:name="__RefHeading___Toc2335_3232523465"/></text:p>
      <text:p text:style-name="P77"><text:bookmark-start text:name="__RefHeading___Toc2337_3232523465"/>44 <text:s/>x4<text:bookmark-end text:name="__RefHeading___Toc2337_3232523465"/></text:p>
      <text:p text:style-name="P77"><text:bookmark-start text:name="__RefHeading___Toc2339_3232523465"/>27 x4<text:bookmark-end text:name="__RefHeading___Toc2339_3232523465"/></text:p>
      <text:p text:style-name="P77"><text:bookmark-start text:name="__RefHeading___Toc2341_3232523465"/>24 x4<text:bookmark-end text:name="__RefHeading___Toc2341_3232523465"/></text:p>
      <text:p text:style-name="P77"><text:bookmark-start text:name="__RefHeading___Toc2343_3232523465"/>4444 2424<text:bookmark-end text:name="__RefHeading___Toc2343_3232523465"/></text:p>
      <text:p text:style-name="P77"><text:bookmark-start text:name="__RefHeading___Toc2345_3232523465"/>Contracanto<text:bookmark-end text:name="__RefHeading___Toc2345_3232523465"/></text:p>
      <text:p text:style-name="P77"><text:bookmark-start text:name="__RefHeading___Toc2347_3232523465"/>1234<text:bookmark-end text:name="__RefHeading___Toc2347_3232523465"/></text:p>
      <text:p text:style-name="P77"><text:bookmark-start text:name="__RefHeading___Toc2349_3232523465"/>2123<text:bookmark-end text:name="__RefHeading___Toc2349_3232523465"/></text:p>
      <text:p text:style-name="P77"><text:bookmark-start text:name="__RefHeading___Toc2351_3232523465"/>I- 4… muuu!<text:bookmark-end text:name="__RefHeading___Toc2351_3232523465"/></text:p>
      <text:p text:style-name="P77"><text:bookmark-start text:name="__RefHeading___Toc2353_3232523465"/>II- 1 3 4<text:bookmark-end text:name="__RefHeading___Toc2353_3232523465"/></text:p>
      <text:p text:style-name="P77"><text:bookmark-start text:name="__RefHeading___Toc2355_3232523465"/>Refrão<text:bookmark-end text:name="__RefHeading___Toc2355_3232523465"/></text:p>
      <text:p text:style-name="P77"><text:bookmark-start text:name="__RefHeading___Toc2357_3232523465"/>7 425<text:bookmark-end text:name="__RefHeading___Toc2357_3232523465"/></text:p>
      <text:p text:style-name="P77"><text:bookmark-start text:name="__RefHeading___Toc2359_3232523465"/>4 2 4 6 2<text:bookmark-end text:name="__RefHeading___Toc2359_3232523465"/></text:p>
      <text:p text:style-name="P77"><text:bookmark-start text:name="__RefHeading___Toc2361_3232523465"/>24 22 24 25<text:bookmark-end text:name="__RefHeading___Toc2361_3232523465"/></text:p>
      <text:p text:style-name="P77"><text:bookmark-start text:name="__RefHeading___Toc2363_3232523465"/>24 22 47 47<text:bookmark-end text:name="__RefHeading___Toc2363_3232523465"/></text:p>
      <text:p text:style-name="P77"><text:bookmark-start text:name="__RefHeading___Toc2365_3232523465"/>5<text:bookmark-end text:name="__RefHeading___Toc2365_3232523465"/></text:p>
      <text:h text:style-name="P135" text:outline-level="3"><text:bookmark-start text:name="__RefHeading___Toc6945_4231013023"/><text:soft-page-break/>Marchinhas<text:bookmark-end text:name="__RefHeading___Toc6945_4231013023"/></text:h>
      <text:p text:style-name="P115"/>
      <text:p text:style-name="P115">Aurora</text:p>
      <text:p text:style-name="P116"><text:span text:style-name="T23"><text:s/>A-3</text:span><text:span text:style-name="T28">1</text:span><text:span text:style-name="T26">3</text:span><text:span text:style-name="T28">1</text:span><text:span text:style-name="T26"> 6</text:span><text:span text:style-name="T28">4</text:span><text:span text:style-name="T26">6</text:span><text:span text:style-name="T28">4</text:span></text:p>
      <text:p text:style-name="P116"><text:span text:style-name="T23"><text:s text:c="5"/>6</text:span><text:span text:style-name="T28">6</text:span><text:span text:style-name="T23">6</text:span><text:span text:style-name="T28">6 </text:span><text:span text:style-name="T23">6</text:span><text:span text:style-name="T28">6</text:span><text:span text:style-name="T23">6</text:span><text:span text:style-name="T28">6 </text:span></text:p>
      <text:p text:style-name="P116"><text:span text:style-name="T23"><text:s text:c="4"/>1</text:span><text:span text:style-name="T28">6</text:span><text:span text:style-name="T23">1</text:span><text:span text:style-name="T28">6 </text:span><text:span text:style-name="T23">1</text:span><text:span text:style-name="T28">6</text:span><text:span text:style-name="T23">1</text:span><text:span text:style-name="T28">6</text:span></text:p>
      <text:p text:style-name="P116"><text:span text:style-name="T23"><text:s text:c="6"/>3</text:span><text:span text:style-name="T28">1</text:span><text:span text:style-name="T26">3</text:span><text:span text:style-name="T28">1</text:span><text:span text:style-name="T26"> <text:s text:c="25"/></text:span><text:span text:style-name="T27">[</text:span><text:span text:style-name="T26">breque</text:span><text:span text:style-name="T27">]</text:span></text:p>
      <text:p text:style-name="P116"><text:span text:style-name="T26"><text:s text:c="4"/>B- 3</text:span><text:span text:style-name="T28">3</text:span><text:span text:style-name="T26">3</text:span><text:span text:style-name="T28">3 </text:span><text:span text:style-name="T26">3</text:span><text:span text:style-name="T28">3</text:span><text:span text:style-name="T26">3</text:span><text:span text:style-name="T28">3</text:span></text:p>
      <text:p text:style-name="P116"><text:span text:style-name="T28"><text:s text:c="6"/></text:span><text:span text:style-name="T23">3</text:span><text:span text:style-name="T28">1</text:span><text:span text:style-name="T26">3</text:span><text:span text:style-name="T28">1 </text:span><text:span text:style-name="T23">3</text:span><text:span text:style-name="T28">1</text:span><text:span text:style-name="T26">3</text:span><text:span text:style-name="T28">1</text:span></text:p>
      <text:p text:style-name="P116"><text:span text:style-name="T28"><text:s/>fa : </text:span><text:span text:style-name="T23">11 </text:span><text:span text:style-name="T28">sol fa</text:span><text:span text:style-name="T23"> 41</text:span></text:p>
      <text:p text:style-name="P116"><text:span text:style-name="T23"><text:s text:c="4"/></text:span><text:span text:style-name="T28">re fa mib</text:span><text:span text:style-name="T23">113</text:span></text:p>
      <text:p text:style-name="P41">Mamãe eu quero</text:p>
      <text:p text:style-name="P36"><text:span text:style-name="T24">A- </text:span><text:span text:style-name="T23">1</text:span><text:span text:style-name="T28">6</text:span><text:span text:style-name="T23">1</text:span><text:span text:style-name="T28">6 </text:span><text:span text:style-name="T24">(3x)</text:span></text:p>
      <text:p text:style-name="P36"><text:span text:style-name="T34">(dó </text:span><text:span text:style-name="T35">fá</text:span><text:span text:style-name="T34">)</text:span><text:span text:style-name="T25">6</text:span><text:span text:style-name="T29">6</text:span><text:span text:style-name="T25">6</text:span><text:span text:style-name="T29">6</text:span><text:span text:style-name="T28"> </text:span><text:span text:style-name="T24">(4x)</text:span></text:p>
      <text:p text:style-name="P36"><text:span text:style-name="T24"><text:s text:c="5"/></text:span><text:span text:style-name="T23">1</text:span><text:span text:style-name="T28">6</text:span><text:span text:style-name="T23">1</text:span><text:span text:style-name="T28">6 </text:span></text:p>
      <text:p text:style-name="P39"/>
      <text:p text:style-name="P36"><text:span text:style-name="T24">B- 1</text:span><text:span text:style-name="T30">6</text:span><text:span text:style-name="T24">1</text:span><text:span text:style-name="T30">6 </text:span></text:p>
      <text:p text:style-name="P36"><text:span text:style-name="T25">6</text:span><text:span text:style-name="T29">6</text:span><text:span text:style-name="T25">6</text:span><text:span text:style-name="T29">6 </text:span><text:span text:style-name="T25">6</text:span><text:span text:style-name="T29">6</text:span><text:span text:style-name="T25">6</text:span><text:span text:style-name="T29">6</text:span></text:p>
      <text:p text:style-name="P36"><text:span text:style-name="T24">1</text:span><text:span text:style-name="T30">6</text:span><text:span text:style-name="T24">1</text:span><text:span text:style-name="T30">6 </text:span><text:span text:style-name="T24">1</text:span><text:span text:style-name="T30">6</text:span><text:span text:style-name="T24">1</text:span><text:span text:style-name="T30">6 </text:span></text:p>
      <text:p text:style-name="P39"><text:span text:style-name="T68">44</text:span> breque</text:p>
      <text:p text:style-name="P39">1346 3461</text:p>
      <text:p text:style-name="P40">(fa mib re do </text:p>
      <text:p text:style-name="P40">mib re do sib)</text:p>
      <text:p text:style-name="P39"/>
      <text:p text:style-name="P39"/>
      <text:p text:style-name="P39"/>
      <text:p text:style-name="P39"/>
      <text:p text:style-name="P39"/>
      <text:p text:style-name="P39"><text:soft-page-break/>Cachaça</text:p>
      <text:p text:style-name="P37"><text:span text:style-name="T31">A- 1</text:span><text:span text:style-name="T28">6</text:span><text:span text:style-name="T31">1</text:span><text:span text:style-name="T28">6 </text:span><text:span text:style-name="T31">(3x)</text:span></text:p>
      <text:p text:style-name="P37"><text:span text:style-name="T31">6</text:span><text:span text:style-name="T28">4</text:span><text:span text:style-name="T31">6</text:span><text:span text:style-name="T28">4 </text:span><text:span text:style-name="T31">6</text:span><text:span text:style-name="T28">4</text:span><text:span text:style-name="T31">6</text:span><text:span text:style-name="T28">4</text:span></text:p>
      <text:p text:style-name="P37"><text:span text:style-name="T34">(dó </text:span><text:span text:style-name="T35">fá</text:span><text:span text:style-name="T34">)</text:span><text:span text:style-name="T32">6</text:span><text:span text:style-name="T29">6</text:span><text:span text:style-name="T32">6</text:span><text:span text:style-name="T29">6 </text:span><text:span text:style-name="T32">6</text:span><text:span text:style-name="T29">6</text:span><text:span text:style-name="T32">6</text:span><text:span text:style-name="T29">6</text:span><text:span text:style-name="T31"> </text:span></text:p>
      <text:p text:style-name="P37"><text:span text:style-name="T31">1</text:span><text:span text:style-name="T28">6</text:span><text:span text:style-name="T31">1</text:span><text:span text:style-name="T28">6</text:span></text:p>
      <text:p text:style-name="P39"/>
      <text:p text:style-name="P37"><text:span text:style-name="T31">B- 1</text:span><text:span text:style-name="T28">6</text:span><text:span text:style-name="T31">1</text:span><text:span text:style-name="T28">6 </text:span><text:span text:style-name="T31">1</text:span><text:span text:style-name="T28">6</text:span><text:span text:style-name="T31">1</text:span><text:span text:style-name="T28">6 </text:span><text:span text:style-name="T31">4</text:span><text:span text:style-name="T33">1 41 2 </text:span><text:span text:style-name="T36">(arroz feijão e :)</text:span></text:p>
      <text:p text:style-name="P37"><text:span text:style-name="T31">6</text:span><text:span text:style-name="T28">4</text:span><text:span text:style-name="T31">6</text:span><text:span text:style-name="T28">4 </text:span><text:span text:style-name="T31">6</text:span><text:span text:style-name="T28">4</text:span><text:span text:style-name="T31">6</text:span><text:span text:style-name="T28">4 </text:span></text:p>
      <text:p text:style-name="P37"><text:span text:style-name="T31">6</text:span><text:span text:style-name="T28">6</text:span><text:span text:style-name="T31">6</text:span><text:span text:style-name="T28">6 </text:span><text:span text:style-name="T31">6</text:span><text:span text:style-name="T28">6</text:span><text:span text:style-name="T31">6</text:span><text:span text:style-name="T28">6</text:span></text:p>
      <text:p text:style-name="P37"><text:span text:style-name="T31">1</text:span><text:span text:style-name="T28">6</text:span><text:span text:style-name="T31">1</text:span><text:span text:style-name="T28">6 </text:span><text:span text:style-name="T31">(4x)</text:span></text:p>
      <text:p text:style-name="P38"><text:span text:style-name="T28">1</text:span><text:span text:style-name="T31">3</text:span><text:span text:style-name="T28">1</text:span><text:span text:style-name="T31">3 </text:span><text:span text:style-name="T28">1</text:span><text:span text:style-name="T31">3</text:span><text:span text:style-name="T28">1</text:span><text:span text:style-name="T31">3</text:span></text:p>
      <text:p text:style-name="P101"/>
      <text:p text:style-name="P100"><text:span text:style-name="T65">1</text:span><text:span text:style-name="T64">4213611</text:span></text:p>
      <text:p text:style-name="P102">(a danada da cachaça!)</text:p>
      <text:p text:style-name="P122">Remador </text:p>
      <text:p text:style-name="P103">(se a canôa)</text:p>
      <text:p text:style-name="P116"><text:span text:style-name="T23">A- 3</text:span><text:span text:style-name="T28">1</text:span><text:span text:style-name="T26">3</text:span><text:span text:style-name="T28">1</text:span><text:span text:style-name="T26"> 3</text:span><text:span text:style-name="T28">1</text:span><text:span text:style-name="T26">3</text:span><text:span text:style-name="T28">1</text:span></text:p>
      <text:p text:style-name="P116"><text:span text:style-name="T23"><text:s text:c="3"/></text:span><text:span text:style-name="T28">1</text:span><text:span text:style-name="T26">1</text:span><text:span text:style-name="T28">1</text:span><text:span text:style-name="T26">1 3</text:span><text:span text:style-name="T28">1</text:span><text:span text:style-name="T26">3</text:span><text:span text:style-name="T28">1 (2x)</text:span></text:p>
      <text:p text:style-name="P116"><text:span text:style-name="T23">B- 6</text:span><text:span text:style-name="T28">6</text:span><text:span text:style-name="T23">6</text:span><text:span text:style-name="T28">6 </text:span><text:span text:style-name="T23">6</text:span><text:span text:style-name="T28">6</text:span><text:span text:style-name="T23">6</text:span><text:span text:style-name="T28">6 <text:s/></text:span></text:p>
      <text:p text:style-name="P116"><text:span text:style-name="T26"><text:s text:c="3"/>3</text:span><text:span text:style-name="T28">1</text:span><text:span text:style-name="T26">3</text:span><text:span text:style-name="T28">1 </text:span><text:span text:style-name="T26">3</text:span><text:span text:style-name="T28">1</text:span><text:span text:style-name="T26">3</text:span><text:span text:style-name="T28">1 <text:s text:c="2"/></text:span></text:p>
      <text:p text:style-name="P116"><text:span text:style-name="T23"><text:s text:c="3"/>6</text:span><text:span text:style-name="T28">6</text:span><text:span text:style-name="T23">6</text:span><text:span text:style-name="T28">6 </text:span><text:span text:style-name="T23">6</text:span><text:span text:style-name="T28">6</text:span><text:span text:style-name="T23">6</text:span><text:span text:style-name="T28">6 </text:span></text:p>
      <text:p text:style-name="P99"><text:span text:style-name="T21"><text:s text:c="2"/>3</text:span><text:span text:style-name="T22">1</text:span><text:span text:style-name="T21">3</text:span><text:span text:style-name="T22">1 </text:span><text:span text:style-name="T21">1</text:span></text:p>
      <text:h text:style-name="P136" text:outline-level="3"/>
      <text:h text:style-name="P137" text:outline-level="3"/>
      <text:h text:style-name="P143" text:outline-level="3"><text:bookmark-start text:name="__RefHeading___Toc2367_3232523465"/>Hoje Eu Vou na Marcha<text:bookmark-end text:name="__RefHeading___Toc2367_3232523465"/></text:h>
      <text:h text:style-name="P136" text:outline-level="3"/>
      <text:p text:style-name="P77"><text:bookmark-start text:name="__RefHeading___Toc2369_3232523465"/>333.. 21<text:bookmark-end text:name="__RefHeading___Toc2369_3232523465"/></text:p>
      <text:p text:style-name="P77"><text:bookmark-start text:name="__RefHeading___Toc2371_3232523465"/>111… 41<text:bookmark-end text:name="__RefHeading___Toc2371_3232523465"/></text:p>
      <text:p text:style-name="P77"><text:bookmark-start text:name="__RefHeading___Toc2373_3232523465"/>333… 21<text:bookmark-end text:name="__RefHeading___Toc2373_3232523465"/></text:p>
      <text:p text:style-name="P77"><text:bookmark-start text:name="__RefHeading___Toc2375_3232523465"/>111… 33<text:bookmark-end text:name="__RefHeading___Toc2375_3232523465"/></text:p>
      <text:p text:style-name="P77"/>
      <text:p text:style-name="P77"><text:bookmark-start text:name="__RefHeading___Toc2377_3232523465"/>Melodia <text:bookmark-end text:name="__RefHeading___Toc2377_3232523465"/></text:p>
      <text:p text:style-name="P77"><text:bookmark-start text:name="__RefHeading___Toc2379_3232523465"/>334313<text:bookmark-end text:name="__RefHeading___Toc2379_3232523465"/></text:p>
      <text:p text:style-name="P77"><text:bookmark-start text:name="__RefHeading___Toc2381_3232523465"/>33431<text:bookmark-end text:name="__RefHeading___Toc2381_3232523465"/></text:p>
      <text:p text:style-name="P77"><text:bookmark-start text:name="__RefHeading___Toc2383_3232523465"/>141413<text:bookmark-end text:name="__RefHeading___Toc2383_3232523465"/></text:p>
      <text:p text:style-name="P77"><text:bookmark-start text:name="__RefHeading___Toc2385_3232523465"/>I-11 333<text:bookmark-end text:name="__RefHeading___Toc2385_3232523465"/></text:p>
      <text:p text:style-name="P77"><text:bookmark-start text:name="__RefHeading___Toc2387_3232523465"/>II- 13333<text:bookmark-end text:name="__RefHeading___Toc2387_3232523465"/></text:p>
      <text:p text:style-name="P77"/>
      <text:p text:style-name="P77"><text:bookmark-start text:name="__RefHeading___Toc2389_3232523465"/>Baixo<text:bookmark-end text:name="__RefHeading___Toc2389_3232523465"/></text:p>
      <text:p text:style-name="P77"><text:bookmark-start text:name="__RefHeading___Toc2391_3232523465"/>313 3 33 33 1321<text:bookmark-end text:name="__RefHeading___Toc2391_3232523465"/></text:p>
      <text:p text:style-name="Standard_20__28_user_29_"><text:bookmark-start text:name="__RefHeading___Toc2393_3232523465"/><text:soft-page-break/><text:span text:style-name="T14">141 1 1 23134 1 </text:span><text:span text:style-name="T15">3</text:span><text:bookmark-end text:name="__RefHeading___Toc2393_3232523465"/></text:p>
      <text:h text:style-name="P139" text:outline-level="3"><text:bookmark-start text:name="__RefHeading___Toc3275_3232523465"/>Deixa A Gira Girar<text:bookmark-end text:name="__RefHeading___Toc3275_3232523465"/></text:h>
      <text:p text:style-name="P77">A- 1 43 41161</text:p>
      <text:p text:style-name="P77">1111 3 61 6 (2x)</text:p>
      <text:p text:style-name="P77">3 11111131</text:p>
      <text:p text:style-name="P97">3 ↓ 11111131 (2x)</text:p>
      <text:p text:style-name="P77"/>
      <text:p text:style-name="P77">[solos]</text:p>
      <text:p text:style-name="P77">B- 346361</text:p>
      <text:p text:style-name="P77">341316</text:p>
      <text:p text:style-name="P77">135611 51de</text:p>
      <text:p text:style-name="P77">666 ↓666</text:p>
      <text:p text:style-name="P77">C- 1 (F)</text:p>
      <text:p text:style-name="P77">555 131 6</text:p>
      <text:p text:style-name="P77">111 111 11</text:p>
      <text:p text:style-name="P77">555 131 6</text:p>
      <text:p text:style-name="P77">1 (F)</text:p>
      <text:p text:style-name="P77">222 326</text:p>
      <text:h text:style-name="P144" text:outline-level="3"><text:bookmark-start text:name="__RefHeading___Toc3286_3232523465"/>Marchinha de Elza<text:bookmark-end text:name="__RefHeading___Toc3286_3232523465"/></text:h>
      <text:h text:style-name="P138" text:outline-level="3"/>
      <text:p text:style-name="P81">31 31 </text:p>
      <text:p text:style-name="P81">31 31 31</text:p>
      <text:p text:style-name="P81">646361</text:p>
      <text:p text:style-name="P81">6363 <text:span text:style-name="T40">(me atirei de boca no chão)</text:span></text:p>
      <text:p text:style-name="P81">1616 1616</text:p>
      <text:p text:style-name="P81">31</text:p>
      <text:p text:style-name="P81">333 331 31 34</text:p>
      <text:p text:style-name="P81">4141 6464</text:p>
      <text:p text:style-name="P81">1616 31...</text:p>
      <text:h text:style-name="P145" text:outline-level="3"><text:bookmark-start text:name="__RefHeading___Toc3439_2145151816"/>Junun<text:bookmark-end text:name="__RefHeading___Toc3439_2145151816"/></text:h>
      <text:p text:style-name="P77"><text:bookmark-start text:name="__RefHeading___Toc3441_2145151816"/>intro-5<text:bookmark-end text:name="__RefHeading___Toc3441_2145151816"/></text:p>
      <text:p text:style-name="P85">A-5522 <text:span text:style-name="T55">2</text:span> 35<text:span text:style-name="T55">3</text:span></text:p>
      <text:p text:style-name="P85">555 <text:span text:style-name="T55">235</text:span> (2x)</text:p>
      <text:p text:style-name="P85">22112 321</text:p>
      <text:p text:style-name="P85">11 232</text:p>
      <text:p text:style-name="P85">22112 2321</text:p>
      <text:p text:style-name="P85">11 232 3212</text:p>
      <text:p text:style-name="P85">A’-2... <text:s/>3 ... <text:s/>2 35</text:p>
      <text:p text:style-name="P85">A’’- <text:span text:style-name="T66">5 55 235</text:span></text:p>
      <text:p text:style-name="P85"><text:s text:c="7"/><text:span text:style-name="T66">5 55 235</text:span></text:p>
      <text:p text:style-name="P85"><text:s text:c="7"/><text:span text:style-name="T66">5 55 32235</text:span></text:p>
      <text:p text:style-name="P85">B- 5 5 525</text:p>
      <text:p text:style-name="P85">C- <text:s/>2 351</text:p>
      <text:p text:style-name="P85"><text:s text:c="6"/>2 335</text:p>
      <text:p text:style-name="P85"><text:s text:c="6"/>2 351</text:p>
      <text:p text:style-name="P85"><text:s text:c="6"/>2 335 55 55...</text:p>
      <text:p text:style-name="P85">D- 532</text:p>
      <text:p text:style-name="P85"><text:soft-page-break/><text:s text:c="5"/>532</text:p>
      <text:p text:style-name="P85"><text:s text:c="5"/>2 357 357 51</text:p>
      <text:p text:style-name="P85"><text:s/></text:p>
      <text:h text:style-name="Heading_20_3" text:outline-level="3"><text:bookmark-start text:name="__RefHeading___Toc3439_2337133828"/>Colonial Marchinhaty (mentality)<text:bookmark-end text:name="__RefHeading___Toc3439_2337133828"/></text:h>
      <text:h text:style-name="Heading_20_3" text:outline-level="3"/>
      <text:p text:style-name="P153"><text:span text:style-name="T18">Melodia</text:span> </text:p>
      <text:p text:style-name="P153">intro: <text:span text:style-name="T14">6131 6133</text:span><text:span text:style-name="T38">(4x)</text:span></text:p>
      <text:p text:style-name="P153"><text:span text:style-name="T14"/></text:p>
      <text:p text:style-name="P153"><text:span text:style-name="T14">(2x)A- 6131 3</text:span></text:p>
      <text:p text:style-name="P153"><text:span text:style-name="T14">331 333 13 133 </text:span></text:p>
      <text:p text:style-name="P153"><text:span text:style-name="T14"/></text:p>
      <text:p text:style-name="P153"><text:span text:style-name="T14">(2x)B- 63131 </text:span></text:p>
      <text:p text:style-name="P153"><text:span text:style-name="T14">3 3 33</text:span></text:p>
      <text:p text:style-name="P153"><text:span text:style-name="T14"/></text:p>
      <text:p text:style-name="P153"><text:span text:style-name="T14">C- 3333...</text:span></text:p>
      <text:p text:style-name="P153"><text:span text:style-name="T14"><text:s/></text:span></text:p>
      <text:p text:style-name="P153"/>
      <text:p text:style-name="P154"><text:soft-page-break/>baixo</text:p>
      <text:p text:style-name="P154"><text:span text:style-name="T77">(2x) </text:span><text:span text:style-name="T76">A-6</text:span>6<text:span text:style-name="T76">6</text:span>6 <text:span text:style-name="T76">(3x)</text:span></text:p>
      <text:p text:style-name="P154"><text:span text:style-name="T76"><text:s text:c="3"/>1</text:span><text:span text:style-name="T70">1</text:span><text:span text:style-name="T76">1</text:span><text:span text:style-name="T70">1 </text:span><text:span text:style-name="T76">1133</text:span></text:p>
      <text:p text:style-name="P154"><text:span text:style-name="T76"/></text:p>
      <text:p text:style-name="P154"><text:span text:style-name="T77">(2x)</text:span><text:span text:style-name="T76">B- </text:span><text:span text:style-name="T72">1</text:span><text:span text:style-name="T76">1</text:span><text:span text:style-name="T70">1</text:span><text:span text:style-name="T76">1</text:span><text:span text:style-name="T76">(2x)</text:span></text:p>
      <text:p text:style-name="P147"><text:span text:style-name="T76"><text:s text:c="11"/>6</text:span><text:span text:style-name="T70">6</text:span><text:span text:style-name="T76">6</text:span><text:span text:style-name="T70">6</text:span><text:span text:style-name="T76"> (2x)</text:span></text:p>
      <text:p text:style-name="P147"><text:span text:style-name="T76"/></text:p>
      <text:p text:style-name="P154"><text:span text:style-name="T76">C- 1</text:span><text:span text:style-name="T70">6</text:span><text:span text:style-name="T76">3</text:span><text:span text:style-name="T70">6 </text:span></text:p>
      <text:p text:style-name="P154"><text:span text:style-name="T70"><text:s text:c="5"/>3</text:span><text:span text:style-name="T76">6</text:span><text:span text:style-name="T70">3</text:span><text:span text:style-name="T76">6 6</text:span><text:span text:style-name="T70">6</text:span><text:span text:style-name="T76">6</text:span><text:span text:style-name="T70">6</text:span><text:span text:style-name="T76"> </text:span></text:p>
      <text:p text:style-name="P154"><text:span text:style-name="T76"><text:s text:c="5"/>1434 131</text:span><text:span text:style-name="T70">6</text:span></text:p>
      <text:p text:style-name="P154"><text:span text:style-name="T70"><text:s text:c="5"/></text:span><text:span text:style-name="T76">36</text:span><text:span text:style-name="T70">1</text:span><text:span text:style-name="T76">4 <text:s/></text:span></text:p>
      <text:p text:style-name="P154"><text:span text:style-name="T76"><text:s text:c="5"/></text:span><text:span text:style-name="T70">3</text:span><text:span text:style-name="T76">141 </text:span><text:span text:style-name="T70">4</text:span><text:span text:style-name="T76">316</text:span></text:p>
      <text:p text:style-name="P153"><text:span text:style-name="T76"><text:s text:c="5"/></text:span></text:p>
      <text:h text:style-name="P139" text:outline-level="3"><text:bookmark-start text:name="__RefHeading___Toc4646_2337133828"/>Marchinha Chaguinhas<text:bookmark-end text:name="__RefHeading___Toc4646_2337133828"/></text:h>
      <text:p text:style-name="P155"/>
      <text:p text:style-name="P155">6<text:span text:style-name="T70">4</text:span>5<text:span text:style-name="T70">4</text:span><text:span text:style-name="T80">↑</text:span>4<text:span text:style-name="T70">2</text:span>4<text:span text:style-name="T70">2</text:span></text:p>
      <text:p text:style-name="P155"><text:span text:style-name="T80">↓</text:span><text:span text:style-name="T70">4</text:span>4<text:span text:style-name="T70">4</text:span>4</text:p>
      <text:p text:style-name="P155"><text:span text:style-name="T70">6</text:span> <text:span text:style-name="T80">↑</text:span><text:span text:style-name="T79">4 2 </text:span><text:span text:style-name="T74">↓</text:span><text:span text:style-name="T73">4</text:span></text:p>
      <text:p text:style-name="P155"><text:span text:style-name="T79">6</text:span><text:span text:style-name="T73">4</text:span><text:span text:style-name="T79">5</text:span><text:span text:style-name="T73">4</text:span><text:span text:style-name="T80">↑</text:span><text:span text:style-name="T79">4</text:span><text:span text:style-name="T73">2</text:span><text:span text:style-name="T79">4</text:span><text:span text:style-name="T73">2</text:span><text:span text:style-name="T79"> 4</text:span><text:span text:style-name="T73">2</text:span><text:span text:style-name="T79">4</text:span><text:span text:style-name="T73">2</text:span></text:p>
      <text:p text:style-name="P156">6<text:span text:style-name="T70">4</text:span> 242 6 241 4</text:p>
      <text:p text:style-name="P156">4<text:span text:style-name="T70">2</text:span> <text:span text:style-name="T70">4</text:span>4<text:span text:style-name="T70">4</text:span>4 6<text:span text:style-name="T70">4</text:span>6</text:p>
      <text:p text:style-name="P156">1. 6.</text:p>
      <text:p text:style-name="P156">3 2 4 2 46 64</text:p>
      <text:p text:style-name="P156">1. 6.</text:p>
      <text:p text:style-name="P149"><text:span text:style-name="T76">4724</text:span><text:span text:style-name="T70">6</text:span><text:span text:style-name="T76"> 4 6</text:span></text:p>
      <text:p text:style-name="P121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17"><text:a xlink:type="simple" xlink:href="#__RefHeading___Toc5402_2739748522" text:style-name="Index_20_Link" text:visited-style-name="Index_20_Link">Canto das três raças<text:tab/>5</text:a></text:p>
          <text:p text:style-name="P117"><text:a xlink:type="simple" xlink:href="#__RefHeading___Toc5404_2739748522" text:style-name="Index_20_Link" text:visited-style-name="Index_20_Link">Bulls on parade<text:tab/>7</text:a></text:p>
          <text:p text:style-name="P117"><text:a xlink:type="simple" xlink:href="#__RefHeading___Toc5406_2739748522" text:style-name="Index_20_Link" text:visited-style-name="Index_20_Link">Nosso Skote<text:tab/>9</text:a></text:p>
          <text:p text:style-name="P117"><text:a xlink:type="simple" xlink:href="#__RefHeading___Toc5408_2739748522" text:style-name="Index_20_Link" text:visited-style-name="Index_20_Link">Nego dito<text:tab/>10</text:a></text:p>
          <text:p text:style-name="P117"><text:a xlink:type="simple" xlink:href="#__RefHeading___Toc5410_2739748522" text:style-name="Index_20_Link" text:visited-style-name="Index_20_Link">Bubamara<text:tab/>11</text:a></text:p>
          <text:p text:style-name="P117"><text:a xlink:type="simple" xlink:href="#__RefHeading___Toc5412_2739748522" text:style-name="Index_20_Link" text:visited-style-name="Index_20_Link">Marchinha Clandestina<text:tab/>11</text:a></text:p>
          <text:p text:style-name="P117"><text:a xlink:type="simple" xlink:href="#__RefHeading___Toc5414_2739748522" text:style-name="Index_20_Link" text:visited-style-name="Index_20_Link">Kalashnikov<text:tab/>13</text:a></text:p>
          <text:p text:style-name="P117"><text:a xlink:type="simple" xlink:href="#__RefHeading___Toc5416_2739748522" text:style-name="Index_20_Link" text:visited-style-name="Index_20_Link">Blues Cigano<text:tab/>13</text:a></text:p>
          <text:p text:style-name="P117"><text:a xlink:type="simple" xlink:href="#__RefHeading___Toc5418_2739748522" text:style-name="Index_20_Link" text:visited-style-name="Index_20_Link">Du Mouvement Social<text:tab/>14</text:a></text:p>
          <text:p text:style-name="P117"><text:a xlink:type="simple" xlink:href="#__RefHeading___Toc5420_2739748522" text:style-name="Index_20_Link" text:visited-style-name="Index_20_Link">Turma do Funil<text:tab/>15</text:a></text:p>
          <text:p text:style-name="P117"><text:a xlink:type="simple" xlink:href="#__RefHeading___Toc5422_2739748522" text:style-name="Index_20_Link" text:visited-style-name="Index_20_Link">Alah-la-ô<text:tab/>16</text:a></text:p>
          <text:p text:style-name="P117"><text:a xlink:type="simple" xlink:href="#__RefHeading___Toc5424_2739748522" text:style-name="Index_20_Link" text:visited-style-name="Index_20_Link">Indecentes+Guns of Navarone<text:tab/>18</text:a></text:p>
          <text:p text:style-name="P117"><text:a xlink:type="simple" xlink:href="#__RefHeading___Toc2215_3390737130" text:style-name="Index_20_Link" text:visited-style-name="Index_20_Link">Guns Of Navarone<text:tab/>19</text:a></text:p>
          <text:p text:style-name="P117"><text:soft-page-break/><text:a xlink:type="simple" xlink:href="#__RefHeading___Toc5426_2739748522" text:style-name="Index_20_Link" text:visited-style-name="Index_20_Link">Man in the Street<text:tab/>20</text:a></text:p>
          <text:p text:style-name="P117"><text:a xlink:type="simple" xlink:href="#__RefHeading___Toc5428_2739748522" text:style-name="Index_20_Link" text:visited-style-name="Index_20_Link">Frevo Mulher<text:tab/>21</text:a></text:p>
          <text:p text:style-name="P117"><text:a xlink:type="simple" xlink:href="#__RefHeading___Toc5430_2739748522" text:style-name="Index_20_Link" text:visited-style-name="Index_20_Link">Backside Love<text:tab/>22</text:a></text:p>
          <text:p text:style-name="P117"><text:a xlink:type="simple" xlink:href="#__RefHeading___Toc5432_2739748522" text:style-name="Index_20_Link" text:visited-style-name="Index_20_Link">Skaravan<text:tab/>23</text:a></text:p>
          <text:p text:style-name="P117"><text:a xlink:type="simple" xlink:href="#__RefHeading___Toc3294_3232523465" text:style-name="Index_20_Link" text:visited-style-name="Index_20_Link">Skaravan Balcânica<text:tab/>24</text:a></text:p>
          <text:p text:style-name="P117"><text:a xlink:type="simple" xlink:href="#__RefHeading___Toc5434_2739748522" text:style-name="Index_20_Link" text:visited-style-name="Index_20_Link">Clandestino<text:tab/>25</text:a></text:p>
          <text:p text:style-name="P117"><text:a xlink:type="simple" xlink:href="#__RefHeading___Toc5436_2739748522" text:style-name="Index_20_Link" text:visited-style-name="Index_20_Link">Suíte do pescador<text:tab/>26</text:a></text:p>
          <text:p text:style-name="P117"><text:a xlink:type="simple" xlink:href="#__RefHeading___Toc5438_2739748522" text:style-name="Index_20_Link" text:visited-style-name="Index_20_Link">Internacional<text:tab/>27</text:a></text:p>
          <text:p text:style-name="P117"><text:a xlink:type="simple" xlink:href="#__RefHeading___Toc5440_2739748522" text:style-name="Index_20_Link" text:visited-style-name="Index_20_Link">A Las Barricadas<text:tab/>27</text:a></text:p>
          <text:p text:style-name="P117"><text:a xlink:type="simple" xlink:href="#__RefHeading___Toc5442_2739748522" text:style-name="Index_20_Link" text:visited-style-name="Index_20_Link">Bella Ciao<text:tab/>28</text:a></text:p>
          <text:p text:style-name="P117"><text:a xlink:type="simple" xlink:href="#__RefHeading___Toc5444_2739748522" text:style-name="Index_20_Link" text:visited-style-name="Index_20_Link">Patuscada de Gandhi<text:tab/>29</text:a></text:p>
          <text:p text:style-name="P117"><text:a xlink:type="simple" xlink:href="#__RefHeading___Toc5446_2739748522" text:style-name="Index_20_Link" text:visited-style-name="Index_20_Link">Rock lobster<text:tab/>31</text:a></text:p>
          <text:p text:style-name="P117"><text:a xlink:type="simple" xlink:href="#__RefHeading___Toc3437_2337133828" text:style-name="Index_20_Link" text:visited-style-name="Index_20_Link">Jardineira + Fita Amarela<text:tab/>33</text:a></text:p>
          <text:p text:style-name="P117"><text:a xlink:type="simple" xlink:href="#__RefHeading___Toc5450_2739748522" text:style-name="Index_20_Link" text:visited-style-name="Index_20_Link">Fita Amarela<text:tab/>34</text:a></text:p>
          <text:p text:style-name="P117"><text:a xlink:type="simple" xlink:href="#__RefHeading___Toc5452_2739748522" text:style-name="Index_20_Link" text:visited-style-name="Index_20_Link">Qui nem Jiló<text:tab/>35</text:a></text:p>
          <text:p text:style-name="P117"><text:soft-page-break/><text:a xlink:type="simple" xlink:href="#__RefHeading___Toc5454_2739748522" text:style-name="Index_20_Link" text:visited-style-name="Index_20_Link">Eu quero botar meu bloco na rua<text:tab/>37</text:a></text:p>
          <text:p text:style-name="P117"><text:a xlink:type="simple" xlink:href="#__RefHeading___Toc5456_2739748522" text:style-name="Index_20_Link" text:visited-style-name="Index_20_Link">We Shall Over Come – Wich Side Are You On<text:tab/>39</text:a></text:p>
          <text:p text:style-name="P117"><text:a xlink:type="simple" xlink:href="#__RefHeading___Toc5458_2739748522" text:style-name="Index_20_Link" text:visited-style-name="Index_20_Link">Où Est La Liberté<text:tab/>41</text:a></text:p>
          <text:p text:style-name="P117"><text:a xlink:type="simple" xlink:href="#__RefHeading___Toc5460_2739748522" text:style-name="Index_20_Link" text:visited-style-name="Index_20_Link">Taganga<text:tab/>42</text:a></text:p>
          <text:p text:style-name="P117"><text:a xlink:type="simple" xlink:href="#__RefHeading___Toc5462_2739748522" text:style-name="Index_20_Link" text:visited-style-name="Index_20_Link">Chameleon<text:tab/>43</text:a></text:p>
          <text:p text:style-name="P117"><text:a xlink:type="simple" xlink:href="#__RefHeading___Toc5464_2739748522" text:style-name="Index_20_Link" text:visited-style-name="Index_20_Link">Praieira<text:tab/>43</text:a></text:p>
          <text:p text:style-name="P117"><text:a xlink:type="simple" xlink:href="#__RefHeading___Toc5466_2739748522" text:style-name="Index_20_Link" text:visited-style-name="Index_20_Link">Ta-hi<text:tab/>43</text:a></text:p>
          <text:p text:style-name="P117"><text:a xlink:type="simple" xlink:href="#__RefHeading___Toc5468_2739748522" text:style-name="Index_20_Link" text:visited-style-name="Index_20_Link">Na Cadência do Samba<text:tab/>45</text:a></text:p>
          <text:p text:style-name="P117"><text:a xlink:type="simple" xlink:href="#__RefHeading___Toc5470_2739748522" text:style-name="Index_20_Link" text:visited-style-name="Index_20_Link">Lapinha<text:tab/>46</text:a></text:p>
          <text:p text:style-name="P117"><text:a xlink:type="simple" xlink:href="#__RefHeading___Toc5472_2739748522" text:style-name="Index_20_Link" text:visited-style-name="Index_20_Link">Ginga e Expressão<text:tab/>47</text:a></text:p>
          <text:p text:style-name="P117"><text:a xlink:type="simple" xlink:href="#__RefHeading___Toc5474_2739748522" text:style-name="Index_20_Link" text:visited-style-name="Index_20_Link">O Orvalho Vem Caindo<text:tab/>49</text:a></text:p>
          <text:p text:style-name="P117"><text:a xlink:type="simple" xlink:href="#__RefHeading___Toc5476_2739748522" text:style-name="Index_20_Link" text:visited-style-name="Index_20_Link">Swing Swing<text:tab/>50</text:a></text:p>
          <text:p text:style-name="P117"><text:a xlink:type="simple" xlink:href="#__RefHeading___Toc5478_2739748522" text:style-name="Index_20_Link" text:visited-style-name="Index_20_Link">Rap do silva<text:tab/>51</text:a></text:p>
          <text:p text:style-name="P117"><text:a xlink:type="simple" xlink:href="#__RefHeading___Toc5480_2739748522" text:style-name="Index_20_Link" text:visited-style-name="Index_20_Link">Llorona<text:tab/>51</text:a></text:p>
          <text:p text:style-name="P117"><text:soft-page-break/><text:a xlink:type="simple" xlink:href="#__RefHeading___Toc5482_2739748522" text:style-name="Index_20_Link" text:visited-style-name="Index_20_Link">Cheia de tarifas<text:tab/>52</text:a></text:p>
          <text:p text:style-name="P117"><text:a xlink:type="simple" xlink:href="#__RefHeading___Toc5484_2739748522" text:style-name="Index_20_Link" text:visited-style-name="Index_20_Link">Orunmila<text:tab/>53</text:a></text:p>
          <text:p text:style-name="P117"><text:a xlink:type="simple" xlink:href="#__RefHeading___Toc5486_2739748522" text:style-name="Index_20_Link" text:visited-style-name="Index_20_Link">Water no get enemy<text:tab/>54</text:a></text:p>
          <text:p text:style-name="P117"><text:a xlink:type="simple" xlink:href="#__RefHeading___Toc5488_2739748522" text:style-name="Index_20_Link" text:visited-style-name="Index_20_Link">Marchinha Funerária<text:tab/>55</text:a></text:p>
          <text:p text:style-name="P117"><text:a xlink:type="simple" xlink:href="#__RefHeading___Toc5490_2739748522" text:style-name="Index_20_Link" text:visited-style-name="Index_20_Link">Saca Rolha<text:tab/>57</text:a></text:p>
          <text:p text:style-name="P117"><text:a xlink:type="simple" xlink:href="#__RefHeading___Toc5492_2739748522" text:style-name="Index_20_Link" text:visited-style-name="Index_20_Link">(341356)<text:tab/>57</text:a></text:p>
          <text:p text:style-name="P117"><text:a xlink:type="simple" xlink:href="#__RefHeading___Toc2217_3390737130" text:style-name="Index_20_Link" text:visited-style-name="Index_20_Link">A Message to You Rudy<text:tab/>57</text:a></text:p>
          <text:p text:style-name="P117"><text:a xlink:type="simple" xlink:href="#__RefHeading___Toc2219_3390737130" text:style-name="Index_20_Link" text:visited-style-name="Index_20_Link">222 2 2 111 1 1…<text:tab/>57</text:a></text:p>
          <text:p text:style-name="P117"><text:a xlink:type="simple" xlink:href="#__RefHeading___Toc2333_3232523465" text:style-name="Index_20_Link" text:visited-style-name="Index_20_Link">Fazendinha<text:tab/>58</text:a></text:p>
          <text:p text:style-name="P117"><text:a xlink:type="simple" xlink:href="#__RefHeading___Toc6945_4231013023" text:style-name="Index_20_Link" text:visited-style-name="Index_20_Link">Marchinhas<text:tab/>59</text:a></text:p>
          <text:p text:style-name="P117"><text:a xlink:type="simple" xlink:href="#__RefHeading___Toc2367_3232523465" text:style-name="Index_20_Link" text:visited-style-name="Index_20_Link">Hoje Eu Vou na Marcha<text:tab/>63</text:a></text:p>
          <text:p text:style-name="P117"><text:a xlink:type="simple" xlink:href="#__RefHeading___Toc3275_3232523465" text:style-name="Index_20_Link" text:visited-style-name="Index_20_Link">Deixa A Gira Girar<text:tab/>65</text:a></text:p>
          <text:p text:style-name="P117"><text:a xlink:type="simple" xlink:href="#__RefHeading___Toc3286_3232523465" text:style-name="Index_20_Link" text:visited-style-name="Index_20_Link">Marchinha de Elza<text:tab/>66</text:a></text:p>
          <text:p text:style-name="P117"><text:a xlink:type="simple" xlink:href="#__RefHeading___Toc3439_2145151816" text:style-name="Index_20_Link" text:visited-style-name="Index_20_Link">Junun<text:tab/>67</text:a></text:p>
          <text:p text:style-name="P117"><text:soft-page-break/><text:a xlink:type="simple" xlink:href="#__RefHeading___Toc3439_2337133828" text:style-name="Index_20_Link" text:visited-style-name="Index_20_Link">Colonial Marchinhaty (mentality)<text:tab/>68</text:a></text:p>
          <text:p text:style-name="P117"><text:a xlink:type="simple" xlink:href="#__RefHeading___Toc4646_2337133828" text:style-name="Index_20_Link" text:visited-style-name="Index_20_Link">Marchinha Chaguinhas<text:tab/>70</text:a></text:p>
        </text:index-body>
      </text:table-of-content>
      <text:h text:style-name="P136" text:outline-level="3"><text:bookmark-start text:name="__RefHeading___Toc2395_3232523465"/><text:bookmark-end text:name="__RefHeading___Toc2395_3232523465"/></text:h>
      <text:h text:style-name="P136" text:outline-level="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Gothic" svg:font-family="'MS Gothic', 'ＭＳ ゴシック'" style:font-family-generic="modern"/>
    <style:font-face style:name="FreeSans2" svg:font-family="FreeSans" style:font-family-generic="swiss"/>
    <style:font-face style:name="FreeSans3" svg:font-family="FreeSans, Arial" style:font-family-generic="swiss"/>
    <style:font-face style:name="DejaVu Sans2" svg:font-family="'DejaVu Sans'" style:font-pitch="variable"/>
    <style:font-face style:name="DejaVu Sans1" svg:font-family="'DejaVu Sans', 'Times New Roman'" style:font-pitch="variable"/>
    <style:font-face style:name="FreeSans4" svg:font-family="FreeSans" style:font-pitch="variable"/>
    <style:font-face style:name="Liberation Serif2" svg:font-family="'Liberation Serif', 'Times New Roman'" style:font-pitch="variable"/>
    <style:font-face style:name="FreeSans1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001cm" style:type="right" style:leader-style="dotted" style:leader-text="."/>
        </style:tab-stops>
      </style:paragraph-properties>
      <style:text-properties style:font-name="Liberation Serif1" fo:font-family="'Liberation Serif'" style:font-style-name="Regular" style:font-family-generic="roman" style:font-pitch="variable" fo:font-size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2" fo:font-family="'Liberation Serif', 'Times New Roman'" style:font-pitch="variable" fo:font-size="12pt" fo:language="pt" fo:country="BR" style:letter-kerning="true" style:font-name-asian="DejaVu Sans1" style:font-family-asian="'DejaVu Sans', 'Times New Roman'" style:font-pitch-asian="variable" style:font-size-asian="12pt" style:language-asian="zh" style:country-asian="CN" style:font-name-complex="FreeSans3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cm" style:contextual-spacing="false"/>
      <style:text-properties style:font-name="Liberation Serif3" fo:font-family="'Liberation Serif'" style:font-style-name="Negrito" style:font-family-generic="roman" style:font-pitch="variable" fo:font-size="115%" fo:font-weight="bold" style:font-size-asian="101%" style:font-weight-asian="bold" style:font-size-complex="101%" style:font-weight-complex="600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399cm" fo:page-height="14.801cm" style:num-format="1" style:print-orientation="portrait" fo:margin-top="0.7cm" fo:margin-bottom="0.7cm" fo:margin-left="0.4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1T02:04:24.846219326</meta:creation-date>
    <meta:editing-duration>P2DT13H9M51S</meta:editing-duration>
    <meta:editing-cycles>23</meta:editing-cycles>
    <meta:generator>LibreOffice/7.0.4.2$Linux_X86_64 LibreOffice_project/00$Build-2</meta:generator>
    <dc:date>2025-01-31T15:55:46.078675461</dc:date>
    <meta:document-statistic meta:table-count="0" meta:image-count="0" meta:object-count="0" meta:page-count="75" meta:paragraph-count="908" meta:word-count="2308" meta:character-count="10663" meta:non-whitespace-character-count="8930"/>
  </office:meta>
</office:document-meta>
</file>