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Fett 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Liberation Sans3" fo:font-size="10pt" officeooo:paragraph-rsid="0006da24" style:font-size-asian="10pt" style:font-size-complex="10pt"/>
    </style:style>
    <style:style style:name="P2" style:family="paragraph" style:parent-style-name="Standard">
      <style:text-properties fo:font-size="10pt" fo:font-weight="normal" style:font-size-asian="10pt" style:font-weight-asian="normal" style:font-size-complex="10pt" style:font-weight-complex="normal"/>
    </style:style>
    <style:style style:name="P3" style:family="paragraph" style:parent-style-name="Standard">
      <style:text-properties fo:font-size="10pt" fo:font-weight="normal" officeooo:paragraph-rsid="00039511" style:font-size-asian="10pt" style:font-weight-asian="normal" style:font-size-complex="10pt" style:font-weight-complex="normal"/>
    </style:style>
    <style:style style:name="P4" style:family="paragraph" style:parent-style-name="Standard">
      <style:text-properties fo:font-size="10pt" fo:font-weight="normal" officeooo:paragraph-rsid="000757c9" style:font-size-asian="10pt" style:font-weight-asian="normal" style:font-size-complex="10pt" style:font-weight-complex="normal"/>
    </style:style>
    <style:style style:name="P5" style:family="paragraph" style:parent-style-name="Standard">
      <style:text-properties fo:font-size="10pt" officeooo:paragraph-rsid="0006da24" style:font-size-asian="10pt" style:font-size-complex="10pt"/>
    </style:style>
    <style:style style:name="P6" style:family="paragraph" style:parent-style-name="Standard">
      <style:text-properties fo:font-size="10pt" officeooo:paragraph-rsid="000757c9" style:font-size-asian="10pt" style:font-size-complex="10pt"/>
    </style:style>
    <style:style style:name="P7" style:family="paragraph" style:parent-style-name="Standard">
      <style:text-properties fo:font-size="10pt" officeooo:paragraph-rsid="000343fa" style:font-size-asian="10pt" style:font-size-complex="10pt"/>
    </style:style>
    <style:style style:name="P8" style:family="paragraph" style:parent-style-name="Standard">
      <style:text-properties fo:font-size="10pt" fo:font-weight="bold" officeooo:paragraph-rsid="0006da24" style:font-size-asian="10pt" style:font-size-complex="10pt"/>
    </style:style>
    <style:style style:name="P9" style:family="paragraph" style:parent-style-name="Standard">
      <style:text-properties fo:font-size="10pt" fo:font-weight="bold" officeooo:paragraph-rsid="000757c9" style:font-size-asian="10pt" style:font-size-complex="10pt"/>
    </style:style>
    <style:style style:name="P10" style:family="paragraph" style:parent-style-name="Standard">
      <style:text-properties fo:font-size="10pt" fo:font-weight="bold" officeooo:paragraph-rsid="000343fa" style:font-size-asian="10pt" style:font-size-complex="10pt"/>
    </style:style>
    <style:style style:name="P11" style:family="paragraph" style:parent-style-name="Standard">
      <style:text-properties fo:font-size="10pt" style:text-underline-style="solid" style:text-underline-width="auto" style:text-underline-color="font-color" officeooo:paragraph-rsid="000757c9" style:font-size-asian="10pt" style:font-size-complex="10pt"/>
    </style:style>
    <style:style style:name="P12" style:family="paragraph" style:parent-style-name="Standard">
      <style:text-properties officeooo:paragraph-rsid="000343fa"/>
    </style:style>
    <style:style style:name="P13" style:family="paragraph" style:parent-style-name="Standard">
      <style:text-properties fo:font-weight="normal" officeooo:paragraph-rsid="000757c9" style:font-weight-asian="normal" style:font-weight-complex="normal"/>
    </style:style>
    <style:style style:name="P14" style:family="paragraph" style:parent-style-name="Standard">
      <style:text-properties officeooo:paragraph-rsid="0003ed75"/>
    </style:style>
    <style:style style:name="P15" style:family="paragraph" style:parent-style-name="Standard">
      <style:text-properties officeooo:paragraph-rsid="0006da24"/>
    </style:style>
    <style:style style:name="P16" style:family="paragraph" style:parent-style-name="Standard">
      <style:text-properties officeooo:paragraph-rsid="000757c9"/>
    </style:style>
    <style:style style:name="P17" style:family="paragraph" style:parent-style-name="Text_20_body">
      <style:text-properties style:font-name="Liberation Sans3" fo:font-size="10pt" fo:font-weight="normal" officeooo:paragraph-rsid="0006da24" style:font-size-asian="10pt" style:font-weight-asian="normal" style:font-size-complex="10pt" style:font-weight-complex="normal"/>
    </style:style>
    <style:style style:name="P18" style:family="paragraph" style:parent-style-name="Text_20_body">
      <style:text-properties style:font-name="Liberation Sans3" fo:font-size="10pt" fo:font-weight="normal" officeooo:rsid="000947e4" officeooo:paragraph-rsid="000947e4" style:font-size-asian="10pt" style:font-weight-asian="normal" style:font-size-complex="10pt" style:font-weight-complex="normal"/>
    </style:style>
    <style:style style:name="P19" style:family="paragraph" style:parent-style-name="Text_20_body">
      <style:text-properties style:font-name="Liberation Sans3" officeooo:paragraph-rsid="0006da24"/>
    </style:style>
    <style:style style:name="P20" style:family="paragraph" style:parent-style-name="Text_20_body">
      <style:text-properties fo:font-size="10pt" officeooo:paragraph-rsid="000a3de9" style:font-size-asian="10pt" style:font-size-complex="10pt"/>
    </style:style>
    <style:style style:name="P21" style:family="paragraph" style:parent-style-name="Text_20_body">
      <style:text-properties fo:font-size="10pt" fo:font-weight="normal" officeooo:paragraph-rsid="0005a38a" style:font-size-asian="10pt" style:font-weight-asian="normal" style:font-size-complex="10pt" style:font-weight-complex="normal"/>
    </style:style>
    <style:style style:name="P22" style:family="paragraph" style:parent-style-name="Text_20_body">
      <style:text-properties fo:font-size="10pt" fo:font-weight="normal" officeooo:paragraph-rsid="000947e4" style:font-size-asian="10pt" style:font-weight-asian="normal" style:font-size-complex="10pt" style:font-weight-complex="normal"/>
    </style:style>
    <style:style style:name="P23" style:family="paragraph" style:parent-style-name="Text_20_body">
      <style:text-properties fo:font-size="10pt" fo:font-weight="bold" officeooo:paragraph-rsid="000947e4" style:font-size-asian="10pt" style:font-weight-asian="bold" style:font-size-complex="10pt" style:font-weight-complex="bold"/>
    </style:style>
    <style:style style:name="P24" style:family="paragraph" style:parent-style-name="Text_20_body">
      <style:text-properties fo:font-size="10pt" fo:font-style="normal" fo:font-weight="normal" officeooo:paragraph-rsid="0003ed75" style:font-size-asian="10pt" style:font-style-asian="normal" style:font-weight-asian="normal" style:font-size-complex="10pt" style:font-style-complex="normal" style:font-weight-complex="normal"/>
    </style:style>
    <style:style style:name="P25" style:family="paragraph" style:parent-style-name="Text_20_body">
      <style:text-properties fo:font-size="10pt" fo:font-style="normal" style:text-underline-style="solid" style:text-underline-width="auto" style:text-underline-color="font-color" fo:font-weight="normal" officeooo:rsid="00039511" officeooo:paragraph-rsid="0003ed75" style:font-size-asian="10pt" style:font-style-asian="normal" style:font-weight-asian="normal" style:font-size-complex="10pt" style:font-style-complex="normal" style:font-weight-complex="normal"/>
    </style:style>
    <style:style style:name="P26" style:family="paragraph" style:parent-style-name="Text_20_body">
      <style:text-properties fo:font-weight="normal" officeooo:paragraph-rsid="0003ed75" style:font-weight-asian="normal" style:font-weight-complex="normal"/>
    </style:style>
    <style:style style:name="P27" style:family="paragraph" style:parent-style-name="Text_20_body">
      <style:text-properties fo:font-weight="normal" officeooo:paragraph-rsid="0006da24" style:font-weight-asian="normal" style:font-weight-complex="normal"/>
    </style:style>
    <style:style style:name="P28" style:family="paragraph" style:parent-style-name="Text_20_body">
      <style:text-properties officeooo:paragraph-rsid="0003ed75"/>
    </style:style>
    <style:style style:name="P29" style:family="paragraph" style:parent-style-name="Text_20_body">
      <style:text-properties fo:font-style="normal" officeooo:paragraph-rsid="0003ed75" style:font-style-asian="normal" style:font-style-complex="normal"/>
    </style:style>
    <style:style style:name="P30" style:family="paragraph" style:parent-style-name="Text_20_body">
      <style:text-properties fo:font-style="normal" fo:font-weight="bold" officeooo:paragraph-rsid="0003ed75" style:font-style-asian="normal" style:font-weight-asian="bold" style:font-style-complex="normal" style:font-weight-complex="bold"/>
    </style:style>
    <style:style style:name="P31" style:family="paragraph" style:parent-style-name="Text_20_body">
      <style:text-properties officeooo:paragraph-rsid="0005a38a"/>
    </style:style>
    <style:style style:name="P32" style:family="paragraph" style:parent-style-name="Text_20_body">
      <style:text-properties officeooo:paragraph-rsid="000947e4"/>
    </style:style>
    <style:style style:name="P33" style:family="paragraph" style:parent-style-name="Contents_20_2">
      <style:paragraph-properties>
        <style:tab-stops>
          <style:tab-stop style:position="16.499cm" style:type="right" style:leader-style="dotted" style:leader-text="."/>
        </style:tab-stops>
      </style:paragraph-properties>
    </style:style>
    <style:style style:name="P34" style:family="paragraph" style:parent-style-name="Contents_20_1">
      <style:paragraph-properties>
        <style:tab-stops>
          <style:tab-stop style:position="16.999cm" style:type="right" style:leader-style="dotted" style:leader-text="."/>
        </style:tab-stops>
      </style:paragraph-properties>
    </style:style>
    <style:style style:name="P35" style:family="paragraph" style:parent-style-name="Contents_20_3">
      <style:paragraph-properties>
        <style:tab-stops>
          <style:tab-stop style:position="16cm" style:type="right" style:leader-style="dotted" style:leader-text="."/>
        </style:tab-stops>
      </style:paragraph-properties>
    </style:style>
    <style:style style:name="P36" style:family="paragraph" style:parent-style-name="Text_20_body">
      <style:paragraph-properties fo:margin-top="0cm" fo:margin-bottom="0cm"/>
      <style:text-properties fo:font-size="10pt" fo:font-weight="normal" officeooo:paragraph-rsid="0003ed75" style:font-size-asian="10pt" style:font-weight-asian="normal" style:font-size-complex="10pt" style:font-weight-complex="normal"/>
    </style:style>
    <style:style style:name="P37" style:family="paragraph" style:parent-style-name="Text_20_body" style:list-style-name="L1"/>
    <style:style style:name="P38" style:family="paragraph" style:parent-style-name="Text_20_body" style:list-style-name="L4"/>
    <style:style style:name="P39" style:family="paragraph" style:parent-style-name="Text_20_body" style:list-style-name="L5"/>
    <style:style style:name="P40" style:family="paragraph" style:parent-style-name="Text_20_body">
      <style:text-properties fo:font-size="10pt" officeooo:paragraph-rsid="000d1dbb" style:font-size-asian="10pt" style:font-size-complex="10pt"/>
    </style:style>
    <style:style style:name="P41" style:family="paragraph" style:parent-style-name="Text_20_body">
      <style:text-properties fo:font-size="10pt" style:text-underline-style="solid" style:text-underline-width="auto" style:text-underline-color="font-color" officeooo:paragraph-rsid="000d1dbb" style:font-size-asian="10pt" style:font-size-complex="10pt"/>
    </style:style>
    <style:style style:name="P42" style:family="paragraph" style:parent-style-name="Text_20_body">
      <style:text-properties fo:font-size="10pt" fo:font-weight="normal" officeooo:paragraph-rsid="000d1dbb" style:font-size-asian="10pt" style:font-weight-asian="normal" style:font-size-complex="10pt" style:font-weight-complex="normal"/>
    </style:style>
    <style:style style:name="P43" style:family="paragraph" style:parent-style-name="Text_20_body" style:list-style-name="L1">
      <style:paragraph-properties fo:margin-top="0cm" fo:margin-bottom="0cm"/>
    </style:style>
    <style:style style:name="P44" style:family="paragraph" style:parent-style-name="Text_20_body" style:list-style-name="L1">
      <style:paragraph-properties fo:margin-top="0cm" fo:margin-bottom="0cm"/>
      <style:text-properties officeooo:paragraph-rsid="00039511"/>
    </style:style>
    <style:style style:name="P45" style:family="paragraph" style:parent-style-name="Text_20_body" style:list-style-name="L2">
      <style:paragraph-properties fo:margin-top="0cm" fo:margin-bottom="0cm"/>
      <style:text-properties officeooo:paragraph-rsid="0005a38a"/>
    </style:style>
    <style:style style:name="P46" style:family="paragraph" style:parent-style-name="Text_20_body" style:list-style-name="L3">
      <style:paragraph-properties fo:margin-top="0cm" fo:margin-bottom="0cm"/>
      <style:text-properties officeooo:paragraph-rsid="0003ed75"/>
    </style:style>
    <style:style style:name="P47" style:family="paragraph" style:parent-style-name="Text_20_body" style:list-style-name="L4">
      <style:paragraph-properties fo:margin-top="0cm" fo:margin-bottom="0cm"/>
    </style:style>
    <style:style style:name="P48" style:family="paragraph" style:parent-style-name="Text_20_body" style:list-style-name="L5">
      <style:paragraph-properties fo:margin-top="0cm" fo:margin-bottom="0cm"/>
      <style:text-properties fo:font-size="10pt" style:font-size-asian="10pt" style:font-size-complex="10pt"/>
    </style:style>
    <style:style style:name="P49" style:family="paragraph" style:parent-style-name="Heading_20_1" style:list-style-name="">
      <style:text-properties fo:font-weight="bold" officeooo:paragraph-rsid="00039511"/>
    </style:style>
    <style:style style:name="P50" style:family="paragraph" style:parent-style-name="Heading_20_1" style:list-style-name="">
      <style:text-properties fo:font-size="10pt" fo:font-weight="bold" officeooo:paragraph-rsid="0006da24" style:font-size-asian="10pt" style:font-weight-asian="normal" style:font-size-complex="10pt" style:font-weight-complex="normal"/>
    </style:style>
    <style:style style:name="P51" style:family="paragraph" style:parent-style-name="Heading_20_1">
      <style:paragraph-properties fo:break-before="page"/>
    </style:style>
    <style:style style:name="P52" style:family="paragraph" style:parent-style-name="Heading_20_1">
      <style:paragraph-properties fo:break-before="page"/>
      <style:text-properties fo:font-weight="bold" officeooo:paragraph-rsid="00039511"/>
    </style:style>
    <style:style style:name="P53" style:family="paragraph" style:parent-style-name="Heading_20_1">
      <style:paragraph-properties fo:break-before="page"/>
      <style:text-properties fo:font-weight="bold" officeooo:paragraph-rsid="0001c050"/>
    </style:style>
    <style:style style:name="P54" style:family="paragraph" style:parent-style-name="Heading_20_1">
      <style:paragraph-properties fo:break-before="page"/>
      <style:text-properties officeooo:paragraph-rsid="0006da24"/>
    </style:style>
    <style:style style:name="P55" style:family="paragraph" style:parent-style-name="Heading_20_3" style:list-style-name=""/>
    <style:style style:name="P56" style:family="paragraph" style:parent-style-name="Heading_20_3">
      <style:paragraph-properties fo:break-before="page"/>
    </style:style>
    <style:style style:name="P57" style:family="paragraph" style:parent-style-name="Heading_20_2">
      <style:text-properties officeooo:rsid="00039511"/>
    </style:style>
    <style:style style:name="P58" style:family="paragraph" style:parent-style-name="Heading_20_2">
      <style:text-properties officeooo:rsid="000343fa"/>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39511" style:font-weight-asian="bold" style:font-weight-complex="bold"/>
    </style:style>
    <style:style style:name="T4" style:family="text">
      <style:text-properties fo:font-size="10pt" style:font-size-asian="10pt" style:font-size-complex="10pt"/>
    </style:style>
    <style:style style:name="T5" style:family="text">
      <style:text-properties fo:font-size="10pt" officeooo:rsid="0001c050" style:font-size-asian="10pt" style:font-size-complex="10pt"/>
    </style:style>
    <style:style style:name="T6" style:family="text">
      <style:text-properties fo:font-size="10pt" officeooo:rsid="00039511" style:font-size-asian="10pt" style:font-size-complex="10pt"/>
    </style:style>
    <style:style style:name="T7" style:family="text">
      <style:text-properties fo:font-size="10pt" officeooo:rsid="0006da24" style:font-size-asian="10pt" style:font-size-complex="10pt"/>
    </style:style>
    <style:style style:name="T8" style:family="text">
      <style:text-properties fo:font-size="10pt" officeooo:rsid="000757c9" style:font-size-asian="10pt" style:font-size-complex="10pt"/>
    </style:style>
    <style:style style:name="T9" style:family="text">
      <style:text-properties fo:font-size="10pt" fo:font-weight="bold" style:font-size-asian="10pt"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bold" officeooo:rsid="00039511" style:font-size-asian="10pt" style:font-weight-asian="bold" style:font-size-complex="10pt" style:font-weight-complex="bold"/>
    </style:style>
    <style:style style:name="T12" style:family="text">
      <style:text-properties fo:font-size="10pt" fo:font-weight="bold" officeooo:rsid="0006da24" style:font-size-asian="10pt" style:font-weight-asian="bold" style:font-size-complex="10pt" style:font-weight-complex="bold"/>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font-size="10pt" fo:font-weight="normal" officeooo:rsid="000343fa" style:font-size-asian="10pt" style:font-weight-asian="normal" style:font-size-complex="10pt" style:font-weight-complex="normal"/>
    </style:style>
    <style:style style:name="T15" style:family="text">
      <style:text-properties fo:font-size="10pt" fo:font-weight="normal" officeooo:rsid="00039511" style:font-size-asian="10pt" style:font-weight-asian="normal" style:font-size-complex="10pt" style:font-weight-complex="normal"/>
    </style:style>
    <style:style style:name="T16" style:family="text">
      <style:text-properties fo:font-size="10pt" fo:font-weight="normal" officeooo:rsid="000947e4" style:font-size-asian="10pt" style:font-weight-asian="normal" style:font-size-complex="10pt" style:font-weight-complex="normal"/>
    </style:style>
    <style:style style:name="T17" style:family="text">
      <style:text-properties fo:font-size="10pt" fo:font-style="normal" officeooo:rsid="00039511" style:font-size-asian="10pt" style:font-style-asian="normal" style:font-size-complex="10pt" style:font-style-complex="normal"/>
    </style:style>
    <style:style style:name="T18"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9" style:family="text">
      <style:text-properties fo:font-size="10pt" fo:font-style="normal" fo:font-weight="normal" officeooo:rsid="00039511" style:font-size-asian="10pt" style:font-style-asian="normal" style:font-weight-asian="normal" style:font-size-complex="10pt" style:font-style-complex="normal" style:font-weight-complex="normal"/>
    </style:style>
    <style:style style:name="T20" style:family="text">
      <style:text-propertie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21" style:family="text">
      <style:text-properties fo:font-size="10pt" style:text-underline-style="solid" style:text-underline-width="auto" style:text-underline-color="font-color" style:font-size-asian="10pt" style:font-size-complex="10pt"/>
    </style:style>
    <style:style style:name="T22"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23" style:family="text">
      <style:text-properties fo:font-size="10pt" style:text-underline-style="none" fo:font-weight="normal" style:font-size-asian="10pt" style:font-weight-asian="normal" style:font-size-complex="10pt" style:font-weight-complex="normal"/>
    </style:style>
    <style:style style:name="T24" style:family="text">
      <style:text-properties fo:font-size="10pt" style:text-underline-style="none" fo:font-weight="normal" officeooo:rsid="000757c9" style:font-size-asian="10pt" style:font-weight-asian="normal" style:font-size-complex="10pt" style:font-weight-complex="normal"/>
    </style:style>
    <style:style style:name="T25" style:family="text">
      <style:text-properties fo:font-weight="normal" style:font-weight-asian="normal" style:font-weight-complex="normal"/>
    </style:style>
    <style:style style:name="T26" style:family="text">
      <style:text-properties officeooo:rsid="00039511"/>
    </style:style>
    <style:style style:name="T27" style:family="text">
      <style:text-properties fo:font-style="italic"/>
    </style:style>
    <style:style style:name="T28" style:family="text">
      <style:text-properties style:font-name="Liberation Sans3" fo:font-size="10pt" style:font-size-asian="10pt" style:font-size-complex="10pt"/>
    </style:style>
    <style:style style:name="T29" style:family="text">
      <style:text-properties style:font-name="Liberation Sans3" fo:font-size="10pt" fo:font-weight="bold" style:font-size-asian="10pt" style:font-weight-asian="bold" style:font-size-complex="10pt" style:font-weight-complex="bold"/>
    </style:style>
    <style:style style:name="T30" style:family="text">
      <style:text-properties style:font-name="Liberation Sans3" fo:font-size="10pt" fo:font-weight="bold" officeooo:rsid="00039511" style:font-size-asian="10pt" style:font-weight-asian="bold" style:font-size-complex="10pt" style:font-weight-complex="bold"/>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officeooo:rsid="0006da24"/>
    </style:style>
    <style:style style:name="T33" style:family="text">
      <style:text-properties officeooo:rsid="000757c9"/>
    </style:style>
    <style:style style:name="T34" style:family="text">
      <style:text-properties officeooo:rsid="000947e4"/>
    </style:style>
    <style:style style:name="T35" style:family="text">
      <style:text-properties officeooo:rsid="000a3de9"/>
    </style:style>
    <style:style style:name="T36" style:family="text">
      <style:text-properties officeooo:rsid="000d1dbb"/>
    </style:style>
    <style:style style:name="T37" style:family="text">
      <style:text-properties style:text-underline-style="solid" style:text-underline-width="auto" style:text-underline-color="font-color"/>
    </style:style>
    <style:style style:name="T38" style:family="text">
      <style:text-properties style:text-underline-style="non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34">Seminar für Deutsche Philologie<text:tab/>2</text:p>
          <text:p text:style-name="P33">Kontakt<text:tab/>2</text:p>
          <text:p text:style-name="P33">Abteilungen<text:tab/>2</text:p>
          <text:p text:style-name="P33">Seminarleitung<text:tab/>2</text:p>
          <text:p text:style-name="P35">Seminardirektorin<text:tab/>2</text:p>
          <text:p text:style-name="P35">Seminarleiter<text:tab/>2</text:p>
          <text:p text:style-name="P35">Seminarverwaltung<text:tab/>3</text:p>
          <text:p text:style-name="P33">Vorstand des Seminars für deutsche Philologie<text:tab/>3</text:p>
          <text:p text:style-name="P34">Abteilung Interkulturelle Germanistik<text:tab/>4</text:p>
          <text:p text:style-name="P33">Unterabteilungen<text:tab/>4</text:p>
          <text:p text:style-name="P33">Leitung der Abteilung Interkulturelle Germanistik<text:tab/>4</text:p>
          <text:p text:style-name="P34">Prof. Dr. Hiltraud Casper-Hehne<text:tab/>5</text:p>
          <text:p text:style-name="P33">Ämter etc. (nur Auswahl)<text:tab/>5</text:p>
          <text:p text:style-name="P34">Geschäftsstelle des FaDaF <text:line-break/>(Fachverband Deutsch als Fremdsprache)<text:tab/>7</text:p>
          <text:p text:style-name="P33">Aufgaben und Programmschwerpunkte des FaDaF<text:tab/>7</text:p>
          <text:p text:style-name="P34">Lektorat Deutsch als Fremdsprache<text:tab/>8</text:p>
          <text:p text:style-name="P33">Kontakt<text:tab/>8</text:p>
          <text:p text:style-name="P33">Mitarbeitende<text:tab/>8</text:p>
          <text:p text:style-name="P34">Horst Liedtke<text:tab/>9</text:p>
        </text:index-body>
      </text:table-of-content>
      <text:h text:style-name="P49" text:outline-level="1"/>
      <text:h text:style-name="P52" text:outline-level="1">Seminar für Deutsche Philologie</text:h>
      <text:h text:style-name="P57" text:outline-level="2">Kontakt</text:h>
      <text:p text:style-name="P3"><text:span text:style-name="T3">Adresse</text:span><text:span text:style-name="T26"> <text:line-break/></text:span>Jacob-Grimm-Haus<text:line-break/>Käte-Hamburger-Weg 3<text:line-break/>D - 37073 Göttingen</text:p>
      <text:p text:style-name="P2"><text:span text:style-name="T2">Tel.</text:span> ++49-551-39 7515 (Geschäftszimmer) </text:p>
      <text:p text:style-name="P2"><text:span text:style-name="T2">Fax</text:span> ++49-551-39 7511</text:p>
      <text:p text:style-name="Standard"><text:span text:style-name="T11">email</text:span><text:span text:style-name="T15"> </text:span><text:a xlink:type="simple" xlink:href="mailto:deutsche.philologie@phil.uni-goettingen.de"><text:span text:style-name="T13">deutsche.philologie@phil.uni-goettingen.de </text:span></text:a></text:p>
      <text:h text:style-name="Heading_20_2" text:outline-level="2">Abteilungen</text:h>
      <text:list xml:id="list1722552647" text:style-name="L1">
        <text:list-item>
          <text:p text:style-name="P44"><text:a xlink:type="simple" xlink:href="http://www.uni-goettingen.de/de/18595.html"><text:span text:style-name="T13">Neuere Deutsche Literatur</text:span></text:a><text:span text:style-name="T13"> </text:span></text:p>
        </text:list-item>
        <text:list-item>
          <text:p text:style-name="P43"><text:a xlink:type="simple" xlink:href="http://www.uni-goettingen.de/de/10050.html"><text:span text:style-name="T13">Germanistische Mediävistik</text:span></text:a><text:span text:style-name="T13"> </text:span></text:p>
        </text:list-item>
        <text:list-item>
          <text:p text:style-name="P43"><text:a xlink:type="simple" xlink:href="http://www.uni-goettingen.de/de/18597.html"><text:span text:style-name="T13">Germanistische Linguistik</text:span></text:a><text:span text:style-name="T13"> </text:span></text:p>
        </text:list-item>
        <text:list-item>
          <text:p text:style-name="P43"><text:a xlink:type="simple" xlink:href="http://www.uni-goettingen.de/de/18601.html"><text:span text:style-name="T13">Fachdidaktik Deutsch</text:span></text:a><text:span text:style-name="T13"> </text:span></text:p>
        </text:list-item>
        <text:list-item>
          <text:p text:style-name="P37"><text:a xlink:type="simple" xlink:href="http://www.uni-goettingen.de/de/18602.html"><text:span text:style-name="T13">Interkulturelle Germanistik</text:span></text:a><text:span text:style-name="T13"> </text:span></text:p>
        </text:list-item>
      </text:list>
      <text:h text:style-name="P57" text:outline-level="2">Seminarleitung</text:h>
      <text:h text:style-name="Heading_20_3" text:outline-level="3">Seminardirektorin</text:h>
      <text:p text:style-name="P31"><text:a xlink:type="simple" xlink:href="http://www.uni-goettingen.de/de/11871.html"><text:span text:style-name="T13">Prof. Dr. Simone Winko</text:span></text:a></text:p>
      <text:p text:style-name="P31"><text:span text:style-name="T13">Tel. ++49-551-39 7518<text:line-break/>Fax ++49-551-39 19556<text:line-break/></text:span>email <text:a xlink:type="simple" xlink:href="mailto:seminardirektionsdp@phil.uni-goettingen.de"><text:span text:style-name="T13">seminardirektionsdp@phil.uni-goettingen.de </text:span></text:a></text:p>
      <text:p text:style-name="P21"><text:span text:style-name="T31">Sprechzeiten:</text:span><text:span text:style-name="T27"> <text:line-break/></text:span>Mi 11.00 - 13.00 Uhr Uhr<text:line-break/>Raum 1.233 (233)</text:p>
      <text:p text:style-name="P31">Sekretariat: <text:line-break/><text:span text:style-name="T13">Tel. ++49-551-39 7527<text:line-break/>Fax ++49-551-39 19556 <text:line-break/></text:span>email <text:a xlink:type="simple" xlink:href="mailto:sekretariat.winko@phil.uni-goettingen.de"><text:span text:style-name="T13">sekretariat.winko@phil.uni-goettingen.de</text:span></text:a></text:p>
      <text:p text:style-name="P21">Raum 1.224 (250)</text:p>
      <text:h text:style-name="Heading_20_3" text:outline-level="3">Seminarleiter</text:h>
      <text:p text:style-name="P26"><text:a xlink:type="simple" xlink:href="http://www.uni-goettingen.de/de/11734.html"><text:span text:style-name="T17">apl. Prof. Dr. Albert Busch</text:span></text:a></text:p>
      <text:p text:style-name="P26"><text:span text:style-name="T17">Tel. ++49-551-39 2247<text:line-break/></text:span>email <text:a xlink:type="simple" xlink:href="mailto:albert.busch@phil.uni-goettingen.de"><text:span text:style-name="T17">albert.busch@phil.uni-goettingen.de</text:span></text:a></text:p>
      <text:p text:style-name="P30"><text:span text:style-name="T6">Sprechzeiten: <text:line-break/></text:span><text:span text:style-name="T15">Dienstag 13 - 14 Uhr Telefonsprechstunde (nur während der Unterrichtszeit im Semester)<text:line-break/>Dienstag 14 – 16 Uhr (Anmeldung Türaushang)<text:line-break/>Allgemeine Studien- und Prüfungsangelegenheiten, BAföG</text:span></text:p>
      <text:p text:style-name="P28"><text:span text:style-name="T19">Seminarverwaltung Raum </text:span><text:span text:style-name="T6">2.216</text:span></text:p>
      <text:h text:style-name="P55" text:outline-level="3"/>
      <text:h text:style-name="P56" text:outline-level="3">Seminarverwaltung</text:h>
      <text:p text:style-name="P28"><text:a xlink:type="simple" xlink:href="http://www.uni-goettingen.de/de/11819.html"><text:span text:style-name="T20">Renate Namvar</text:span></text:a></text:p>
      <text:p text:style-name="P24">Vorstands-, Personal-, Haushaltsangelegenheiten, Beglaubigungen</text:p>
      <text:p text:style-name="P28"><text:span text:style-name="T18">Tel. ++49-551-39 7512<text:line-break/>Fax ++49-551-39 7511<text:line-break/></text:span>email <text:a xlink:type="simple" xlink:href="mailto:rnamvar@gwdg.de"><text:span text:style-name="T18">rnamvar@gwdg.de</text:span></text:a></text:p>
      <text:p text:style-name="P29"><text:span text:style-name="T10">Sprechzeit:</text:span><text:span text:style-name="T13"><text:line-break/></text:span><text:span text:style-name="T13">Mo-Fr 10 – 12 Uhr<text:line-break/>Raum 104</text:span></text:p>
      <text:p text:style-name="P25"/>
      <text:h text:style-name="Heading_20_2" text:outline-level="2">Vorstand des Seminars für deutsche Philologie</text:h>
      <text:list xml:id="list1084453665" text:style-name="L2">
        <text:list-item>
          <text:p text:style-name="P45"><text:a xlink:type="simple" xlink:href="http://www.uni-goettingen.de/de/11871.html"><text:span text:style-name="T13">Prof. Dr. Simone Winko </text:span></text:a><text:span text:style-name="T13">(Vorsitz, Direktorin)</text:span></text:p>
        </text:list-item>
        <text:list-item>
          <text:p text:style-name="P45"><text:a xlink:type="simple" xlink:href="http://www.uni-goettingen.de/de/17658.html"><text:span text:style-name="T13">Prof. Dr.Hartmut Bleumer</text:span></text:a></text:p>
        </text:list-item>
        <text:list-item>
          <text:p text:style-name="P45"><text:a xlink:type="simple" xlink:href="http://www.uni-goettingen.de/de/67028.html"><text:span text:style-name="T13">Prof. Dr. Anke Holler</text:span></text:a></text:p>
        </text:list-item>
        <text:list-item>
          <text:p text:style-name="P45"><text:a xlink:type="simple" xlink:href="http://www.uni-goettingen.de/de/75975.html"><text:span text:style-name="T13">Karg, Ina, Prof. Dr.</text:span></text:a></text:p>
        </text:list-item>
      </text:list>
      <text:list xml:id="list1619739156" text:style-name="L3">
        <text:list-item>
          <text:p text:style-name="P46"><text:a xlink:type="simple" xlink:href="http://www.uni-goettingen.de/de/74750.html"><text:span text:style-name="T13">PD Dr. Gerhard Kaiser </text:span></text:a><text:span text:style-name="T13">(Wiss. Mitarbeiter)</text:span></text:p>
        </text:list-item>
        <text:list-item>
          <text:p text:style-name="P46"><text:a xlink:type="simple" xlink:href="http://www.uni-goettingen.de/de/65535.html"><text:span text:style-name="T13">Diana Görner </text:span></text:a><text:span text:style-name="T13">(MTV)</text:span></text:p>
        </text:list-item>
        <text:list-item>
          <text:p text:style-name="P46"><text:a xlink:type="simple" xlink:href="http://www.uni-goettingen.de/de/55895.html"><text:span text:style-name="T13">Juliane Imbusch </text:span></text:a><text:span text:style-name="T13">(stud. Mitglied)</text:span></text:p>
        </text:list-item>
      </text:list>
      <text:p text:style-name="P36"/>
      <text:p text:style-name="P36"/>
      <text:h text:style-name="P51" text:outline-level="1">Abteilung Interkulturelle Germanistik</text:h>
      <text:p text:style-name="Text_20_body"><text:a xlink:type="simple" xlink:href="http://www.uni-goettingen.de/de/74385.html"><text:span text:style-name="T4">Abteilung Interkulturelle Germanistik</text:span></text:a></text:p>
      <text:h text:style-name="Heading_20_2" text:outline-level="2"><text:span text:style-name="T32">U</text:span>nter<text:span text:style-name="T32">abteilungen</text:span></text:h>
      <text:list xml:id="list560984518" text:style-name="L4">
        <text:list-item>
          <text:p text:style-name="P47"><text:a xlink:type="simple" xlink:href="http://www.uni-goettingen.de/de/74945.html"><text:span text:style-name="T4">Lektorat Deutsch als Fremdsprache</text:span></text:a><text:span text:style-name="T4"> </text:span></text:p>
        </text:list-item>
        <text:list-item>
          <text:p text:style-name="P47"><text:a xlink:type="simple" xlink:href="http://www.uni-goettingen.de/de/74946.html"><text:span text:style-name="T4">Deutsch-chinesisches Institut für Interkulturelle Germanistik und Kulturvergleich</text:span></text:a><text:span text:style-name="T4"> </text:span></text:p>
        </text:list-item>
        <text:list-item>
          <text:p text:style-name="P47"><text:a xlink:type="simple" xlink:href="http://www.uni-goettingen.de/de/74947.html"><text:span text:style-name="T4">Institut für Interkulturelle Kommunikation (IIK)</text:span></text:a><text:span text:style-name="T4"> </text:span></text:p>
        </text:list-item>
        <text:list-item>
          <text:p text:style-name="P38"><text:a xlink:type="simple" xlink:href="http://www.uni-goettingen.de/de/74948.html"><text:span text:style-name="T4">Geschäftsstelle des FaDaF (Fachverband Deutsch als Fremdsprache)</text:span></text:a><text:span text:style-name="T4"> </text:span></text:p>
        </text:list-item>
      </text:list>
      <text:h text:style-name="Heading_20_2" text:outline-level="2">Leitung der Abteilung Interkulturelle Germanistik</text:h>
      <text:p text:style-name="P15"><text:span text:style-name="T22">Prof. Dr. Hiltraud </text:span><text:a xlink:type="simple" xlink:href="http://www.uni-goettingen.de/de/sh/17581.html" office:target-frame-name="_blank" xlink:show="new"><text:span text:style-name="T22">Casper-Hehne</text:span></text:a></text:p>
      <text:p text:style-name="P13"><text:span text:style-name="T4">Käte-Hamburger-Weg 6 <text:s/></text:span><text:span text:style-name="T8">(</text:span><text:span text:style-name="T4">Raum 0.107</text:span><text:span text:style-name="T8">)</text:span><text:span text:style-name="T4"><text:line-break/>37073 Göttingen</text:span></text:p>
      <text:p text:style-name="P16"><text:span text:style-name="T13">Tel.: 0551-39-7157<text:line-break/>Fax: 0551-39-13383<text:line-break/></text:span><text:span text:style-name="T23">E-Mail: </text:span><text:span text:style-name="T24">h.casper-hehne@phil.uni-goettingen.de</text:span></text:p>
      <text:p text:style-name="P15"><text:span text:style-name="T9">Vertretungsprofessorin:<text:line-break/></text:span><text:span text:style-name="T22">PD Dr. Andrea </text:span><text:a xlink:type="simple" xlink:href="http://www.uni-goettingen.de/de/107328.html"><text:span text:style-name="T22">Bogner</text:span></text:a></text:p>
      <text:p text:style-name="P5">Sprechstunde: Mi 12-13 Uhr (Raum 0.103)<text:line-break/>Tel. +49 (0)551 39-7405</text:p>
      <text:p text:style-name="P15"><text:span text:style-name="T12">Sekreteriat:</text:span><text:span text:style-name="T7"> <text:line-break/></text:span><text:span text:style-name="T21">Gaby</text:span><text:span text:style-name="T22"> Krämer</text:span></text:p>
      <text:p text:style-name="P5">Sprechstunde: Montag - Donnerstag 9-12 Uhr (Raum 0.126)</text:p>
      <text:p text:style-name="P15"><text:span text:style-name="T4">Tel.: +49 (0)551 39-4387<text:line-break/>Fax: +49 (0)551 39-22350<text:line-break/></text:span><text:a xlink:type="simple" xlink:href="mailto:interkulturelle.germanistik@phil.uni-goettingen.de"><text:span text:style-name="T4">E-Mail: Interkulturelle Germanistik</text:span></text:a></text:p>
      <text:p text:style-name="P8"/>
      <text:h text:style-name="P51" text:outline-level="1">Prof. Dr. Hiltraud Casper-Hehne</text:h>
      <text:p text:style-name="P9">Leiterin der Abteilung Interkulturelle Germanistik und des deutsch-chinesischen Instituts für Interkulturelle Germanistik und Kulturvergleich</text:p>
      <text:p text:style-name="P9"/>
      <text:p text:style-name="P6">Prof. Dr. Hiltraud Casper-Hehne nimmt seit dem 01. April 2004 die Aufgaben einer Universitätsprofessorin für Interkulturelle Germanistik / Sprachwissenschaft an der Georg-August-Universität Göttingen wahr. </text:p>
      <text:p text:style-name="P6">Seit Dezember 2004 ist sie Direktorin des Instituts für deutsch-chinesischen Kulturvergleich.</text:p>
      <text:p text:style-name="P6">Darüber hinaus leitet sie die Abteilung Interkulturelle Germanistik des Seminars für Deutsche Philologie, die am 01. Mai 2004 gegründet wurde. </text:p>
      <text:p text:style-name="P6"/>
      <text:p text:style-name="P11">Hiltraud Casper-Hehne ist seit Mai 1999 Vorstandsmitglied des Fachverbands Deutsch als Fremdsprache (FaDaF) und wurde im Mai 2001 zur Vorstandsvorsitzenden des FaDaF gewählt. Seit dem 01. Oktober 2004 befindet sich die Geschäftsstelle des FaDaF an der Universität Göttingen.</text:p>
      <text:p text:style-name="P6"/>
      <text:p text:style-name="P6">Seit 2009 hat Hiltraud Casper-Hehne das Amt der Vizepräsidentin für Forschung und Internationales der Georg-August-Universität Göttingen inne.</text:p>
      <text:p text:style-name="P6"/>
      <text:p text:style-name="P6">Die aktuellen Forschungsschwerpunkte von Hiltraud Casper-Hehne liegen in den Bereichen Wissenschaftskommunikation, Interkulturelle Kommunikation, Kulturwissenschaft, Testen und Prüfen, Angewandte Sprachwissenschaft und Gesprächsanalyse.</text:p>
      <text:h text:style-name="Heading_20_2" text:outline-level="2">Ämter etc. <text:span text:style-name="T33">(nur Auswahl)</text:span></text:h>
      <text:p text:style-name="P16"><text:span text:style-name="T4">seit 01.04.2009<text:line-break/>Vizepräsidentin für Forschung und Internationales der Georg-August-Universität Göttingen<text:line-break/><text:line-break/>seit Juli 2008 <text:line-break/>Mitglied des wissenschaftlichen Beirats eines internationalen Forschungs- und Nachwuchsnetzwerks für Interkulturelle Germanistik (IFNIG)<text:line-break/><text:line-break/>seit Juli 2008 <text:line-break/>Beraterin des Bundesministeriums für Bildung und Wissenschaft im im Rahmen der Roadmap des 7. FRP<text:line-break/><text:line-break/>seit Juli 2008 <text:line-break/>Gutachterin für das Bundesministerium für Bildung und Wissenschaft<text:line-break/><text:line-break/>seit Juni 2008 <text:line-break/>Antragstellung und Projektleitung „Binationale Studiengang Deutschland – China: Erprobungsphase“, gefördert durch den Deutschen Akademischen Austauschdienstes (Förderung 100.000 Euro).<text:line-break/><text:line-break/>seit April 2008 <text:line-break/>Antragstellerin und Projektleitung des Projektes „Innovative Konzepte zur Vermittlung interkultureller Kompetenz“. Gefördert vom Niedersächsischen Ministerium für Wissenschaft und Kultur. (Projektumfang ca. 300.000 Euro).<text:line-break/><text:line-break/>seit April 2008 <text:line-break/>Antragstellerin und Projektleitung des Projektes „Interkulturelle Interaktion und Integration russischsprachiger Migranten in Niedersachsen“. Gefördert vom Niedersächsischen Ministerium für Wissenschaft und Kultur. (Projektumfang ca. 250.000 Euro.)<text:line-break/><text:line-break/>April 2007 - März 2009 <text:line-break/>Mitglied des Senats der Georg-August-Universität Göttingen<text:line-break/><text:line-break/>seit März 2007 <text:line-break/>Beauftragte der Philosophischen Fakultät für das interdisziplinäre Studienprogramm "Euroculture"<text:line-break/></text:span><text:soft-page-break/><text:span text:style-name="T4"><text:line-break/>2007 - 2008<text:line-break/>Mitglied der Arbeitsgruppe "Internationalisierung" der Georg-August-Universität Göttingen im Rahmen der Beantragung in der Exzellenzinitiative und deren Realisierung<text:line-break/><text:line-break/>Feb. 2007 - März 2009<text:line-break/>Mitglied der vom Präsidium eingesetzten Arbeitsgruppe „Neuausrichtung der Europäischen Sprachwissenschaften an der Philosophischen Fakultät der Universität Göttingen"<text:line-break/><text:line-break/>seit Juni 2005 <text:line-break/>Mitbegründerin und Mitglied des „Zentrums für Theorie und Praxis der Kulturwissenschaften“ der Georg-August-Universität Göttingen<text:line-break/><text:line-break/>Mai 2005 – März 2007 <text:line-break/>Mitglied der Struktur- und Haushaltskommission der philosophischen Fakultät der Georg-August-Universität Göttingen<text:line-break/><text:line-break/>seit Jan. 2005 <text:line-break/>Gründerin und Vorstandsvorsitzende des Instituts für Interkulturelle Kommunikation an der Georg-August-Universität Göttingen e.V.<text:line-break/><text:line-break/></text:span><text:span text:style-name="T21">Juni 2004 - März 2009 <text:line-break/>Ausländerbeauftragte des Seminar für Deutsche Philologie, Georg-August-Universität Göttingen<text:line-break/></text:span><text:span text:style-name="T4"><text:line-break/>seit April 2004 <text:line-break/>W2-Professur für Deutsch als Fremdsprache und Sprachwissenschaft am Seminar für Deutsche Philologie der Georg-August-Universität Göttingen<text:line-break/><text:line-break/>seit Juli 2002 <text:line-break/>Mitglied des „Beirats Deutsch als Fremdsprache“ des Bundesverwaltungsamtes, Zentralstelle für das Auslandsschulwesen<text:line-break/><text:line-break/>seit Mai 2002 <text:line-break/>Mitglied der Arbeitsgruppe „Prüfungsfragen Deutsch als Fremdsprache der Kultusministerkonferenz“</text:span></text:p>
      <text:p text:style-name="P6"/>
      <text:h text:style-name="P51" text:outline-level="1">Geschäftsstelle des FaDaF <text:line-break/>(Fachverband Deutsch als Fremdsprache)</text:h>
      <text:p text:style-name="P18">Interessenvertretung für DaF-Lernende, DaF-Lehrende und DaF-Institutionen</text:p>
      <text:p text:style-name="Standard">Ziele des FaDaF: <text:span text:style-name="T28">Der FaDaF hat sich zum Ziel gesetzt, das Erlernen der deutschen Sprache und dadurch interkulturelle Begegnungen zu fördern. Dabei tritt er in besonderem Maße für das Verstehen fremder Kulturen ein. Weiterhin bestehen seine Ziele in der sprachlichen Förderung des Studiums von Ausländerinnen und Ausländern in Deutschland, der Unterstützung der Belange des Faches DaF und der in diesem Bereich tätigen Personen bzw. Einrichtungen sowie in der Förderung der Aus-und Fortbildung von Lehrkräften und des wissenschaftlichen Nachwuchses für DaF.</text:span></text:p>
      <text:p text:style-name="P22"><text:span text:style-name="T34">email </text:span><text:a xlink:type="simple" xlink:href="mailto:info@fadaf.de">info@fadaf.de</text:a><text:line-break/><text:span text:style-name="T35">HP www.fadaf.de</text:span></text:p>
      <text:p text:style-name="P23">Vorsitzender: <text:line-break/><text:span text:style-name="T25">Dr. Matthias Jung </text:span></text:p>
      <text:p text:style-name="P32"><text:span text:style-name="T10">Geschäftsführung: <text:line-break/></text:span><text:span text:style-name="T13">Dr. Annegret </text:span><text:a xlink:type="simple" xlink:href="http://www.uni-goettingen.de/de/40901.html"><text:span text:style-name="T13">Middeke</text:span></text:a></text:p>
      <text:p text:style-name="P23">Assistenz der Geschäftsführung und Sekretariat: <text:line-break/><text:span text:style-name="T25">Julia Schmidt M.A. </text:span></text:p>
      <text:p text:style-name="P23"/>
      <text:p text:style-name="P23">Buchhaltung: <text:line-break/><text:span text:style-name="T25">Lu Zhang M.A.</text:span></text:p>
      <text:p text:style-name="P32"><text:span text:style-name="T10">Wissenschaftliche Hilfskräfte:<text:line-break/></text:span><text:span text:style-name="T13">Imke Baasen B.A. </text:span><text:a xlink:type="simple" xlink:href="mailto:buero@fadaf.de"><text:span text:style-name="T13">buero@fadaf.de</text:span></text:a><text:span text:style-name="T13"><text:line-break/>Varvara Baranova M.A. </text:span><text:a xlink:type="simple" xlink:href="mailto:buero@fadaf.de"><text:span text:style-name="T13">buero@fadaf.de</text:span></text:a></text:p>
      <text:p text:style-name="P32"><text:span text:style-name="T10">FaDaF-Wiki-Beauftragte:</text:span><text:span text:style-name="T13"> <text:line-break/>Neli Chakarova </text:span><text:span text:style-name="T16">(</text:span><text:a xlink:type="simple" xlink:href="mailto:fadaf.wikis@googlemail.com"><text:span text:style-name="T13">fadaf.wikis@googlemail.com</text:span></text:a><text:span text:style-name="T16">)</text:span></text:p>
      <text:p text:style-name="P4"/>
      <text:h text:style-name="Heading_20_2" text:outline-level="2">Aufgaben und Programmschwerpunkte des FaDaF</text:h>
      <text:p text:style-name="P20">Als Interessenvertreter der im Bereich DaF tätigen Personen und Einrichtungen hat der Verband insbesondere die folgenden Aufgaben und Schwerpunkte:</text:p>
      <text:list xml:id="list152934655" text:style-name="L5">
        <text:list-item>
          <text:p text:style-name="P48">Vertretung der Interessen von Lehrgebieten und Studienkollegs DaF in hochschulpolitischen Angelegenheiten </text:p>
        </text:list-item>
        <text:list-item>
          <text:p text:style-name="P48">Unterstützung der Interessen von Lehrbeauftragten und Studierenden </text:p>
        </text:list-item>
        <text:list-item>
          <text:p text:style-name="P48">Verbesserung der Rahmenbedingungen des Studiums von Ausländerinnen und Ausländern </text:p>
        </text:list-item>
        <text:list-item>
          <text:p text:style-name="P48">Weiterentwicklung fach- und berufsbezogener Fremdsprachenaus- und fortbildung </text:p>
        </text:list-item>
        <text:list-item>
          <text:p text:style-name="P48">Förderung des Deutschunterrichts im außeruniversitären Bereich </text:p>
        </text:list-item>
        <text:list-item>
          <text:p text:style-name="P48">Unterstützung der Interessen von Lehrenden und Institutionen im außeruniversitären Bereich </text:p>
        </text:list-item>
        <text:list-item>
          <text:p text:style-name="P48">Unterstützung der Tätigkeit von deutschen Wissenschaftlerinnen und Wissenschaftlern, Lektorinnen und Lektoren sowie anderen Lehrkräften des Faches DaF an Hochschulen im In- und Ausland. </text:p>
        </text:list-item>
        <text:list-item>
          <text:p text:style-name="P48">Intensivierung des Meinungsaustausches zwischen DaF-Institutionen auf Regionalebene </text:p>
        </text:list-item>
        <text:list-item>
          <text:p text:style-name="P39"><text:span text:style-name="T4">Mitarbeit an Projekten im europäischen Rahmen</text:span> </text:p>
        </text:list-item>
      </text:list>
      <text:p text:style-name="P4"/>
      <text:h text:style-name="P53" text:outline-level="1">Lektorat Deutsch als Fremdsprache</text:h>
      <text:h text:style-name="P58" text:outline-level="2">Kontakt</text:h>
      <text:p text:style-name="P7">Käte-Hamburger-Weg 6<text:line-break/>37073 Göttingen</text:p>
      <text:p text:style-name="P12"><text:span text:style-name="T13">Tel.:</text:span><text:span text:style-name="T4"> +49 (0)551-39-6641<text:line-break/>Fax: +49 (0)551/39-22350</text:span></text:p>
      <text:p text:style-name="P12"><text:span text:style-name="T4">E-Mail: </text:span><text:span text:style-name="T5">lektorat.daf@phil.uni-goettingen.de</text:span></text:p>
      <text:p text:style-name="P10">Sprechstunden Sekretariat:</text:p>
      <text:p text:style-name="P12"><text:span text:style-name="T4">montags-freitags 9.00-12.00 Uhr <text:line-break/></text:span><text:span text:style-name="T4">Raum 0.105</text:span></text:p>
      <text:h text:style-name="Heading_20_2" text:outline-level="2">Mitarbeitende</text:h>
      <text:p text:style-name="Standard"><text:span text:style-name="T9">Leitung</text:span><text:a xlink:type="simple" xlink:href="http://www.uni-goettingen.de/de/sh/7710.html" office:target-frame-name="_blank" xlink:show="new"><text:span text:style-name="T9"> Lektorat Deutsch als Fremdsprache</text:span></text:a></text:p>
      <text:p text:style-name="P12"><text:span text:style-name="T13">Horst </text:span><text:a xlink:type="simple" xlink:href="http://www.uni-goettingen.de/de/sh/7715.html" office:target-frame-name="_blank" xlink:show="new"><text:span text:style-name="T13">Liedtke</text:span></text:a></text:p>
      <text:p text:style-name="P10">Stellvertretende Leitung</text:p>
      <text:p text:style-name="P12"><text:span text:style-name="T13">Monika </text:span><text:a xlink:type="simple" xlink:href="http://www.uni-goettingen.de/de/8157.html"><text:span text:style-name="T13">Lönker</text:span></text:a></text:p>
      <text:p text:style-name="P10">MitarbeiterInnen</text:p>
      <text:p text:style-name="P12"><text:span text:style-name="T13">Frau Koch </text:span><text:span text:style-name="T14">(</text:span><text:a xlink:type="simple" xlink:href="mailto:lektorat.daf@phil.uni-goettingen.de"><text:span text:style-name="T13">lektorat.daf@phil.uni-goettingen.de</text:span></text:a><text:span text:style-name="T14">)</text:span></text:p>
      <text:p text:style-name="P10">Organisation der Internationalen Sommer- und Ferienkurse</text:p>
      <text:p text:style-name="P12"><text:span text:style-name="T13">Katharina </text:span><text:a xlink:type="simple" xlink:href="http://www.uni-goettingen.de/de/32034.html"><text:span text:style-name="T13">Cherubim</text:span></text:a><text:span text:style-name="T13"><text:line-break/>Sjoukje Dabisch </text:span><text:span text:style-name="T14">(</text:span><text:a xlink:type="simple" xlink:href="mailto:sjoukje.dabisch@gmx.de"><text:span text:style-name="T13">sjoukje.dabisch@gmx.de</text:span></text:a><text:span text:style-name="T14">)</text:span></text:p>
      <text:p text:style-name="P10">Wissenschaftliche Hilfskräfte</text:p>
      <text:p text:style-name="P12"><text:span text:style-name="T13">Elena Denissova </text:span><text:span text:style-name="T14">(</text:span><text:a xlink:type="simple" xlink:href="mailto:edeniss1@gwdg.de"><text:span text:style-name="T13">edeniss1@gwdg.de</text:span></text:a><text:span text:style-name="T14">)<text:line-break/></text:span><text:span text:style-name="T13">Alexandra </text:span><text:a xlink:type="simple" xlink:href="http://www.uni-goettingen.de/de/124020.html"><text:span text:style-name="T13">Hensel</text:span></text:a><text:span text:style-name="T13"> </text:span><text:span text:style-name="T14">(</text:span><text:a xlink:type="simple" xlink:href="mailto:alexandra.hensel@phil.uni-goettingen.de"><text:span text:style-name="T13">alexandra.hensel@phil.uni-goettingen.de</text:span></text:a><text:span text:style-name="T14">)<text:line-break/></text:span><text:span text:style-name="T13">Anna S. Mioduszewska-Klemke </text:span><text:span text:style-name="T14">(</text:span><text:a xlink:type="simple" xlink:href="mailto:anna-sylwia.mioduszewska@phil.uni-goettingen.de"><text:span text:style-name="T13">anna-sylwia.mioduszewska@phil.uni-goettingen.de</text:span></text:a><text:span text:style-name="T14">)</text:span></text:p>
      <text:p text:style-name="P10">Lehrbeauftragte</text:p>
      <text:p text:style-name="P14"><text:span text:style-name="T13">Dr. Andrea Bambek </text:span><text:span text:style-name="T14">(</text:span><text:a xlink:type="simple" xlink:href="mailto:abambek@gwdg.de"><text:span text:style-name="T13">abambek@gwdg.de</text:span></text:a><text:span text:style-name="T14">)<text:line-break/></text:span><text:span text:style-name="T13">Hajnalka </text:span><text:a xlink:type="simple" xlink:href="http://www.uni-goettingen.de/de/126673.html"><text:span text:style-name="T13">Beck</text:span></text:a><text:span text:style-name="T13"> </text:span><text:span text:style-name="T14">(</text:span><text:a xlink:type="simple" xlink:href="mailto:drittio@web.de"><text:span text:style-name="T13">drittio@web.de</text:span></text:a><text:span text:style-name="T14">)<text:line-break/></text:span><text:span text:style-name="T13">Manuela Blauw </text:span><text:span text:style-name="T14">(</text:span><text:a xlink:type="simple" xlink:href="mailto:manuelablauw@gmx.de"><text:span text:style-name="T13">manuelablauw@gmx.de</text:span></text:a><text:span text:style-name="T14">)<text:line-break/></text:span><text:span text:style-name="T13">Thomas Gaiser </text:span><text:span text:style-name="T14">(</text:span><text:a xlink:type="simple" xlink:href="mailto:gaiserth@web.de"><text:span text:style-name="T13">gaiserth@web.de</text:span></text:a><text:span text:style-name="T14">)<text:line-break/></text:span><text:span text:style-name="T13">Viera Graßhoff </text:span><text:span text:style-name="T14">(</text:span><text:a xlink:type="simple" xlink:href="mailto:viera.grasshoff@web.de"><text:span text:style-name="T13">viera.grasshoff@web.de</text:span></text:a><text:span text:style-name="T14">)<text:line-break/></text:span><text:span text:style-name="T13">Dr. Sabine de Haën </text:span><text:span text:style-name="T14">(</text:span><text:a xlink:type="simple" xlink:href="mailto:s.dehaen@gmx.de"><text:span text:style-name="T13">s.dehaen@gmx.de</text:span></text:a><text:span text:style-name="T14">)<text:line-break/></text:span><text:span text:style-name="T13">Ulrike Hennemuth </text:span><text:span text:style-name="T14">(</text:span><text:a xlink:type="simple" xlink:href="mailto:uhennem@gwdg.de"><text:span text:style-name="T13">uhennem@gwdg.de</text:span></text:a><text:span text:style-name="T14">)<text:line-break/></text:span><text:span text:style-name="T13">Monika Hryniewicka </text:span><text:span text:style-name="T14">(</text:span><text:a xlink:type="simple" xlink:href="mailto:myha777@yahoo.de"><text:span text:style-name="T13">myha777@yahoo.de</text:span></text:a><text:span text:style-name="T14">)<text:line-break/></text:span><text:span text:style-name="T13">Julia Klebanova </text:span><text:span text:style-name="T14">(</text:span><text:a xlink:type="simple" xlink:href="mailto:klebanovajulia@yahoo.de"><text:span text:style-name="T13">klebanovajulia@yahoo.de</text:span></text:a><text:span text:style-name="T14">)<text:line-break/></text:span><text:span text:style-name="T13">Sabine Korin (geb. Schönteich) </text:span><text:span text:style-name="T14">(</text:span><text:a xlink:type="simple" xlink:href="mailto:Sabine.Schoenteich@phil.uni-goettingen.de"><text:span text:style-name="T13">Sabine.Schoenteich@phil.uni-goettingen.de</text:span></text:a><text:span text:style-name="T14">)<text:line-break/></text:span><text:span text:style-name="T13">Petra Koslowski </text:span><text:span text:style-name="T14">(</text:span><text:a xlink:type="simple" xlink:href="mailto:petrakoslowski@gmx.de"><text:span text:style-name="T13">petrakoslowski@gmx.de</text:span></text:a><text:span text:style-name="T14">)<text:line-break/></text:span><text:span text:style-name="T13">Julia Meyer </text:span><text:span text:style-name="T14">(</text:span><text:a xlink:type="simple" xlink:href="mailto:naksitrall@gmx.de"><text:span text:style-name="T13">naksitrall@gmx.de</text:span></text:a><text:span text:style-name="T14">)<text:line-break/></text:span><text:span text:style-name="T13">Hanna Olejnik </text:span><text:span text:style-name="T14">(</text:span><text:a xlink:type="simple" xlink:href="mailto:holejnik@pg.gda.pl"><text:span text:style-name="T13">holejnik@pg.gda.pl</text:span></text:a><text:span text:style-name="T14">)<text:line-break/></text:span><text:span text:style-name="T13">Kornelia Paepke </text:span><text:span text:style-name="T14">(</text:span><text:a xlink:type="simple" xlink:href="mailto:K.Paepke@web.de"><text:span text:style-name="T13">K.Paepke@web.de</text:span></text:a><text:span text:style-name="T14">)<text:line-break/></text:span><text:span text:style-name="T13">Kai Hendrik Patri </text:span><text:span text:style-name="T14">(</text:span><text:a xlink:type="simple" xlink:href="mailto:khpatri@yahoo.de"><text:span text:style-name="T13">khpatri@yahoo.de</text:span></text:a><text:span text:style-name="T14">)<text:line-break/></text:span><text:span text:style-name="T13">Astrid Popien </text:span><text:span text:style-name="T14">(</text:span><text:a xlink:type="simple" xlink:href="mailto:astrid.popien@gmx.de"><text:span text:style-name="T13">astrid.popien@gmx.de</text:span></text:a><text:span text:style-name="T14">)<text:line-break/></text:span><text:span text:style-name="T13">Ljudmila Schikowski </text:span><text:span text:style-name="T14">(</text:span><text:a xlink:type="simple" xlink:href="mailto:ljudm.schiko@web.de"><text:span text:style-name="T13">ljudm.schiko@web.de</text:span></text:a><text:span text:style-name="T14">)<text:line-break/></text:span><text:span text:style-name="T13">Julia Schmidt </text:span><text:span text:style-name="T14">(</text:span><text:a xlink:type="simple" xlink:href="mailto:jschmid@gwdg.de"><text:span text:style-name="T13">jschmid@gwdg.de</text:span></text:a><text:span text:style-name="T14">)<text:line-break/></text:span><text:span text:style-name="T13">Monika-Elena Stoian </text:span><text:span text:style-name="T14">(</text:span><text:a xlink:type="simple" xlink:href="mailto:monikastoian@daad-alumni.de"><text:span text:style-name="T13">monikastoian@daad-alumni.de</text:span></text:a><text:span text:style-name="T14">)</text:span></text:p>
      <text:p text:style-name="P2"/>
      <text:h text:style-name="P54" text:outline-level="1">Horst Liedtke</text:h>
      <text:p text:style-name="P17">Seit 1989 am Lektorat als Lehrer tätig. </text:p>
      <text:p text:style-name="P27"><text:span text:style-name="T28">Studierte Deutsch und Mathematik auf Lehramt. <text:line-break/>DaF-Unterricht an der TU Braunschweig, <text:line-break/>DAAD-Lektor an der Tongji-Universität, China.<text:line-break/><text:line-break/></text:span><text:span text:style-name="T30">S</text:span><text:span text:style-name="T29">prechstunde:</text:span><text:span text:style-name="T28"> Donnerstag 10.30-12.00 Uhr (Käte-Hamburger-Weg 6, Raum 0.133)<text:line-break/><text:line-break/></text:span><text:span text:style-name="T29">Telefon:</text:span><text:span text:style-name="T28"> +49 (0)551 39-4385</text:span></text:p>
      <text:p text:style-name="P17"><text:span text:style-name="T1">Fax:</text:span> +49 (0)551 39-22350</text:p>
      <text:p text:style-name="P19"><text:span text:style-name="T9">Email: </text:span><text:a xlink:type="simple" xlink:href="mailto:horst.liedtke@phil.uni-goettingen.de"><text:span text:style-name="T4">horst.liedtke@phil.uni-goettingen.de</text:span></text:a></text:p>
      <text:p text:style-name="P1"/>
      <text:h text:style-name="P50" text:outline-level="1"/>
      <text:h text:style-name="P51" text:outline-level="1">Gleichstellungsbeauftragte der Philosophischen Fakultät</text:h>
      <text:p text:style-name="P42">Angelehnt an das übergeordnete Leitbild der Georg-August-Universität Göttingen, setzt sich das Gleichstellungsbüro für die Verwirklichung der Gleichberechtigung aller Menschen und für die Überwindung der dem entgegenstehenden <text:span text:style-name="T38">geschlechtsbedingten, ethnischen, kulturellen, sozialen und religiösen Benachteiligungen</text:span> ein.</text:p>
      <text:p text:style-name="P41">Christina Durant, M.A</text:p>
      <text:p text:style-name="P40"><text:span text:style-name="T1">Büro:</text:span></text:p>
      <text:p text:style-name="P40">Humboldtallee 17<text:line-break/>37073 Göttingen</text:p>
      <text:p text:style-name="P40">Tel. +49 (0)551 / 39-5580<text:line-break/>Fax +49 (0)551 / 39-4010</text:p>
      <text:p text:style-name="P40">Email: philogba@gwdg.de</text:p>
      <text:p text:style-name="P40"><text:span text:style-name="T1">- Sprechzeit nach Vereinbarung -</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Fett 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class="text">
      <style:text-properties style:font-name="Liberation Sans1"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style:font-name="Liberation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4" style:display-name="Heading 4" style:family="paragraph" style:parent-style-name="Heading" style:next-style-name="Text_20_body" style:default-outline-level="4" style:class="text">
      <style:text-properties style:font-name="Liberation Sans2" fo:font-size="85%" fo:font-style="italic"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style:font-name="Liberation Sans1"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Liberation Sans1"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style:font-name="Liberation Sans1"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style:font-name="Liberation Sans1"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style:font-name="Liberation Sans1"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text-properties style:font-size-asian="10.5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text-properties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text-properties style:font-size-asian="10.5pt"/>
    </style:style>
    <style:style style:name="Marginalia" style:family="paragraph" style:parent-style-name="Text_20_body" style:class="text">
      <style:paragraph-properties fo:margin-left="4.001cm" fo:margin-right="0cm" fo:text-indent="0cm" style:auto-text-indent="false"/>
      <style:text-properties style:font-size-asian="10.5pt"/>
    </style:style>
    <style:style style:name="Salutation" style:family="paragraph" style:parent-style-name="Standard" style:class="text">
      <style:paragraph-properties text:number-lines="false" text:line-number="0"/>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8T10:58:44</meta:creation-date>
    <meta:editing-duration>PT00H09M43S</meta:editing-duration>
    <meta:editing-cycles>3</meta:editing-cycles>
    <meta:generator>OpenOffice.org/3.2$Linux OpenOffice.org_project/320m19$Build-9505</meta:generator>
    <dc:title>leeres Textdokument</dc:title>
    <dc:date>2011-11-28T13:23:29</dc:date>
    <meta:document-statistic meta:table-count="0" meta:image-count="0" meta:object-count="0" meta:page-count="10" meta:paragraph-count="137" meta:word-count="1290" meta:character-count="11219"/>
    <meta:template xlink:type="simple" xlink:actuate="onRequest" xlink:title="leeres Textdokument" xlink:href="../../../../.openoffice.org/3/user/template/leeres%20Textdokument.ott" meta:date="2011-11-28T10:58:42"/>
  </office:meta>
</office:document-meta>
</file>